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ableRow83" style:family="table-row">
      <style:table-row-properties style:min-row-height="0.626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大安區公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ext:soft-page-break/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大安</text:span><text:span text:style-name="T82">區公所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龔偉鵬</dc:creator>
    <meta:creation-date>2016-04-01T01:12:00Z</meta:creation-date>
    <dc:date>2016-04-01T01:12:00Z</dc:date>
    <meta:print-date>2012-01-16T07:28:00Z</meta:print-date>
    <meta:template xlink:href="Edoc3.wiz" xlink:type="simple"/>
    <meta:editing-cycles>2</meta:editing-cycles>
    <meta:editing-duration>PT60S</meta:editing-duration>
    <meta:document-statistic meta:page-count="2" meta:paragraph-count="1" meta:word-count="30" meta:character-count="203" meta:row-count="1" meta:non-whitespace-character-count="174"/>
  </office:meta>
</office:document-meta>
</file>