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13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2916in"/>
    </style:style>
    <style:style style:name="TableColumn6" style:family="table-column">
      <style:table-column-properties style:column-width="2.2916in"/>
    </style:style>
    <style:style style:name="TableColumn7" style:family="table-column">
      <style:table-column-properties style:column-width="2.2916in"/>
    </style:style>
    <style:style style:name="Table2" style:family="table">
      <style:table-properties style:width="9.6513in" fo:margin-left="0.111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margin-left="0.1111in" fo:text-indent="-0.1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政府教育局暨所屬機關學校員額報送錯誤情形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名稱</text:p>
          </table:table-cell>
          <table:table-cell table:style-name="TableCell11">
            <text:p text:style-name="P12">人員姓名</text:p>
          </table:table-cell>
          <table:table-cell table:style-name="TableCell13">
            <text:p text:style-name="P14">錯誤原因</text:p>
          </table:table-cell>
          <table:table-cell table:style-name="TableCell15">
            <text:p text:style-name="P16">改正說明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報送行政區:___________________</text:p>
      <text:p text:style-name="P97">分區負責人:__________________</text:p>
      <text:p text:style-name="P98"><text:span text:style-name="T99">負責人複</text:span><text:span text:style-name="T100">核</text:span><text:span text:style-name="T101">日期: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in" fo:margin-left="1in" fo:margin-bottom="0.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31168</dc:creator>
    <meta:creation-date>2016-04-01T01:05:00Z</meta:creation-date>
    <dc:date>2016-04-01T01:05:00Z</dc:date>
    <meta:print-date>2013-11-06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