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2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5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6" style:parent-style-name="內文Web" style:list-style-name="LFO4" style:family="paragraph">
      <style:paragraph-properties style:line-height-at-least="0.1388in"/>
      <style:text-properties style:font-name="標楷體" style:font-name-asian="標楷體" fo:color="#333333"/>
    </style:style>
    <style:style style:name="P37" style:parent-style-name="內文Web" style:family="paragraph">
      <style:paragraph-properties fo:margin-top="0in" fo:margin-bottom="0in" fo:margin-left="0.2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list text:style-name="LFO2" text:continue-numbering="true">
        <text:list-item>
          <text:p text:style-name="P3">立通知書人為<text:s/>貴所網路服務之使用者（簡稱使用者）____________________（姓名）、帳號：________________之□本人□代理人。</text:p>
        </text:list-item>
        <text:list-item>
          <text:p text:style-name="P4"><text:span text:style-name="T5">關於 貴</text:span><text:span text:style-name="T6">所</text:span><text:span text:style-name="T7">日前通知有</text:span><text:span text:style-name="T8">□</text:span><text:span text:style-name="T9">著作權</text:span><text:span text:style-name="T10">人</text:span><text:span text:style-name="T11">□</text:span><text:span text:style-name="T12">製版權人□專屬授權之被授權人</text:span><text:span text:style-name="T13">（以下簡稱權利人）</text:span><text:span text:style-name="T14">__________________</text:span><text:span text:style-name="T15">主張使用</text:span><text:span text:style-name="T16">者</text:span><text:span text:style-name="T17">所刊登之內容－</text:span><text:span text:style-name="T18">________________________</text:span><text:span text:style-name="T19">已侵害其著作權乙事，使用</text:span><text:span text:style-name="T20">者</text:span><text:span text:style-name="T21">基於善意確信係有合法權利利用該內容，並未侵害他人著作權，該</text:span><text:span text:style-name="T22">權利</text:span><text:span text:style-name="T23">人的主張係有不實、錯誤，故茲提出異議並請 貴</text:span><text:span text:style-name="T24">所</text:span><text:span text:style-name="T25">轉知該</text:span><text:span text:style-name="T26">權利</text:span><text:span text:style-name="T27">人。</text:span></text:p>
        </text:list-item>
        <text:list-item>
          <text:p text:style-name="P28">本人/本事務所（公司）若為使用者之代理人者，茲並聲明確已受使用者之委任提出此通知。</text:p>
        </text:list-item>
        <text:list-item>
          <text:p text:style-name="P29">茲同意 貴所將此通知書轉送予權利人或其代理人；又若本通知書之記載不完備者， 貴所並得以「使用者」原所留存之聯絡資訊或立通知書人所提供之電子郵件/傳真通知補正。</text:p>
        </text:list-item>
      </text:list>
      <text:p text:style-name="P30">此致<text:line-break/>臺北市萬華區公所</text:p>
      <text:p text:style-name="P31">使用者姓名：<text:line-break/>地址：<text:line-break/>身分證字號：<text:line-break/>電話：<text:line-break/>Email信箱：<text:line-break/>傳真：</text:p>
      <text:p text:style-name="P32">使用者之代理人之姓名/事務所（公司）名稱及負責人：<text:line-break/>地址：<text:line-break/>身分證字號/統一編號：<text:line-break/>電話：<text:line-break/>Email信箱：<text:line-break/>傳真：</text:p>
      <text:p text:style-name="P33">中華民國　　　　　　　　　年　　　　　　　　　月　　　　　　　　　日</text:p>
      <text:soft-page-break/>
      <text:p text:style-name="P34">重要說明：</text:p>
      <text:list text:style-name="LFO4" text:continue-numbering="true">
        <text:list-item>
          <text:p text:style-name="P35">請務必填入本所網路服務之使用者或其代理人之姓名（名稱）、地址、及聯絡電話、電子信箱或傳真號碼。</text:p>
        </text:list-item>
        <text:list-item>
          <text:p text:style-name="P36">如為個人，請簽名或蓋章；如為公司行號者，請加蓋大小章。</text:p>
        </text:list-item>
      </text:list>
      <text:p text:style-name="P37"><text:span text:style-name="T38">請依下列方式傳真或</text:span><text:span text:style-name="T39">意見</text:span><text:span text:style-name="T40">信箱</text:span><text:span text:style-name="T41">予</text:span><text:span text:style-name="T42">臺北市</text:span><text:span text:style-name="T43">萬華</text:span><text:span text:style-name="T44">區</text:span><text:span text:style-name="T45">公</text:span><text:span text:style-name="T46">所</text:span><text:span text:style-name="T47">：</text:span><text:span text:style-name="T48"><text:line-break/>(</text:span><text:span text:style-name="T49">1</text:span><text:span text:style-name="T50">)傳真：</text:span><text:span text:style-name="T51">02-23418193</text:span><text:span text:style-name="T52"><text:line-break/></text:span><text:span text:style-name="T53">(</text:span><text:span text:style-name="T54">2</text:span><text:span text:style-name="T55">)</text:span><text:span text:style-name="T56">意見</text:span><text:span text:style-name="T57">信箱</text:span><text:span text:style-name="T58">：</text:span><text:span text:style-name="T59">http://whdo.gov.taipei/sp.asp?pbid=105&amp;xdurl=bossmail/prosecuteMail.asp</text:span><text:span text:style-name="T60"><text:line-break/></text:span><text:span text:style-name="T61">（請將通知書掃</text:span><text:span text:style-name="T62">描</text:span><text:span text:style-name="T63">為電子檔後作為附件</text:span><text:span text:style-name="T64">，</text:span><text:span text:style-name="T65">寄送</text:span><text:span text:style-name="T66">予臺北市</text:span><text:span text:style-name="T67">萬華</text:span><text:span text:style-name="T68">區公所</text:span><text:span text:style-name="T69">，此</text:span><text:span text:style-name="T70">異議</text:span><text:span text:style-name="T71">方式不接受電子簽章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陳蓉樺</meta:initial-creator>
    <dc:creator>楊信銘</dc:creator>
    <meta:creation-date>2016-04-01T01:06:00Z</meta:creation-date>
    <dc:date>2016-04-01T01:06:00Z</dc:date>
    <meta:print-date>2015-09-03T07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