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150.6pt" style:use-optimal-row-height="false" fo:break-before="auto"/>
    </style:style>
    <style:style style:name="ro3" style:family="table-row">
      <style:table-row-properties style:row-height="165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臺北市政府教育局暨所屬機關學校員額報送審查情形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受審查機關學校名稱</text:p>
          </table:table-cell>
          <table:table-cell office:value-type="string" table:style-name="ce3">
            <text:p>執行機關學校名稱</text:p>
          </table:table-cell>
          <table:table-cell office:value-type="string" table:style-name="ce3">
            <text:p>審查日期</text:p>
          </table:table-cell>
          <table:table-cell office:value-type="string" table:style-name="ce4">
            <text:p>審查結果是否有誤(無誤/有誤)</text:p>
          </table:table-cell>
          <table:table-cell office:value-type="string" table:style-name="ce4">
            <text:p>審查人員姓名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說明:</text:p>
            <text:p>1.每間機關(學校)皆須受1間其他機關(學校)之查核</text:p>
            <text:p>2.查核辦理完畢後請填報審查機關(學校)名稱並填報審查人員姓名及審查結果</text:p>
            <text:p>3.請於每月1日前完成上月員額資料審查並填報本表</text:p>
            <text:p>4.若審查有發現錯誤情形請立即更正並重新報送上傳ECPA系統,並告知該區(組)負責人俾利其彙整查核結果送本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4-01T01:06:13Z</dc:date>
  </office:meta>
</office:document-meta>
</file>