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Web" style:family="paragraph">
      <style:paragraph-properties style:line-height-at-least="0.1388in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T87" style:parent-style-name="預設段落字型" style:family="text">
      <style:text-properties style:font-name="標楷體" style:font-name-asian="標楷體" fo:color="#666666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P8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9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所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 貴</text:span><text:span text:style-name="T19">所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所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 貴</text:span><text:span text:style-name="T51">所</text:span><text:span text:style-name="T52">將此通知書轉送予權利人或其代理人；又若本通知書之記載不完備者， 貴</text:span><text:span text:style-name="T53">所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</text:span><text:span text:style-name="T62">交通事件裁決所</text:span></text:p>
      <text:p text:style-name="P63">使用者姓名：<text:line-break/>地址：<text:line-break/>身分證字號：<text:line-break/>電話：<text:line-break/>Email信箱：<text:line-break/>傳真：</text:p>
      <text:p text:style-name="P6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5">中華民國<text:s text:c="11"/><text:s/>年<text:s text:c="10"/><text:s/>月<text:s text:c="11"/><text:s text:c="2"/>日</text:p>
      <text:p text:style-name="P66"/>
      <text:p text:style-name="P67"><text:span text:style-name="T68">重要說明：</text:span><text:span text:style-name="T69"><text:line-break/>1. 請務必填入本</text:span><text:span text:style-name="T70">所</text:span><text:span text:style-name="T71">網路服務之使用者</text:span><text:span text:style-name="T72">或其代理人之姓名（名稱）、地址、及聯絡電話、電子信箱或傳真號碼。</text:span><text:span text:style-name="T73"><text:line-break/>2. 如為個人，請簽名或蓋章；如為公司行號者，請加蓋大小章。</text:span><text:span text:style-name="T74"><text:line-break/>3. 請依下列方式傳真或e-mail予</text:span><text:span text:style-name="T75">臺北市</text:span><text:span text:style-name="T76">交通事件裁決所</text:span><text:span text:style-name="T77">：</text:span><text:span text:style-name="T78"><text:line-break/>(</text:span><text:span text:style-name="T79">1</text:span><text:span text:style-name="T80">) 傳真：</text:span><text:span text:style-name="T81">8369-2386</text:span></text:p>
      <text:p text:style-name="P82"><text:span text:style-name="T83">(</text:span><text:span text:style-name="T84">2</text:span><text:span text:style-name="T85">) e-mail：</text:span><text:span text:style-name="T86">tao_web</text:span><text:span text:style-name="T87">@mail.taipei.gov.tw</text:span><text:span text:style-name="T88"><text:s/></text:span></text:p>
      <text:p text:style-name="P89">（請將通知書掃描為電子檔後作為電子郵件附件，寄送予臺北市交通事件裁決所，此異議方式不接受電子簽章。）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謝儀霈</meta:initial-creator>
    <dc:creator>謝儀霈</dc:creator>
    <meta:creation-date>2016-04-20T06:36:00Z</meta:creation-date>
    <dc:date>2016-04-20T06:36:00Z</dc:date>
    <meta:print-date>2011-10-20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