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fo:color="#333333"/>
    </style:style>
    <style:style style:name="P19" style:parent-style-name="內文Web" style:family="paragraph">
      <style:paragraph-properties fo:text-align="center" style:line-height-at-least="0.1388in"/>
      <style:text-properties fo:color="#333333"/>
    </style:style>
    <style:style style:name="P20" style:parent-style-name="內文Web" style:family="paragraph">
      <style:paragraph-properties fo:text-align="center" style:line-height-at-least="0.1388in"/>
      <style:text-properties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勞動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網頁中之下列內容已侵害權利人之著作權，請 貴局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 。<text:line-break/>3.本人/本事務所（公司）若為權利人之代理人者，茲並聲明確已受權利人之委任提出此通知。<text:line-break/>4.茲同意 貴局將此通知書轉送予涉及侵害之使用者；又本通知書之記載若有不完備者，貴局並得以本人/本事務所（公司）所提供之電子郵件/傳真通知補正。</text:p>
      <text:p text:style-name="P7">此致<text:line-break/>臺北市政府勞動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 <text:s text:c="9"/>年 <text:s text:c="9"/>月 <text:s text:c="9"/>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政府勞動局：<text:line-break/>(1)傳真：02-27206656</text:p>
      <text:p text:style-name="P17">(2)e-mail：DL-mis@mail.taipei.gov.tw<text:line-break/>（請將通知書掃瞄為電子檔後作為電子郵件附件寄送予臺北市政府勞動局，此檢舉方式不接受電子簽章。）</text:p>
      <text:p text:style-name="P18"/>
      <text:p text:style-name="P19"/>
      <text:p text:style-name="P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害通知書</dc:title>
    <meta:initial-creator>劉昭伶</meta:initial-creator>
    <dc:creator>a</dc:creator>
    <meta:creation-date>2016-04-25T06:22:00Z</meta:creation-date>
    <dc:date>2016-04-25T06:22:00Z</dc:date>
    <meta:print-date>2016-04-25T06:19:00Z</meta:print-date>
    <meta:template xlink:href="Normal.dotm" xlink:type="simple"/>
    <meta:editing-cycles>2</meta:editing-cycles>
    <meta:editing-duration>PT0S</meta:editing-duration>
    <meta:document-statistic meta:page-count="2" meta:paragraph-count="1" meta:word-count="134" meta:character-count="901" meta:row-count="6" meta:non-whitespace-character-count="768"/>
  </office:meta>
</office:document-meta>
</file>