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family="paragraph">
      <style:paragraph-properties style:line-height-at-least="0.1388in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P10" style:parent-style-name="內文Web" style:family="paragraph">
      <style:paragraph-properties style:line-height-at-least="0.1388in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apple-converted-space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P1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9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0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1" style:parent-style-name="內文Web" style:family="paragraph">
      <style:paragraph-properties style:line-height-at-least="0.1388in"/>
    </style:style>
    <style:style style:name="T22" style:parent-style-name="預設段落字型" style:family="text">
      <style:text-properties style:font-name="標楷體" style:font-name-asian="標楷體" fo:color="#333333"/>
    </style:style>
    <style:style style:name="T23" style:parent-style-name="超連結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333333"/>
    </style:style>
    <style:style style:name="P2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 貴局或他人因此所受之一切損害：</text:p>
      <text:p text:style-name="P3"><text:span text:style-name="T4">1.立通知書人為 貴局網路服務之使用者（簡稱使用者）____________________（姓名）、帳號：________________之□本人□代理人。</text:span><text:span text:style-name="T5"><text:line-break/>2.關於 貴局日前通知有□</text:span><text:span text:style-name="T6">著作權人□製版權人□專屬授權之被授權人（以下簡稱權利人）</text:span><text:span text:style-name="T7">__________________主張使用者所刊登之內容－________________________已侵害其著作權乙事，使用者基於善意確信係有合法權利利用該內容，並未侵害他人著作權，該權利人的主張係有不實、錯誤，故茲提出異議並請 貴局轉知該權利人。</text:span><text:span text:style-name="T8"><text:line-break/>3.本人/本事務所（公司）若為使用者之代理人者，茲並聲明確已受使用者之委任提出此通知。</text:span><text:span text:style-name="T9"><text:line-break/>4.茲同意 貴局將此通知書轉送予權利人或其代理人；又若本通知書之記載不完備者，貴局並得以「使用者」原所留存之聯絡資訊或立通知書人所提供之電子郵件/傳真通知補正。</text:span></text:p>
      <text:p text:style-name="P10"><text:span text:style-name="T11">此致</text:span><text:span text:style-name="T12"> </text:span><text:span text:style-name="T13"><text:line-break/></text:span><text:span text:style-name="T14">臺北市政府勞動</text:span><text:span text:style-name="T15">局</text:span></text:p>
      <text:p text:style-name="P16">使用者姓名：<text:line-break/>地址：<text:line-break/>身分證字號：<text:line-break/>電話：<text:line-break/>Email信箱：<text:line-break/>傳真：</text:p>
      <text:p text:style-name="P17">使用者之代理人之姓名/事務所（公司）名稱及負責人：<text:line-break/>地址：<text:line-break/>身分證字號/統一編號：<text:line-break/>電話：<text:line-break/>Email信箱：<text:line-break/>傳真：</text:p>
      <text:p text:style-name="P18">中華民國 <text:s text:c="11"/>年 <text:s text:c="10"/>月 <text:s text:c="12"/>日</text:p>
      <text:p text:style-name="P19"/>
      <text:p text:style-name="P20">重要說明：<text:line-break/>1. 請務必填入臺北市政府勞動局網路服務之使用者或其代理人之姓名（名稱）、地址、及聯絡電話、電子信箱或傳真號碼。<text:line-break/>2. 如為個人，請簽名或蓋章；如為公司行號者，請加蓋大小章。<text:line-break/>3. 請依下列方式傳真或e-mail予臺北市政府勞動局：<text:line-break/>(1) 傳真：02-27206656</text:p>
      <text:p text:style-name="P21"><text:span text:style-name="T22">(2) e-mail：</text:span><text:a xlink:href="mailto:DL-mis@mail.taipei.gov.tw" office:target-frame-name="_top" xlink:show="replace"><text:span text:style-name="T23">DL-mis@mail.taipei.gov.tw</text:span></text:a><text:span text:style-name="T24"><text:s/></text:span></text:p>
      <text:p text:style-name="P25">（請將通知書掃瞄為電子檔後作為電子郵件附件，寄送予臺北市政府勞動局，此異議方式不接受電子簽章。）</text:p>
      <text:p text:style-name="P26"/>
      <text:p text:style-name="P2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著作權侵害通知書</dc:title>
    <meta:initial-creator>劉昭伶</meta:initial-creator>
    <dc:creator>a</dc:creator>
    <meta:creation-date>2016-04-25T06:24:00Z</meta:creation-date>
    <dc:date>2016-04-25T06:24:00Z</dc:date>
    <meta:print-date>2016-04-25T06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9" meta:row-count="6" meta:non-whitespace-character-count="766"/>
  </office:meta>
</office:document-meta>
</file>