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472in"/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 fo:line-height="0.3472in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text-align="end" fo:line-height="0.3472in"/>
      <style:text-properties style:font-name-asian="標楷體" style:font-weight-complex="bold"/>
    </style:style>
    <style:style style:name="P13" style:parent-style-name="內文Web" style:family="paragraph">
      <style:paragraph-properties style:snap-to-layout-grid="false" fo:margin-bottom="0in" fo:line-height="0.3472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16" style:parent-style-name="內文Web" style:family="paragraph">
      <style:paragraph-properties style:snap-to-layout-grid="false" fo:margin-bottom="0in" fo:line-height="0.3472in" fo:margin-left="0.3736in" fo:text-indent="0.001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use-window-font-color="true" fo:letter-spacing="0.0104i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justify" fo:line-height="0.3472in" fo:margin-left="0.3736in" fo:text-indent="-0.3736in">
        <style:tab-stops/>
      </style:paragraph-properties>
    </style:style>
    <style:style style:name="T3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fo:line-height="0.3472in" fo:margin-left="0.3201in" fo:text-indent="0.0687in">
        <style:tab-stops/>
      </style:paragraph-properties>
    </style:style>
    <style:style style:name="T39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 fo:line-height="0.3472in" fo:margin-left="0.3736in" fo:text-indent="-0.3736in">
        <style:tab-stops/>
      </style:paragraph-properties>
    </style:style>
    <style:style style:name="T4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justify" fo:line-height="0.3472in" fo:margin-left="0.3715in">
        <style:tab-stops/>
      </style:paragraph-properties>
    </style:style>
    <style:style style:name="T5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justify" fo:line-height="0.3472in"/>
    </style:style>
    <style:style style:name="T6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line-height="0.3472in" fo:margin-left="0.375in">
        <style:tab-stops/>
      </style:paragraph-properties>
    </style:style>
    <style:style style:name="T6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line-height="0.3472in"/>
    </style:style>
    <style:style style:name="T75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justify" fo:line-height="0.3472in" fo:margin-left="0.375in" fo:text-indent="0.3736in">
        <style:tab-stops/>
      </style:paragraph-properties>
    </style:style>
    <style:style style:name="T79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justify" fo:line-height="0.3472in" fo:text-indent="0.3736in"/>
    </style:style>
    <style:style style:name="T8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text-align="justify" fo:line-height="0.3472in" fo:text-indent="0.7486in"/>
    </style:style>
    <style:style style:name="T9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justify" fo:line-height="0.3472in" fo:text-indent="0.7486in"/>
    </style:style>
    <style:style style:name="T10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text-align="justify" fo:line-height="0.3472in" fo:text-indent="0.3736in"/>
    </style:style>
    <style:style style:name="T11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justify" fo:line-height="0.3472in" fo:margin-left="0.7506in" fo:text-indent="-0.0006in">
        <style:tab-stops/>
      </style:paragraph-properties>
    </style:style>
    <style:style style:name="T12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style:snap-to-layout-grid="false" fo:text-align="justify" fo:line-height="0.3472in" fo:margin-left="0.7465in" fo:text-indent="-0.375in">
        <style:tab-stops/>
      </style:paragraph-properties>
    </style:style>
    <style:style style:name="T14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text-align="justify" fo:line-height="0.3472in" fo:margin-left="0.7465in" fo:text-indent="0.002in">
        <style:tab-stops/>
      </style:paragraph-properties>
    </style:style>
    <style:style style:name="T14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0.3472in"/>
    </style:style>
    <style:style style:name="T16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0.3472in" fo:margin-left="0.7486in" fo:text-indent="-0.3736in">
        <style:tab-stops/>
      </style:paragraph-properties>
    </style:style>
    <style:style style:name="T17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text-align="justify" fo:line-height="0.3472in" fo:margin-left="0.7486in" fo:text-indent="-0.3736in">
        <style:tab-stops/>
      </style:paragraph-properties>
    </style:style>
    <style:style style:name="T21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text-align="justify" fo:line-height="0.3472in" fo:margin-left="0.7486in" fo:text-indent="-0.3736in">
        <style:tab-stops/>
      </style:paragraph-properties>
    </style:style>
    <style:style style:name="T22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text-align="justify" fo:line-height="0.3472in"/>
    </style:style>
    <style:style style:name="T250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style:snap-to-layout-grid="false" fo:text-align="justify" fo:line-height="0.3472in" fo:text-indent="0.3736in"/>
    </style:style>
    <style:style style:name="T25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style:snap-to-layout-grid="false" fo:text-align="justify" fo:line-height="0.3472in" fo:margin-left="0.9729in" fo:text-indent="-0.9729in">
        <style:tab-stops/>
      </style:paragraph-properties>
    </style:style>
    <style:style style:name="T257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style:snap-to-layout-grid="false" fo:text-align="justify" fo:line-height="0.3472in" fo:margin-left="0.6236in" fo:text-indent="-0.2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text-align="justify" fo:line-height="0.3472in" fo:margin-left="0.6236in" fo:text-indent="-0.2916in">
        <style:tab-stops/>
      </style:paragraph-properties>
    </style:style>
    <style:style style:name="T26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 style:snap-to-layout-grid="false" fo:text-align="justify" fo:line-height="0.3472in" fo:margin-left="0.6236in" fo:text-indent="-0.2916in">
        <style:tab-stops/>
      </style:paragraph-properties>
    </style:style>
    <style:style style:name="T28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 fo:text-align="justify" fo:line-height="0.3472in" fo:margin-left="0.6236in" fo:text-indent="-0.2916in">
        <style:tab-stops/>
      </style:paragraph-properties>
    </style:style>
    <style:style style:name="T29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312" style:parent-style-name="內文" style:family="paragraph">
      <style:paragraph-properties fo:widows="2" fo:orphans="2" style:snap-to-layout-grid="false" fo:text-align="justify" fo:line-height="0.3472in" fo:margin-left="0.6236in" fo:text-indent="-0.2916in">
        <style:tab-stops/>
      </style:paragraph-properties>
    </style:style>
    <style:style style:name="T3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324" style:parent-style-name="內文" style:family="paragraph">
      <style:paragraph-properties fo:widows="2" fo:orphans="2" style:snap-to-layout-grid="false" fo:text-align="justify" fo:line-height="0.3472in" fo:margin-left="0.6236in" fo:text-indent="-0.2916in">
        <style:tab-stops/>
      </style:paragraph-properties>
    </style:style>
    <style:style style:name="T325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style:snap-to-layout-grid="false" fo:text-align="justify" fo:line-height="0.3472in" fo:margin-left="0.625in" fo:text-indent="-0.2916in">
        <style:tab-stops/>
      </style:paragraph-properties>
    </style:style>
    <style:style style:name="T3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widows="2" fo:orphans="2" style:snap-to-layout-grid="false" fo:text-align="justify" fo:line-height="0.3472in" fo:margin-left="0.6236in" fo:text-indent="-0.2916in">
        <style:tab-stops/>
      </style:paragraph-properties>
    </style:style>
    <style:style style:name="T3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 style:snap-to-layout-grid="false" fo:text-align="justify" fo:line-height="0.3472in" fo:margin-left="0.6236in" fo:text-indent="-0.2916in">
        <style:tab-stops/>
      </style:paragraph-properties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402" style:parent-style-name="內文" style:family="paragraph">
      <style:paragraph-properties fo:widows="2" fo:orphans="2" style:snap-to-layout-grid="false" fo:text-align="justify" fo:line-height="0.3472in" fo:margin-left="0.6236in" fo:text-indent="-0.2916in">
        <style:tab-stops/>
      </style:paragraph-properties>
    </style:style>
    <style:style style:name="T40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widows="2" fo:orphans="2" style:snap-to-layout-grid="false" fo:text-align="justify" fo:line-height="0.3472in" fo:margin-left="0.6236in" fo:text-indent="-0.2916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416" style:parent-style-name="內文" style:family="paragraph">
      <style:paragraph-properties fo:widows="2" fo:orphans="2" fo:break-before="page" style:snap-to-layout-grid="false" fo:text-align="center" fo:line-height="0.3055in"/>
    </style:style>
    <style:style style:name="T41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18" style:parent-style-name="內文" style:family="paragraph">
      <style:text-properties style:font-name="標楷體" style:font-name-asian="標楷體"/>
    </style:style>
    <style:style style:name="T41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20" style:parent-style-name="內文" style:family="paragraph">
      <style:paragraph-properties fo:widows="2" fo:orphans="2" style:snap-to-layout-grid="false" fo:text-align="center" fo:line-height="0.3055in"/>
    </style:style>
    <style:style style:name="T42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22" style:parent-style-name="內文" style:family="paragraph">
      <style:text-properties style:font-name="標楷體" style:font-name-asian="標楷體"/>
    </style:style>
    <style:style style:name="T42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2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6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18pt"/>
    </style:style>
    <style:style style:name="T4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29" style:parent-style-name="內文" style:family="paragraph">
      <style:paragraph-properties style:snap-to-layout-grid="false" fo:text-align="justify" fo:line-height="0.3055in" fo:margin-left="-0.018in">
        <style:tab-stops/>
      </style:paragraph-properties>
      <style:text-properties style:font-name-asian="華康正顏楷體W5" style:font-weight-complex="bold"/>
    </style:style>
    <style:style style:name="TableColumn431" style:family="table-column">
      <style:table-column-properties style:column-width="0.8833in" style:use-optimal-column-width="false"/>
    </style:style>
    <style:style style:name="TableColumn432" style:family="table-column">
      <style:table-column-properties style:column-width="1.6256in" style:use-optimal-column-width="false"/>
    </style:style>
    <style:style style:name="TableColumn433" style:family="table-column">
      <style:table-column-properties style:column-width="0.3743in" style:use-optimal-column-width="false"/>
    </style:style>
    <style:style style:name="TableColumn434" style:family="table-column">
      <style:table-column-properties style:column-width="0.125in" style:use-optimal-column-width="false"/>
    </style:style>
    <style:style style:name="TableColumn435" style:family="table-column">
      <style:table-column-properties style:column-width="0.9159in" style:use-optimal-column-width="false"/>
    </style:style>
    <style:style style:name="TableColumn436" style:family="table-column">
      <style:table-column-properties style:column-width="0.8354in" style:use-optimal-column-width="false"/>
    </style:style>
    <style:style style:name="TableColumn437" style:family="table-column">
      <style:table-column-properties style:column-width="0.1263in" style:use-optimal-column-width="false"/>
    </style:style>
    <style:style style:name="TableColumn438" style:family="table-column">
      <style:table-column-properties style:column-width="1.1236in" style:use-optimal-column-width="false"/>
    </style:style>
    <style:style style:name="TableColumn439" style:family="table-column">
      <style:table-column-properties style:column-width="0.25in" style:use-optimal-column-width="false"/>
    </style:style>
    <style:style style:name="TableColumn440" style:family="table-column">
      <style:table-column-properties style:column-width="0.4534in" style:use-optimal-column-width="false"/>
    </style:style>
    <style:style style:name="Table430" style:family="table">
      <style:table-properties style:width="6.7131in" style:rel-width="99.86%" fo:margin-left="0in" table:align="left"/>
    </style:style>
    <style:style style:name="TableRow441" style:family="table-row">
      <style:table-row-properties style:min-row-height="0.3937in" style:use-optimal-row-height="false" fo:keep-together="always"/>
    </style:style>
    <style:style style:name="TableCell4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indent="0.3333in"/>
      <style:text-properties style:font-name-asian="華康正顏楷體W5" style:font-size-complex="14pt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華康正顏楷體W5" style:font-size-complex="14pt"/>
    </style:style>
    <style:style style:name="TableCell4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-asian="華康正顏楷體W5" style:font-size-complex="14pt"/>
    </style:style>
    <style:style style:name="TableRow465" style:family="table-row">
      <style:table-row-properties style:min-row-height="0.3937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text-properties style:font-name-asian="華康正顏楷體W5" style:font-size-complex="14pt"/>
    </style:style>
    <style:style style:name="TableRow474" style:family="table-row">
      <style:table-row-properties style:min-row-height="0.3937in" style:use-optimal-row-height="false" fo:keep-together="always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text-properties style:font-name-asian="華康正顏楷體W5" style:font-size-complex="14pt"/>
    </style:style>
    <style:style style:name="TableRow483" style:family="table-row">
      <style:table-row-properties style:min-row-height="0.3937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text-properties style:font-name-asian="華康正顏楷體W5" style:font-size-complex="14pt"/>
    </style:style>
    <style:style style:name="TableRow506" style:family="table-row">
      <style:table-row-properties style:min-row-height="0.418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text-properties style:font-name-asian="華康正顏楷體W5" style:font-size-complex="14pt"/>
    </style:style>
    <style:style style:name="TableRow518" style:family="table-row">
      <style:table-row-properties style:min-row-height="0.3937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ableRow523" style:family="table-row">
      <style:table-row-properties style:min-row-height="0.3937in" style:use-optimal-row-height="false" fo:keep-together="always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style:font-weight-complex="bold" style:letter-kerning="false"/>
    </style:style>
    <style:style style:name="P530" style:parent-style-name="內文" style:family="paragraph">
      <style:paragraph-properties fo:widows="2" fo:orphans="2" style:snap-to-layout-grid="false" fo:text-align="justify" fo:text-indent="0.1965in"/>
      <style:text-properties style:font-name-asian="標楷體" style:font-name-complex="新細明體" style:font-weight-complex="bold" style:letter-kerning="false"/>
    </style:style>
    <style:style style:name="P531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-asian="標楷體" style:font-name-complex="新細明體" style:font-weight-complex="bold" style:letter-kerning="false"/>
    </style:style>
    <style:style style:name="P532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53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3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3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3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3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3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3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4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4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4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4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4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4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4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4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4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4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5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5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ableRow552" style:family="table-row">
      <style:table-row-properties style:min-row-height="0.3937in"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widows="2" fo:orphans="2" style:snap-to-layout-grid="false" fo:text-align="justify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P56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P561" style:parent-style-name="內文" style:family="paragraph">
      <style:paragraph-properties fo:widows="2" fo:orphans="2" style:snap-to-layout-grid="false"/>
    </style:style>
    <style:style style:name="T562" style:parent-style-name="預設段落字型" style:family="text">
      <style:text-properties style:font-name-asian="標楷體" style:font-name-complex="新細明體" style:letter-kerning="false"/>
    </style:style>
    <style:style style:name="T563" style:parent-style-name="預設段落字型" style:family="text">
      <style:text-properties style:font-name-asian="標楷體" style:font-name-complex="新細明體" style:letter-kerning="false"/>
    </style:style>
    <style:style style:name="T564" style:parent-style-name="預設段落字型" style:family="text">
      <style:text-properties style:font-name-asian="標楷體" style:font-name-complex="新細明體" style:letter-kerning="false"/>
    </style:style>
    <style:style style:name="T565" style:parent-style-name="預設段落字型" style:family="text">
      <style:text-properties style:font-name-asian="標楷體" style:font-name-complex="新細明體" style:letter-kerning="false"/>
    </style:style>
    <style:style style:name="T566" style:parent-style-name="預設段落字型" style:family="text">
      <style:text-properties style:font-name-asian="標楷體" style:font-name-complex="新細明體" style:letter-kerning="false"/>
    </style:style>
    <style:style style:name="T567" style:parent-style-name="預設段落字型" style:family="text">
      <style:text-properties style:font-name-asian="標楷體" style:font-name-complex="新細明體" style:letter-kerning="false"/>
    </style:style>
    <style:style style:name="TableRow568" style:family="table-row">
      <style:table-row-properties style:min-row-height="0.3381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Row571" style:family="table-row">
      <style:table-row-properties style:min-row-height="0.3937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line-height="0.3055in" fo:margin-left="0.2291in" fo:text-indent="0.1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576" style:parent-style-name="內文" style:family="paragraph">
      <style:paragraph-properties style:snap-to-layout-grid="false" fo:line-height="0.3055in" fo:margin-left="0.2291in" fo:text-indent="0.1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578" style:parent-style-name="內文" style:family="paragraph">
      <style:paragraph-properties style:snap-to-layout-grid="false" fo:line-height="0.3055in" fo:margin-left="0.2291in" fo:text-indent="0.1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line-height="0.3055in" fo:margin-left="0.2291in" fo:text-indent="0.1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style:snap-to-layout-grid="false" fo:line-height="0.3055in" fo:text-indent="0.3298in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4" style:family="table-row">
      <style:table-row-properties style:min-row-height="0.2694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line-height="0.3055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-asian="標楷體" style:font-name-complex="新細明體" style:letter-kerning="false"/>
    </style:style>
    <style:style style:name="TableRow589" style:family="table-row">
      <style:table-row-properties style:min-row-height="0.3937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-asian="華康正顏楷體W5" fo:font-size="14pt" style:font-size-asian="14pt" style:font-size-complex="14pt"/>
    </style:style>
    <style:style style:name="T593" style:parent-style-name="預設段落字型" style:family="text">
      <style:text-properties style:font-name-asian="華康正顏楷體W5" fo:font-size="14pt" style:font-size-asian="14pt" style:font-size-complex="14pt"/>
    </style:style>
    <style:style style:name="T594" style:parent-style-name="預設段落字型" style:family="text">
      <style:text-properties style:font-name-asian="華康正顏楷體W5" fo:font-size="14pt" style:font-size-asian="14pt" style:font-size-complex="14pt"/>
    </style:style>
    <style:style style:name="TableCell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/>
      <style:text-properties style:font-name-asian="華康正顏楷體W5" fo:font-size="14pt" style:font-size-asian="14pt" style:font-size-complex="14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-asian="華康正顏楷體W5" fo:font-size="14pt" style:font-size-asian="14pt" style:font-size-complex="14pt"/>
    </style:style>
    <style:style style:name="TableRow599" style:family="table-row">
      <style:table-row-properties style:min-row-height="0.2388in" style:use-optimal-row-height="false"/>
    </style:style>
    <style:style style:name="TableCell6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/>
      <style:text-properties style:font-name-asian="華康正顏楷體W5" style:font-weight-complex="bold" style:font-size-complex="14pt"/>
    </style:style>
    <style:style style:name="P602" style:parent-style-name="內文" style:family="paragraph">
      <style:paragraph-properties style:snap-to-layout-grid="false"/>
      <style:text-properties style:font-name-asian="華康正顏楷體W5" style:font-weight-complex="bold" style:font-size-complex="14pt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-asian="華康正顏楷體W5" style:font-weight-complex="bold" style:font-size-complex="14pt"/>
    </style:style>
    <style:style style:name="T605" style:parent-style-name="預設段落字型" style:family="text">
      <style:text-properties style:font-name-asian="華康正顏楷體W5" style:font-weight-complex="bold" style:font-size-complex="14pt"/>
    </style:style>
    <style:style style:name="T606" style:parent-style-name="預設段落字型" style:family="text">
      <style:text-properties style:font-name-asian="華康正顏楷體W5" style:font-weight-complex="bold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華康正顏楷體W5" style:font-weight-complex="bold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華康正顏楷體W5" style:font-weight-complex="bold" style:font-size-complex="14pt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paragraph-properties fo:widows="2" fo:orphans="2" style:snap-to-layout-grid="false" fo:text-align="center" fo:line-height="0.3472in"/>
    </style:style>
    <style:style style:name="T61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615" style:parent-style-name="內文" style:family="paragraph">
      <style:text-properties style:font-name="標楷體" style:font-name-asian="標楷體"/>
    </style:style>
    <style:style style:name="T61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617" style:parent-style-name="內文" style:family="paragraph">
      <style:paragraph-properties fo:widows="2" fo:orphans="2" style:snap-to-layout-grid="false" fo:text-align="center" fo:line-height="0.3472in"/>
    </style:style>
    <style:style style:name="T61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6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0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18pt"/>
    </style:style>
    <style:style style:name="T6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623" style:parent-style-name="預設段落字型" style:family="text">
      <style:text-properties style:font-name-asian="華康正顏楷體W5" fo:font-weight="bold" style:font-weight-asian="bold" style:font-weight-complex="bold" fo:font-size="18pt" style:font-size-asian="18pt" style:font-size-complex="18pt"/>
    </style:style>
    <style:style style:name="T624" style:parent-style-name="預設段落字型" style:family="text">
      <style:text-properties style:font-name-asian="華康正顏楷體W5" fo:font-weight="bold" style:font-weight-asian="bold" style:font-weight-complex="bold" fo:font-size="18pt" style:font-size-asian="18pt" style:font-size-complex="18pt"/>
    </style:style>
    <style:style style:name="P625" style:parent-style-name="內文" style:family="paragraph">
      <style:paragraph-properties fo:text-align="justify" style:line-height-at-least="0in"/>
      <style:text-properties style:font-name-asian="華康正顏楷體W5" fo:font-weight="bold" style:font-weight-asian="bold" style:font-weight-complex="bold" style:font-size-complex="14pt" fo:background-color="#FFFFFF"/>
    </style:style>
    <style:style style:name="P626" style:parent-style-name="內文" style:family="paragraph">
      <style:paragraph-properties fo:text-align="justify" style:line-height-at-least="0in"/>
    </style:style>
    <style:style style:name="T627" style:parent-style-name="預設段落字型" style:family="text">
      <style:text-properties style:font-name-asian="華康正顏楷體W5" fo:font-weight="bold" style:font-weight-asian="bold" style:font-weight-complex="bold" style:font-size-complex="14pt" fo:background-color="#FFFFFF"/>
    </style:style>
    <style:style style:name="TableColumn629" style:family="table-column">
      <style:table-column-properties style:column-width="1.1951in"/>
    </style:style>
    <style:style style:name="TableColumn630" style:family="table-column">
      <style:table-column-properties style:column-width="0.9875in"/>
    </style:style>
    <style:style style:name="TableColumn631" style:family="table-column">
      <style:table-column-properties style:column-width="0.9541in"/>
    </style:style>
    <style:style style:name="TableColumn632" style:family="table-column">
      <style:table-column-properties style:column-width="0.625in"/>
    </style:style>
    <style:style style:name="TableColumn633" style:family="table-column">
      <style:table-column-properties style:column-width="1.2486in"/>
    </style:style>
    <style:style style:name="TableColumn634" style:family="table-column">
      <style:table-column-properties style:column-width="1.6256in"/>
    </style:style>
    <style:style style:name="Table628" style:family="table">
      <style:table-properties style:width="6.6361in" style:rel-width="98.84%" fo:margin-left="0in" table:align="left"/>
    </style:style>
    <style:style style:name="TableRow635" style:family="table-row">
      <style:table-row-properties style:min-row-height="0.5812in"/>
    </style:style>
    <style:style style:name="TableCell6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64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51" style:parent-style-name="內文" style:family="paragraph">
      <style:paragraph-properties fo:text-align="end" style:line-height-at-least="0in" fo:margin-left="0.0013in">
        <style:tab-stops/>
      </style:paragraph-properties>
      <style:text-properties style:font-name-asian="標楷體" style:font-weight-complex="bold" style:font-size-complex="14pt"/>
    </style:style>
    <style:style style:name="TableCell65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53" style:parent-style-name="內文" style:family="paragraph">
      <style:paragraph-properties fo:text-align="end"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65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55" style:parent-style-name="內文" style:family="paragraph">
      <style:paragraph-properties fo:text-align="end"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line-height-at-least="0in" fo:margin-left="0.0006in">
        <style:tab-stops/>
      </style:paragraph-properties>
    </style:style>
    <style:style style:name="T662" style:parent-style-name="預設段落字型" style:family="text">
      <style:text-properties style:font-name-asian="標楷體" style:font-weight-complex="bold" style:font-size-complex="14pt"/>
    </style:style>
    <style:style style:name="P6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C0C0C0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66" style:parent-style-name="內文" style:family="paragraph">
      <style:paragraph-properties fo:text-align="end" style:line-height-at-least="0in" fo:margin-left="0.0013in">
        <style:tab-stops/>
      </style:paragraph-properties>
      <style:text-properties style:font-name-asian="標楷體" style:font-weight-complex="bold" style:font-size-complex="14pt"/>
    </style:style>
    <style:style style:name="TableCell66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68" style:parent-style-name="內文" style:family="paragraph">
      <style:paragraph-properties fo:text-align="end"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66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70" style:parent-style-name="內文" style:family="paragraph">
      <style:paragraph-properties fo:text-align="end"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Row677" style:family="table-row">
      <style:table-row-properties style:min-row-height="0.3937in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79" style:parent-style-name="內文" style:family="paragraph">
      <style:paragraph-properties fo:text-align="end" style:line-height-at-least="0in" fo:margin-left="0.0013in">
        <style:tab-stops/>
      </style:paragraph-properties>
      <style:text-properties style:font-name-asian="標楷體" style:font-weight-complex="bold" style:font-size-complex="14pt"/>
    </style:style>
    <style:style style:name="TableCell68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81" style:parent-style-name="內文" style:family="paragraph">
      <style:paragraph-properties fo:text-align="end"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68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83" style:parent-style-name="內文" style:family="paragraph">
      <style:paragraph-properties fo:text-align="end"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92" style:parent-style-name="內文" style:family="paragraph">
      <style:paragraph-properties fo:text-align="end" style:line-height-at-least="0in" fo:margin-left="0.0013in">
        <style:tab-stops/>
      </style:paragraph-properties>
      <style:text-properties style:font-name-asian="標楷體" style:font-weight-complex="bold" style:font-size-complex="14pt"/>
    </style:style>
    <style:style style:name="TableCell69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94" style:parent-style-name="內文" style:family="paragraph">
      <style:paragraph-properties fo:text-align="end"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69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96" style:parent-style-name="內文" style:family="paragraph">
      <style:paragraph-properties fo:text-align="end"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705" style:parent-style-name="內文" style:family="paragraph">
      <style:paragraph-properties fo:text-align="end" style:line-height-at-least="0in" fo:margin-left="0.0013in">
        <style:tab-stops/>
      </style:paragraph-properties>
      <style:text-properties style:font-name-asian="標楷體" style:font-weight-complex="bold" style:font-size-complex="14pt"/>
    </style:style>
    <style:style style:name="TableCell70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07" style:parent-style-name="內文" style:family="paragraph">
      <style:paragraph-properties fo:text-align="end"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70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09" style:parent-style-name="內文" style:family="paragraph">
      <style:paragraph-properties fo:text-align="end"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line-height-at-least="0in" fo:margin-left="0.0006in">
        <style:tab-stops/>
      </style:paragraph-properties>
      <style:text-properties style:font-name-asian="標楷體" style:font-weight-complex="bold" style:font-size-complex="14pt"/>
    </style:style>
    <style:style style:name="TableRow716" style:family="table-row">
      <style:table-row-properties style:min-row-height="0.8291in"/>
    </style:style>
    <style:style style:name="TableCell717" style:family="table-cell">
      <style:table-cell-properties fo:border-top="0.0104in solid #000000" fo:border-left="0.0208in solid #000000" fo:border-bottom="0.0208in solid #000000" fo:border-right="0.0104in solid #000000" style:writing-mode="lr-tb" fo:padding-top="0.059in" fo:padding-left="0in" fo:padding-bottom="0in" fo:padding-right="0in"/>
    </style:style>
    <style:style style:name="P718" style:parent-style-name="內文" style:family="paragraph">
      <style:paragraph-properties fo:widows="2" fo:orphans="2" style:snap-to-layout-grid="false"/>
      <style:text-properties style:font-name-asian="標楷體" style:font-weight-complex="bold" style:font-size-complex="14pt"/>
    </style:style>
    <style:style style:name="P71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P72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P72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P72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P723" style:parent-style-name="內文" style:family="paragraph">
      <style:paragraph-properties fo:text-align="justify" style:line-height-at-least="0in"/>
      <style:text-properties style:font-name-asian="標楷體" style:font-name-complex="新細明體" style:letter-kerning="false"/>
    </style:style>
    <style:style style:name="P724" style:parent-style-name="內文" style:family="paragraph">
      <style:paragraph-properties fo:text-align="justify" style:line-height-at-least="0in"/>
      <style:text-properties style:font-name-asian="標楷體" style:font-name-complex="新細明體" style:letter-kerning="false"/>
    </style:style>
    <style:style style:name="P725" style:parent-style-name="內文" style:family="paragraph">
      <style:paragraph-properties fo:text-align="justify" style:line-height-at-least="0in"/>
      <style:text-properties style:font-name-asian="標楷體" style:font-name-complex="新細明體" style:letter-kerning="false"/>
    </style:style>
    <style:style style:name="P726" style:parent-style-name="內文" style:family="paragraph">
      <style:paragraph-properties fo:text-align="justify" style:line-height-at-least="0in"/>
    </style:style>
    <style:style style:name="T727" style:parent-style-name="預設段落字型" style:family="text">
      <style:text-properties style:font-name-asian="標楷體" style:font-name-complex="新細明體" style:letter-kerning="false"/>
    </style:style>
    <style:style style:name="T728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-top="0.0104in solid #000000" fo:border-left="0.0104in solid #000000" fo:border-bottom="0.0208in solid #000000" fo:border-right="0.0208in solid #000000" style:writing-mode="lr-tb" fo:padding-top="0.059in" fo:padding-left="0in" fo:padding-bottom="0in" fo:padding-right="0in"/>
    </style:style>
    <style:style style:name="P731" style:parent-style-name="內文" style:family="paragraph">
      <style:paragraph-properties fo:text-align="justify" style:line-height-at-least="0in"/>
    </style:style>
    <style:style style:name="T73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73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738" style:parent-style-name="內文" style:family="paragraph">
      <style:paragraph-properties style:line-height-at-least="0in" fo:text-indent="1.3736in"/>
    </style:style>
    <style:style style:name="T739" style:parent-style-name="預設段落字型" style:family="text">
      <style:text-properties style:font-name-asian="標楷體" style:font-weight-complex="bold"/>
    </style:style>
    <style:style style:name="T740" style:parent-style-name="預設段落字型" style:family="text">
      <style:text-properties style:font-name-asian="標楷體" style:font-weight-complex="bold"/>
    </style:style>
    <style:style style:name="T741" style:parent-style-name="預設段落字型" style:family="text">
      <style:text-properties style:font-name-asian="標楷體" style:font-weight-complex="bold"/>
    </style:style>
    <style:style style:name="T742" style:parent-style-name="預設段落字型" style:family="text">
      <style:text-properties style:font-name-asian="標楷體" style:font-weight-complex="bold"/>
    </style:style>
    <style:style style:name="T743" style:parent-style-name="預設段落字型" style:family="text">
      <style:text-properties style:font-name-asian="標楷體" style:font-weight-complex="bold"/>
    </style:style>
    <style:style style:name="P744" style:parent-style-name="內文" style:family="paragraph">
      <style:paragraph-properties fo:widows="2" fo:orphans="2" style:snap-to-layout-grid="false" fo:text-align="justify" fo:line-height="0.3888in"/>
      <style:text-properties style:font-name-asian="標楷體" style:font-name-complex="新細明體" style:letter-kerning="false"/>
    </style:style>
    <style:style style:name="P745" style:parent-style-name="內文" style:family="paragraph">
      <style:paragraph-properties fo:break-before="page" style:snap-to-layout-grid="false" fo:text-align="center" fo:line-height="150%" fo:text-indent="0.218in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7" style:parent-style-name="內文" style:family="paragraph">
      <style:paragraph-properties style:snap-to-layout-grid="false" fo:line-height="150%" fo:text-indent="0.4673in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9" style:parent-style-name="內文" style:family="paragraph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-asian="標楷體" fo:letter-spacing="0.0104in" fo:font-size="16pt" style:font-size-asian="16pt" style:font-size-complex="16pt"/>
    </style:style>
    <style:style style:name="T761" style:parent-style-name="預設段落字型" style:family="text">
      <style:text-properties style:font-name-asian="標楷體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5" style:parent-style-name="內文" style:family="paragraph">
      <style:paragraph-properties style:snap-to-layout-grid="false" fo:line-height="150%" fo:text-indent="0.3736in"/>
      <style:text-properties style:font-name="標楷體" style:font-name-asian="標楷體" fo:font-size="16pt" style:font-size-asian="16pt" style:font-size-complex="16pt"/>
    </style:style>
    <style:style style:name="P76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76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768" style:parent-style-name="內文" style:family="paragraph">
      <style:paragraph-properties style:snap-to-layout-grid="false" fo:line-height="150%" fo:text-indent="0.6666in"/>
      <style:text-properties style:font-name="標楷體" style:font-name-asian="標楷體" fo:font-size="16pt" style:font-size-asian="16pt" style:font-size-complex="16pt"/>
    </style:style>
    <style:style style:name="P769" style:parent-style-name="內文" style:family="paragraph">
      <style:paragraph-properties style:snap-to-layout-grid="false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7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77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773" style:parent-style-name="內文" style:family="paragraph">
      <style:paragraph-properties fo:widows="2" fo:orphans="2" style:snap-to-layout-grid="false" fo:text-align="justify" fo:line-height="0.3888in" fo:margin-left="0.6652in" fo:text-indent="-0.3333in">
        <style:tab-stops/>
      </style:paragraph-properties>
      <style:text-properties style:font-name-asian="標楷體" style:font-name-complex="新細明體" style:letter-kerning="false" fo:font-size="16pt" style:font-size-asian="16pt" style:font-size-complex="16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righ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北市動物保護處</text:p>
      <text:p text:style-name="P3"><text:span text:style-name="T4">學生</text:span><text:span text:style-name="T5">參與</text:span><text:span text:style-name="T6">公共</text:span><text:span text:style-name="T7">服務</text:span><text:span text:style-name="T8">短期</text:span><text:span text:style-name="T9">志工</text:span><text:span text:style-name="T10">報名暨服務</text:span><text:span text:style-name="T11">須知</text:span></text:p>
      <text:p text:style-name="P12">103.04.23動保收字第103030980600號</text:p>
      <text:p text:style-name="P13"><text:span text:style-name="T14">壹</text:span><text:span text:style-name="T15">、目的</text:span></text:p>
      <text:p text:style-name="P16"><text:span text:style-name="T17">為</text:span><text:span text:style-name="T18">協助</text:span><text:span text:style-name="T19">政府</text:span><text:span text:style-name="T20">教育機</text:span><text:span text:style-name="T21">構推廣</text:span><text:span text:style-name="T22">實施學生</text:span><text:span text:style-name="T23">「</text:span><text:span text:style-name="T24">公共服務</text:span><text:span text:style-name="T25">」</text:span><text:span text:style-name="T26">課程，</text:span><text:span text:style-name="T27">培養民眾正確的動物飼養觀念與落實生命教育及動物保護札根教育</text:span><text:span text:style-name="T28">，</text:span><text:span text:style-name="T29">受理高中、職及大專院校學生至本處所屬臺北市動物之家</text:span><text:span text:style-name="T30">參與</text:span><text:span text:style-name="T31">公共</text:span><text:span text:style-name="T32">服務</text:span><text:span text:style-name="T33">短期</text:span><text:span text:style-name="T34">志工。</text:span></text:p>
      <text:p text:style-name="P35"><text:span text:style-name="T36">貳、</text:span><text:span text:style-name="T37">受理對象</text:span></text:p>
      <text:p text:style-name="P38"><text:span text:style-name="T39">高中</text:span><text:span text:style-name="T40">、職以上與大專院校</text:span><text:span text:style-name="T41">學</text:span><text:span text:style-name="T42">生（</text:span><text:span text:style-name="T43">未滿</text:span><text:span text:style-name="T44">18</text:span><text:span text:style-name="T45">歲者，需檢附家長同意書）</text:span><text:span text:style-name="T46">。</text:span></text:p>
      <text:p text:style-name="P47"><text:span text:style-name="T48">參、</text:span><text:span text:style-name="T49">服務地點</text:span></text:p>
      <text:p text:style-name="P50"><text:span text:style-name="T51">臺北市動物之家</text:span><text:span text:style-name="T52">（</text:span><text:span text:style-name="T53">以下簡稱動物之家</text:span><text:span text:style-name="T54">，</text:span><text:span text:style-name="T55">臺北市內湖區潭美街</text:span><text:span text:style-name="T56">852</text:span><text:span text:style-name="T57">號</text:span><text:span text:style-name="T58">）</text:span></text:p>
      <text:p text:style-name="P59"><text:span text:style-name="T60">肆、</text:span><text:span text:style-name="T61">服務項目：</text:span></text:p>
      <text:p text:style-name="P62"><text:span text:style-name="T63">提供動物之家收容動物</text:span><text:span text:style-name="T64">餵</text:span><text:span text:style-name="T65">飼</text:span><text:span text:style-name="T66">照顧</text:span><text:span text:style-name="T67">、</text:span><text:span text:style-name="T68">協助</text:span><text:span text:style-name="T69">收容舍清潔與環境消毒、</text:span><text:span text:style-name="T70">協助</text:span><text:span text:style-name="T71">傷病動物照護與藥物投予、推廣認養與拍攝動物生活照片、民眾參觀路線導覽與秩序維護、協助活動</text:span><text:span text:style-name="T72">機動支援</text:span><text:span text:style-name="T73">與簡易文書處理等服務。</text:span></text:p>
      <text:p text:style-name="P74"><text:span text:style-name="T75">伍</text:span><text:span text:style-name="T76">、</text:span><text:span text:style-name="T77">服務時間</text:span></text:p>
      <text:p text:style-name="P78"><text:span text:style-name="T79">配合本處與動物之家服務時間，以平日</text:span><text:span text:style-name="T80">（星期一至星期</text:span><text:span text:style-name="T81">五）</text:span><text:span text:style-name="T82">為主，每人每日服務時數至少</text:span><text:span text:style-name="T83">4</text:span><text:span text:style-name="T84">至</text:span><text:span text:style-name="T85">8</text:span><text:span text:style-name="T86">小時，服務時段分列如下：</text:span></text:p>
      <text:p text:style-name="P87"><text:span text:style-name="T88">一、每日提供</text:span><text:span text:style-name="T89">4</text:span><text:span text:style-name="T90">小時</text:span><text:span text:style-name="T91">之</text:span><text:span text:style-name="T92">服務時段：</text:span></text:p>
      <text:p text:style-name="P93"><text:span text:style-name="T94">（一）上午</text:span><text:span text:style-name="T95">8</text:span><text:span text:style-name="T96">：</text:span><text:span text:style-name="T97">30</text:span><text:span text:style-name="T98">至</text:span><text:span text:style-name="T99">12</text:span><text:span text:style-name="T100">：</text:span><text:span text:style-name="T101">30</text:span><text:span text:style-name="T102">。</text:span></text:p>
      <text:p text:style-name="P103"><text:span text:style-name="T104">（二）下午</text:span><text:span text:style-name="T105">1</text:span><text:span text:style-name="T106">：</text:span><text:span text:style-name="T107">30</text:span><text:span text:style-name="T108">至</text:span><text:span text:style-name="T109">17</text:span><text:span text:style-name="T110">：</text:span><text:span text:style-name="T111">30</text:span><text:span text:style-name="T112">。</text:span></text:p>
      <text:p text:style-name="P113"><text:span text:style-name="T114">二、每日提供</text:span><text:span text:style-name="T115">6</text:span><text:span text:style-name="T116">小時</text:span><text:span text:style-name="T117">之</text:span><text:span text:style-name="T118">服務時段：</text:span></text:p>
      <text:p text:style-name="P119"><text:span text:style-name="T120">上午</text:span><text:span text:style-name="T121">9</text:span><text:span text:style-name="T122">：</text:span><text:span text:style-name="T123">30</text:span><text:span text:style-name="T124">-</text:span><text:span text:style-name="T125">12</text:span><text:span text:style-name="T126">：</text:span><text:span text:style-name="T127">30</text:span><text:span text:style-name="T128">，中午休息</text:span><text:span text:style-name="T129">1</text:span><text:span text:style-name="T130">小時，下午</text:span><text:span text:style-name="T131">1</text:span><text:span text:style-name="T132">：</text:span><text:span text:style-name="T133">30</text:span><text:span text:style-name="T134">至</text:span><text:span text:style-name="T135">4</text:span><text:span text:style-name="T136">：</text:span><text:span text:style-name="T137">30</text:span><text:span text:style-name="T138">。</text:span></text:p>
      <text:p text:style-name="P139"><text:span text:style-name="T140">三、每日提供</text:span><text:span text:style-name="T141">8</text:span><text:span text:style-name="T142">小時</text:span><text:span text:style-name="T143">之</text:span><text:span text:style-name="T144">服務時段：</text:span></text:p>
      <text:p text:style-name="P145"><text:span text:style-name="T146">上午</text:span><text:span text:style-name="T147">8</text:span><text:span text:style-name="T148">：</text:span><text:span text:style-name="T149">30</text:span><text:span text:style-name="T150">-</text:span><text:span text:style-name="T151">12</text:span><text:span text:style-name="T152">：</text:span><text:span text:style-name="T153">30</text:span><text:span text:style-name="T154">，中午休息</text:span><text:span text:style-name="T155">1</text:span><text:span text:style-name="T156">小時，下午</text:span><text:span text:style-name="T157">1</text:span><text:span text:style-name="T158">：</text:span><text:span text:style-name="T159">30</text:span><text:span text:style-name="T160">至</text:span><text:span text:style-name="T161">5</text:span><text:span text:style-name="T162">：</text:span><text:span text:style-name="T163">30</text:span><text:span text:style-name="T164">。</text:span></text:p>
      <text:p text:style-name="P165"><text:span text:style-name="T166">陸</text:span><text:span text:style-name="T167">、</text:span><text:a office:title="線上預約" xlink:href="http://www.zoo.gov.tw/volunteer/senior.asp" office:target-frame-name="_top" xlink:show="replace"><text:span text:style-name="T168">報名</text:span></text:a><text:span text:style-name="T169">方式</text:span></text:p>
      <text:p text:style-name="P170"><text:span text:style-name="T171">一、</text:span><text:span text:style-name="T172">採</text:span><text:span text:style-name="T173">書面</text:span><text:span text:style-name="T174">報名</text:span><text:span text:style-name="T175">，</text:span><text:span text:style-name="T176">欲報名者應</text:span><text:span text:style-name="T177">經學校同意，並以學校名義發函檢附</text:span><text:span text:style-name="T178">報名表（附件</text:span><text:span text:style-name="T179">1</text:span><text:span text:style-name="T180">）與服務期間</text:span><text:bookmark-start text:name="OLE_LINK1"/><text:bookmark-start text:name="OLE_LINK2"/><text:span text:style-name="T181">意外險投保證明</text:span><text:bookmark-end text:name="OLE_LINK1"/><text:bookmark-end text:name="OLE_LINK2"/><text:span text:style-name="T182">（</text:span><text:span text:style-name="T183">或由學校出示保險證明</text:span><text:span text:style-name="T184">）</text:span><text:span text:style-name="T185">，</text:span><text:span text:style-name="T186">於</text:span><text:soft-page-break/><text:span text:style-name="T187">預定服務日</text:span><text:span text:style-name="T188">之</text:span><text:span text:style-name="T189">1</text:span><text:span text:style-name="T190">4</text:span><text:span text:style-name="T191">日前</text:span><text:span text:style-name="T192">，</text:span><text:span text:style-name="T193">將</text:span><text:span text:style-name="T194">書面</text:span><text:span text:style-name="T195">文件郵寄或親自送達</text:span><text:span text:style-name="T196">本處</text:span><text:span text:style-name="T197">（臺北市信義區吳興街</text:span><text:span text:style-name="T198">600</text:span><text:span text:style-name="T199">巷</text:span><text:span text:style-name="T200">109</text:span><text:span text:style-name="T201">號）或動物之家服務臺</text:span><text:span text:style-name="T202">（</text:span><text:span text:style-name="T203">臺北市內湖區潭美街</text:span><text:span text:style-name="T204">852</text:span><text:span text:style-name="T205">號</text:span><text:span text:style-name="T206">）</text:span><text:span text:style-name="T207">完成報名</text:span><text:span text:style-name="T208">登記</text:span><text:span text:style-name="T209">。</text:span></text:p>
      <text:p text:style-name="P210"><text:span text:style-name="T211">二</text:span><text:span text:style-name="T212">、</text:span><text:span text:style-name="T213">本處督導人力有限，</text:span><text:span text:style-name="T214">為使</text:span><text:span text:style-name="T215">學生</text:span><text:span text:style-name="T216">確實獲得妥善指導，每日安排</text:span><text:span text:style-name="T217">公共</text:span><text:span text:style-name="T218">服務短期志工</text:span><text:span text:style-name="T219">人數</text:span><text:span text:style-name="T220">每時段</text:span><text:span text:style-name="T221">至多以</text:span><text:span text:style-name="T222">4</text:span><text:span text:style-name="T223">人為限，額滿即不再受理報名，報名者得另擇其他日期參與。</text:span></text:p>
      <text:p text:style-name="P224"><text:span text:style-name="T225">三</text:span><text:span text:style-name="T226">、</text:span><text:span text:style-name="T227">凡</text:span><text:span text:style-name="T228">經確認</text:span><text:span text:style-name="T229">完成</text:span><text:span text:style-name="T230">報名</text:span><text:span text:style-name="T231">並排定服務日期</text:span><text:span text:style-name="T232">者</text:span><text:span text:style-name="T233">，如因故未能如期服務，須於</text:span><text:span text:style-name="T234">服務日</text:span><text:span text:style-name="T235">之</text:span><text:span text:style-name="T236">3</text:span><text:span text:style-name="T237">日前</text:span><text:span text:style-name="T238">告知本處專案督導人員</text:span><text:span text:style-name="T239">，</text:span><text:span text:style-name="T240">未提前告知或無故缺席者，視同放棄</text:span><text:span text:style-name="T241">擔任</text:span><text:span text:style-name="T242">公共</text:span><text:span text:style-name="T243">服務</text:span><text:span text:style-name="T244">短期</text:span><text:span text:style-name="T245">志工，本處</text:span><text:span text:style-name="T246">不再</text:span><text:span text:style-name="T247">受理報名</text:span><text:span text:style-name="T248">。</text:span></text:p>
      <text:p text:style-name="P249"><text:span text:style-name="T250">柒、諮詢</text:span><text:span text:style-name="T251">服務</text:span></text:p>
      <text:p text:style-name="P252"><text:span text:style-name="T253">請電洽臺北市動物之家服務專線</text:span><text:span text:style-name="T254">02-87913254</text:span><text:span text:style-name="T255"><text:s/></text:span></text:p>
      <text:p text:style-name="P256"><text:span text:style-name="T257">捌</text:span><text:span text:style-name="T258">、服務</text:span><text:span text:style-name="T259">須知</text:span></text:p>
      <text:p text:style-name="P260"><text:span text:style-name="T261">一</text:span><text:span text:style-name="T262">、</text:span><text:span text:style-name="T263">動物之家服務事項性質特殊，有意參與</text:span><text:span text:style-name="T264">公共</text:span><text:span text:style-name="T265">服務短期志工</text:span><text:span text:style-name="T266">之學生應先取得校方或家長同意。</text:span></text:p>
      <text:p text:style-name="P267"><text:span text:style-name="T268">二</text:span><text:span text:style-name="T269">、</text:span><text:span text:style-name="T270">學生公共服務因屬教育性、短期性自願服務性質，故無享有本處動物</text:span><text:span text:style-name="T271">之</text:span><text:span text:style-name="T272">家</text:span><text:span text:style-name="T273">志工</text:span><text:span text:style-name="T274">相關福利</text:span><text:span text:style-name="T275">(</text:span><text:span text:style-name="T276">意外險、誤餐費等</text:span><text:span text:style-name="T277">)</text:span><text:span text:style-name="T278">，亦無</text:span><text:span text:style-name="T279">提</text:span><text:span text:style-name="T280">供</text:span><text:span text:style-name="T281">用</text:span><text:span text:style-name="T282">餐服務。</text:span></text:p>
      <text:p text:style-name="P283"><text:span text:style-name="T284">三</text:span><text:span text:style-name="T285">、</text:span><text:span text:style-name="T286">完成報名者</text:span><text:span text:style-name="T287">，</text:span><text:span text:style-name="T288">應於</text:span><text:span text:style-name="T289">服務時間前</text:span><text:span text:style-name="T290">10</text:span><text:span text:style-name="T291">分鐘至動物之家服務臺簽到，並</text:span><text:span text:style-name="T292">在每次服務後</text:span><text:span text:style-name="T293">完成</text:span><text:span text:style-name="T294">簽退。</text:span></text:p>
      <text:p text:style-name="P295"><text:span text:style-name="T296">四</text:span><text:span text:style-name="T297">、</text:span><text:span text:style-name="T298">服務期間應保持</text:span><text:span text:style-name="T299">服裝儀容</text:span><text:span text:style-name="T300">應整齊</text:span><text:span text:style-name="T301">、</text:span><text:span text:style-name="T302">清潔，</text:span><text:span text:style-name="T303">可穿著</text:span><text:span text:style-name="T304">學校制服或學校運動服，</text:span><text:span text:style-name="T305">避免穿著拖鞋</text:span><text:span text:style-name="T306">，建議攜帶雨鞋</text:span><text:span text:style-name="T307">更換使用</text:span><text:span text:style-name="T308">，並</text:span><text:span text:style-name="T309">應隨時</text:span><text:span text:style-name="T310">注意自身安全與衛生</text:span><text:span text:style-name="T311">。</text:span></text:p>
      <text:p text:style-name="P312"><text:span text:style-name="T313">五</text:span><text:span text:style-name="T314">、</text:span><text:span text:style-name="T315">服務期間</text:span><text:span text:style-name="T316">應</text:span><text:span text:style-name="T317">遵守</text:span><text:span text:style-name="T318">本處專案督導人員</text:span><text:span text:style-name="T319">或工作人員之</text:span><text:span text:style-name="T320">指導與</text:span><text:span text:style-name="T321">安排，並依相關作業程序</text:span><text:span text:style-name="T322">執行服務事項</text:span><text:span text:style-name="T323">。</text:span></text:p>
      <text:p text:style-name="P324"><text:span text:style-name="T325">六</text:span><text:span text:style-name="T326">、</text:span><text:span text:style-name="T327">服務期間應遵守動物保護法等相關規定，</text:span><text:span text:style-name="T328">尊重</text:span><text:span text:style-name="T329">生命與</text:span><text:span text:style-name="T330">動物福利</text:span><text:span text:style-name="T331">，不得有虐待、傷害動物</text:span><text:span text:style-name="T332">等情事</text:span><text:span text:style-name="T333">之</text:span><text:span text:style-name="T334">發生</text:span><text:span text:style-name="T335">。</text:span></text:p>
      <text:p text:style-name="P336"><text:span text:style-name="T337">七</text:span><text:span text:style-name="T338">、</text:span><text:span text:style-name="T339">服務期間</text:span><text:span text:style-name="T340">應確實</text:span><text:span text:style-name="T341">依</text:span><text:span text:style-name="T342">本處專案督導人員</text:span><text:span text:style-name="T343">指導</text:span><text:span text:style-name="T344">或工作人員之安排</text:span><text:span text:style-name="T345">，</text:span><text:span text:style-name="T346">如</text:span><text:span text:style-name="T347">服務態度良好、表現合格，</text:span><text:span text:style-name="T348">經</text:span><text:span text:style-name="T349">督導人員</text:span><text:span text:style-name="T350">於</text:span><text:span text:style-name="T351">時數紀錄表</text:span><text:span text:style-name="T352">（附件</text:span><text:span text:style-name="T353">2</text:span><text:span text:style-name="T354">）用印</text:span><text:span text:style-name="T355">完成者</text:span><text:span text:style-name="T356">，得於服務期滿申請服務時數證明。</text:span></text:p>
      <text:soft-page-break/>
      <text:p text:style-name="P357"><text:span text:style-name="T358">八</text:span><text:span text:style-name="T359">、</text:span><text:span text:style-name="T360">若</text:span><text:span text:style-name="T361">所就讀之學校有固定服務時數證明書格式者，應於申請服務時數證明時</text:span><text:span text:style-name="T362">，一併</text:span><text:span text:style-name="T363">交予</text:span><text:span text:style-name="T364">本處專案督導人員協助辦理發證事宜，如</text:span><text:span text:style-name="T365">無固定格式者，以本處</text:span><text:span text:style-name="T366">核</text:span><text:span text:style-name="T367">發格式為主。</text:span></text:p>
      <text:p text:style-name="P368"><text:span text:style-name="T369">九</text:span><text:span text:style-name="T370">、</text:span><text:span text:style-name="T371">服務</text:span><text:span text:style-name="T372">當</text:span><text:span text:style-name="T373">日</text:span><text:span text:style-name="T374">如遇</text:span><text:span text:style-name="T375">重大災害發生（</text:span><text:span text:style-name="T376">如</text:span><text:span text:style-name="T377">颱風</text:span><text:span text:style-name="T378">、水災等</text:span><text:span text:style-name="T379">）</text:span><text:span text:style-name="T380">，</text:span><text:span text:style-name="T381">經</text:span><text:span text:style-name="T382">人事行政局或臺</text:span><text:span text:style-name="T383">北市政府</text:span><text:span text:style-name="T384">宣布</text:span><text:span text:style-name="T385">停止</text:span><text:span text:style-name="T386">上班</text:span><text:span text:style-name="T387">、</text:span><text:span text:style-name="T388">上課</text:span><text:span text:style-name="T389">，當日即停止</text:span><text:span text:style-name="T390">短期</text:span><text:span text:style-name="T391">公共</text:span><text:span text:style-name="T392">服務志工</text:span><text:span text:style-name="T393">服務</text:span><text:span text:style-name="T394">，</text:span><text:span text:style-name="T395">報名者</text:span><text:span text:style-name="T396">得與本處專案督導人員</text:span><text:span text:style-name="T397">另擇定</text:span><text:span text:style-name="T398">其他</text:span><text:span text:style-name="T399">服務</text:span><text:span text:style-name="T400">日期</text:span><text:span text:style-name="T401">。</text:span></text:p>
      <text:p text:style-name="P402"><text:span text:style-name="T403">十</text:span><text:span text:style-name="T404">、</text:span><text:span text:style-name="T405">如學生有違反本須知規定或有違法情事發生者，</text:span><text:span text:style-name="T406">本處</text:span><text:span text:style-name="T407">得逕予</text:span><text:span text:style-name="T408">終止</text:span><text:span text:style-name="T409">其擔任</text:span><text:span text:style-name="T410">公共</text:span><text:span text:style-name="T411">服務短期志工</text:span><text:span text:style-name="T412">之權利，並不予結算服務時數與核發</text:span><text:span text:style-name="T413">服務時數證明</text:span><text:span text:style-name="T414">。</text:span></text:p>
      <text:p text:style-name="P415"/>
      <text:soft-page-break/>
      <text:p text:style-name="P416"><text:span text:style-name="T417"><draw:frame draw:z-index="251659264" draw:id="id0" draw:style-name="a1" draw:name="Text Box 25" text:anchor-type="paragraph" svg:x="5.78403in" svg:y="-0.37431in" svg:width="0.78403in" svg:height="0.37431in" style:rel-width="scale" style:rel-height="scale"><draw:text-box><text:p text:style-name="P418">附件1</text:p></draw:text-box><svg:title/><svg:desc/></draw:frame></text:span><text:span text:style-name="T419">臺北市動物保護處</text:span></text:p>
      <text:p text:style-name="P420"><text:span text:style-name="T421"><draw:frame draw:z-index="251660288" draw:id="id1" draw:style-name="a2" draw:name="Text Box 26" text:anchor-type="paragraph" svg:x="0.25in" svg:y="-0.72222in" svg:width="1.125in" svg:height="0.37431in" style:rel-width="scale" style:rel-height="scale"><draw:text-box><text:p text:style-name="P422">第2層決行</text:p></draw:text-box><svg:title/><svg:desc/></draw:frame></text:span><text:span text:style-name="T423">學生</text:span><text:span text:style-name="T424">參與</text:span><text:span text:style-name="T425">短期</text:span><text:span text:style-name="T426">公共</text:span><text:span text:style-name="T427">服務志工</text:span><text:span text:style-name="T428">報名表</text:span></text:p>
      <text:p text:style-name="P429">基本資料：　　　　　　　　<text:s text:c="23"/>　報名日期：　　年　　月　　日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學生姓名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性</text:p>
            <text:p text:style-name="P448">別</text:p>
          </table:table-cell>
          <table:table-cell table:style-name="TableCell449" table:number-columns-spanned="2">
            <text:p text:style-name="P450"><text:span text:style-name="T451">□</text:span><text:span text:style-name="T452">男</text:span><text:span text:style-name="T453"><text:s/></text:span><text:span text:style-name="T454">□</text:span><text:span text:style-name="T455">女</text:span></text:p>
          </table:table-cell>
          <table:covered-table-cell/>
          <table:table-cell table:style-name="TableCell456">
            <text:p text:style-name="P457">出生日期</text:p>
            <text:p text:style-name="P458">(西元)</text:p>
          </table:table-cell>
          <table:table-cell table:style-name="TableCell459" table:number-columns-spanned="2">
            <text:p text:style-name="P460">年　月　日</text:p>
          </table:table-cell>
          <table:covered-table-cell/>
          <table:table-cell table:style-name="TableCell461">
            <text:p text:style-name="P462">年齡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就讀學校</text:p>
          </table: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>
            <text:p text:style-name="P471">學<text:s text:c="2"/>號</text:p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聯絡地址</text:p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>聯絡電話</text:p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語言能力</text:span></text:p>
          </table:table-cell>
          <table:table-cell table:style-name="TableCell487" table:number-columns-spanned="4">
            <text:p text:style-name="P488"><text:span text:style-name="T489">□</text:span><text:span text:style-name="T490">閩南語　</text:span><text:span text:style-name="T491">□</text:span><text:span text:style-name="T492">客家語　</text:span><text:span text:style-name="T493">□</text:span><text:span text:style-name="T494">英語　</text:span><text:span text:style-name="T495">□</text:span><text:span text:style-name="T496">日語　</text:span><text:span text:style-name="T497"><text:s text:c="2"/></text:span><text:span text:style-name="T498">□</text:span><text:span text:style-name="T499">其他：</text:span><text:span text:style-name="T500">　　　　　</text:span></text:p>
          </table:table-cell>
          <table:covered-table-cell/>
          <table:covered-table-cell/>
          <table:covered-table-cell/>
          <table:table-cell table:style-name="TableCell501">
            <text:p text:style-name="P502"><text:span text:style-name="T503">電子信箱</text:span></text:p>
          </table:table-cell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緊急連絡人姓名</text:span>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><text:span text:style-name="T514">緊急連絡人</text:span><text:span text:style-name="T515">電話</text:span></text:p>
          </table:table-cell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欲提供服務之期間</text:p>
          </table:table-cell>
          <table:table-cell table:style-name="TableCell521" table:number-columns-spanned="9">
            <text:p text:style-name="P522">自　　年　　月　　日起至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欲參與服務之時段</text:p>
            <text:p text:style-name="P526"><text:span text:style-name="T527">（可複選）</text:span></text:p>
          </table:table-cell>
          <table:table-cell table:style-name="TableCell528" table:number-columns-spanned="9">
            <text:p text:style-name="P529">□每日提供4小時服務：</text:p>
            <text:p text:style-name="P530">□8：30-12：30。<text:s text:c="5"/>□13：30-17：30。</text:p>
            <text:p text:style-name="P531">□每日提供6小時服務：9：30-12：30，中午休息1小時，13：30-16：30。</text:p>
            <text:p text:style-name="P532"><text:span text:style-name="T533">□每日提供</text:span><text:span text:style-name="T534">8</text:span><text:span text:style-name="T535">小時服務：</text:span><text:span text:style-name="T536">8</text:span><text:span text:style-name="T537">：</text:span><text:span text:style-name="T538">30-12</text:span><text:span text:style-name="T539">：</text:span><text:span text:style-name="T540">30</text:span><text:span text:style-name="T541">，中午休息</text:span><text:span text:style-name="T542">1</text:span><text:span text:style-name="T543">小時，</text:span><text:span text:style-name="T544">1</text:span><text:span text:style-name="T545">3</text:span><text:span text:style-name="T546">：</text:span><text:span text:style-name="T547">30</text:span><text:span text:style-name="T548">-17</text:span><text:span text:style-name="T549">：</text:span><text:span text:style-name="T550">30</text:span><text:span text:style-name="T5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期望</text:p>
            <text:p text:style-name="P555">服務項目</text:p>
            <text:p text:style-name="P556"><text:span text:style-name="T557">（可複選）</text:span></text:p>
          </table:table-cell>
          <table:table-cell table:style-name="TableCell558" table:number-columns-spanned="9">
            <text:p text:style-name="P559">□動物之家收容動物餵飼照護<text:s/><text:s text:c="2"/>□收容舍清潔與環境消毒<text:s/></text:p>
            <text:p text:style-name="P560">□傷病動物照護與藥物投予<text:s/><text:s text:c="4"/>□推廣認養與拍攝動物生活照片</text:p>
            <text:p text:style-name="P561"><text:span text:style-name="T562">□民眾參觀路線導覽與秩序維護</text:span><text:span text:style-name="T563"><text:s/></text:span><text:span text:style-name="T564">□協助活動機動支援</text:span><text:span text:style-name="T565"><text:s/></text:span><text:span text:style-name="T566">　　　</text:span><text:span text:style-name="T567">□簡易文書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0">
            <text:p text:style-name="P570">志願服務意向訪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10">
            <text:p text:style-name="P573">一、為什麼會想到臺北市動物之家服務？</text:p>
            <text:p text:style-name="P574"><text:s text:c="58"/><text:s text:c="11"/><text:s text:c="4"/></text:p>
            <text:p text:style-name="P575">二、有哪些特殊專長可以提供服務(如語言能力、攝影技巧等)？</text:p>
            <text:p text:style-name="P576"><text:s text:c="55"/><text:s text:c="11"/><text:s text:c="7"/></text:p>
            <text:p text:style-name="P577">三、是否有飼養過寵物？(若有，請簡述飼養經驗)</text:p>
            <text:p text:style-name="P578"><text:s text:c="52"/><text:s text:c="11"/><text:s text:c="10"/></text:p>
            <text:p text:style-name="P579">四、服務完成後的期許為何？</text:p>
            <text:p text:style-name="P580"><text:s text:c="56"/><text:s text:c="12"/><text:s text:c="5"/></text:p>
            <text:p text:style-name="P581"><text:span text:style-name="T582"><text:s text:c="62"/></text:span><text:span text:style-name="T58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10">
            <text:p text:style-name="P586"><text:span text:style-name="T587">檢附文件：□</text:span><text:span text:style-name="T588">意外險投保證明　□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4">
            <text:p text:style-name="P591"><text:span text:style-name="T592">審</text:span><text:span text:style-name="T593"><text:s text:c="2"/></text:span><text:span text:style-name="T594">核</text:span></text:p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>承辦人員</text:p>
          </table:table-cell>
          <table:covered-table-cell/>
          <table:covered-table-cell/>
          <table:table-cell table:style-name="TableCell597" table:number-columns-spanned="3">
            <text:p text:style-name="P598">單位主管</text:p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□資格符合，同意報名。</text:p>
            <text:p text:style-name="P602">□資格符合，惟人數額滿，歉難同意報名。</text:p>
            <text:p text:style-name="P603"><text:span text:style-name="T604">□資格不符</text:span><text:span text:style-name="T605">，不同意報名，不符之原因：</text:span><text:span text:style-name="T606">　　　　　　　</text:span><text:span text:style-name="T607">　　</text:span><text:span text:style-name="T608"><text:s text:c="7"/></text:span>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</table:table>
      <text:soft-page-break/>
      <text:p text:style-name="P613"><text:span text:style-name="T614"><draw:frame draw:z-index="251657216" draw:id="id2" draw:style-name="a3" draw:name="Text Box 23" text:anchor-type="paragraph" svg:x="5.78403in" svg:y="-0.56597in" svg:width="0.78403in" svg:height="0.37431in" style:rel-width="scale" style:rel-height="scale"><draw:text-box><text:p text:style-name="P615">附件2</text:p></draw:text-box><svg:title/><svg:desc/></draw:frame></text:span><text:span text:style-name="T616">臺北市動物保護處</text:span></text:p>
      <text:p text:style-name="P617"><text:span text:style-name="T618">學生參與</text:span><text:span text:style-name="T619">短期</text:span><text:span text:style-name="T620">公共</text:span><text:span text:style-name="T621">服務志工</text:span><text:span text:style-name="T622">服務</text:span><text:span text:style-name="T623">時數</text:span><text:span text:style-name="T624">紀錄表</text:span></text:p>
      <text:p text:style-name="P625"/>
      <text:p text:style-name="P626"><text:span text:style-name="T627">短期公共服務概況：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日<text:s text:c="2"/>期</text:p>
          </table:table-cell>
          <table:table-cell table:style-name="TableCell638">
            <text:p text:style-name="P639">簽到時間</text:p>
          </table:table-cell>
          <table:table-cell table:style-name="TableCell640">
            <text:p text:style-name="P641">簽退時間</text:p>
          </table:table-cell>
          <table:table-cell table:style-name="TableCell642">
            <text:p text:style-name="P643">時數</text:p>
            <text:p text:style-name="P644">小計</text:p>
          </table:table-cell>
          <table:table-cell table:style-name="TableCell645">
            <text:p text:style-name="P646">學生簽名</text:p>
          </table:table-cell>
          <table:table-cell table:style-name="TableCell647">
            <text:p text:style-name="P648">專案督導人員職章</text:p>
          </table:table-cell>
        </table:table-row>
        <table:table-row table:style-name="TableRow649">
          <table:table-cell table:style-name="TableCell650">
            <text:p text:style-name="P651">年<text:s/><text:s/>月<text:s/><text:s/><text:s/>日</text:p>
          </table:table-cell>
          <table:table-cell table:style-name="TableCell652">
            <text:p text:style-name="P653">時<text:s text:c="3"/>分</text:p>
          </table:table-cell>
          <table:table-cell table:style-name="TableCell654">
            <text:p text:style-name="P655">時<text:s text:c="3"/>分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<draw:custom-shape svg:x="0.40417in" svg:y="0.10486in" svg:width="0.58333in" svg:height="1.79583in" draw:z-index="251655168" draw:id="id3" draw:style-name="a4" draw:name="Rectangle 6" text:anchor-type="paragraph"><svg:title/><svg:desc/><text:p text:style-name="P663">請 單 位 務 必 蓋 章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64">
          <table:table-cell table:style-name="TableCell665">
            <text:p text:style-name="P666">年<text:s/><text:s/>月<text:s/><text:s text:c="2"/>日</text:p>
          </table:table-cell>
          <table:table-cell table:style-name="TableCell667">
            <text:p text:style-name="P668">時<text:s text:c="3"/>分</text:p>
          </table:table-cell>
          <table:table-cell table:style-name="TableCell669">
            <text:p text:style-name="P670">時<text:s text:c="3"/>分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年<text:s/><text:s/>月<text:s text:c="3"/>日</text:p>
          </table:table-cell>
          <table:table-cell table:style-name="TableCell680">
            <text:p text:style-name="P681">時<text:s text:c="3"/>分</text:p>
          </table:table-cell>
          <table:table-cell table:style-name="TableCell682">
            <text:p text:style-name="P683">時<text:s text:c="3"/>分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年<text:s/><text:s/>月<text:s/><text:s text:c="2"/>日</text:p>
          </table:table-cell>
          <table:table-cell table:style-name="TableCell693">
            <text:p text:style-name="P694">時<text:s text:c="2"/><text:s/>分</text:p>
          </table:table-cell>
          <table:table-cell table:style-name="TableCell695">
            <text:p text:style-name="P696">時<text:s text:c="2"/><text:s/>分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年<text:s/><text:s/>月<text:s/><text:s text:c="2"/>日</text:p>
          </table:table-cell>
          <table:table-cell table:style-name="TableCell706">
            <text:p text:style-name="P707">時<text:s text:c="3"/>分</text:p>
          </table:table-cell>
          <table:table-cell table:style-name="TableCell708">
            <text:p text:style-name="P709">時<text:s text:c="3"/>分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3">
            <text:p text:style-name="P718">服務內容：</text:p>
            <text:p text:style-name="P719">□動物之家收容動物餵飼</text:p>
            <text:p text:style-name="P720">□收容舍清潔與環境消毒<text:s/></text:p>
            <text:p text:style-name="P721">□傷病動物照護與藥物投予</text:p>
            <text:p text:style-name="P722">□推廣認養與拍攝動物生活照片</text:p>
            <text:p text:style-name="P723">□民眾參觀路線導覽與秩序維護</text:p>
            <text:p text:style-name="P724">□協助活動機動支援</text:p>
            <text:p text:style-name="P725">□簡易文書處理</text:p>
            <text:p text:style-name="P726"><text:span text:style-name="T727">□其他</text:span><text:span text:style-name="T728"><text:s text:c="4"/></text:span><text:span text:style-name="T729"><text:s text:c="26"/></text:span></text:p>
          </table:table-cell>
          <table:covered-table-cell/>
          <table:covered-table-cell/>
          <table:table-cell table:style-name="TableCell730" table:number-columns-spanned="3">
            <text:p text:style-name="P731"><text:span text:style-name="T732"><draw:custom-shape svg:x="1.375in" svg:y="0.13056in" svg:width="1.61875in" svg:height="1.61597in" draw:z-index="251656192" draw:id="id4" draw:style-name="a6" draw:name="Rectangle 19" text:anchor-type="paragraph"><svg:title/><svg:desc/><draw:enhanced-geometry draw:type="non-primitive" svg:viewBox="0 0 21600 21600" draw:enhanced-path="M 0 0 L 21600 0 21600 21600 0 21600 Z N"/></draw:custom-shape></text:span></text:p>
            <text:p text:style-name="P733">總時數：</text:p>
            <text:p text:style-name="P734"/>
            <text:p text:style-name="P735"/>
            <text:p text:style-name="P736"/>
            <text:p text:style-name="P737">服務單位用印：</text:p>
            <text:p text:style-name="P738"><text:span text:style-name="T739">(</text:span><text:span text:style-name="T740">本處</text:span><text:span text:style-name="T741">收容組</text:span><text:span text:style-name="T742">圓戳章</text:span><text:span text:style-name="T743">)</text:span></text:p>
          </table:table-cell>
          <table:covered-table-cell/>
          <table:covered-table-cell/>
        </table:table-row>
      </table:table>
      <text:p text:style-name="P744">＊表格不足者，得自行調整。</text:p>
      <text:soft-page-break/>
      <text:p text:style-name="P745"><text:span text:style-name="T746">家長同意書</text:span></text:p>
      <text:p text:style-name="P747"><text:span text:style-name="T748"><draw:frame draw:z-index="251658240" draw:id="id5" draw:style-name="a7" draw:name="Text Box 24" text:anchor-type="paragraph" svg:x="5.95069in" svg:y="-0.74931in" svg:width="0.78403in" svg:height="0.37431in" style:rel-width="scale" style:rel-height="scale"><draw:text-box><text:p text:style-name="P749">附件3</text:p></draw:text-box><svg:title/><svg:desc/></draw:frame></text:span><text:span text:style-name="T750">立同意書人</text:span><text:span text:style-name="T751">______________</text:span><text:span text:style-name="T752">（身分證字號：　　　　　 <text:s/>）</text:span><text:span text:style-name="T753">為未成年人________________</text:span><text:span text:style-name="T754">（身分證字號：　 　　　 <text:s text:c="2"/>）</text:span><text:span text:style-name="T755">之法定代理</text:span><text:span text:style-name="T756">人，確實同意其自　　年　月　日起至　年　月　日止，至 貴單位（臺北市動物保護處</text:span><text:span text:style-name="T757">）</text:span><text:span text:style-name="T758">所轄臺北市動物之家擔任</text:span><text:span text:style-name="T759">短期</text:span><text:span text:style-name="T760">公共</text:span><text:span text:style-name="T761">服務志工</text:span><text:span text:style-name="T762">，</text:span><text:span text:style-name="T763">提供收容動物餵飼、收容舍清潔與環境消毒、傷病動物照護與藥物投予、推廣認養與拍攝動物生活照片、民眾參觀路線導覽與秩序維護、協助活動與簡易文書處理等服務工作，</text:span><text:span text:style-name="T764">並已要求其於活動期間應遵守 貴單位規定，如因其未能遵守規定於服務期間發生任何事情，絕不追究貴單位之責任。特立此書為憑。</text:span></text:p>
      <text:p text:style-name="P765"/>
      <text:p text:style-name="P766">此致 <text:s text:c="3"/>臺北市動物保護處</text:p>
      <text:p text:style-name="P767"/>
      <text:p text:style-name="P768"/>
      <text:p text:style-name="P769">立同意書人(家長/監護人)：　　　　　 <text:s text:c="2"/>　 <text:s text:c="3"/>(簽章)</text:p>
      <text:p text:style-name="P770"/>
      <text:p text:style-name="P771"/>
      <text:p text:style-name="P772">中華民國 <text:s text:c="4"/>年<text:s/><text:s text:c="4"/>月<text:s/><text:s text:c="4"/>日</text:p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bottom="0.0416in"/>
      <style:text-properties style:font-name="新細明體" style:font-name-complex="新細明體" fo:color="#454545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紀念堂管理處</dc:title>
    <dc:description/>
    <dc:subject/>
    <meta:initial-creator>CW003</meta:initial-creator>
    <dc:creator>詹俐芳</dc:creator>
    <meta:creation-date>2016-04-28T11:04:00Z</meta:creation-date>
    <dc:date>2016-04-28T11:04:00Z</dc:date>
    <meta:print-date>2014-04-16T07:29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02" meta:character-count="3364" meta:row-count="23" meta:non-whitespace-character-count="2868"/>
  </office:meta>
</office:document-meta>
</file>