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486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486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4861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200%"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200%"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end" fo:line-height="200%" fo:margin-left="1.3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200%"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200%"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200%" fo:margin-left="1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退還押標金（票據）申請書</text:p>
      <text:p text:style-name="P2"><text:span text:style-name="T3">本公司（廠、行）參加　貴處（</text:span><text:span text:style-name="T4">　　　　　　　　</text:span><text:span text:style-name="T5"><text:s text:c="12"/></text:span><text:span text:style-name="T6">）</text:span><text:span text:style-name="T7">　　　　　　　　　　　　　　　　　　　　　　</text:span></text:p>
      <text:p text:style-name="P8"><text:span text:style-name="T9">標案之投標，因</text:span><text:span text:style-name="T10">□</text:span><text:span text:style-name="T11">未得標</text:span><text:span text:style-name="T12">□</text:span><text:span text:style-name="T13">保留決標</text:span><text:span text:style-name="T14">□</text:span><text:span text:style-name="T15">流標</text:span><text:span text:style-name="T16">□</text:span><text:span text:style-name="T17">廢標</text:span><text:span text:style-name="T18">（請勾選適當選項）</text:span><text:span text:style-name="T19">，復因故不克前往領回押標金，請　惠將本公司（廠、行）提供</text:span><text:span text:style-name="T20">　　</text:span><text:span text:style-name="T21"><text:s/></text:span><text:span text:style-name="T22"><text:s text:c="2"/></text:span><text:span text:style-name="T23"><text:s/></text:span><text:span text:style-name="T24">　　</text:span><text:span text:style-name="T25">銀行、局、庫</text:span><text:span text:style-name="T26">　　</text:span><text:span text:style-name="T27"><text:s text:c="5"/></text:span><text:span text:style-name="T28">　　</text:span><text:span text:style-name="T29">分行、分局、支庫面額新臺</text:span><text:span text:style-name="T30">　</text:span><text:span text:style-name="T31"><text:s text:c="3"/></text:span><text:span text:style-name="T32">　　　</text:span><text:span text:style-name="T33">元整票據（票號</text:span><text:span text:style-name="T34">　　</text:span><text:span text:style-name="T35"><text:s text:c="2"/></text:span><text:span text:style-name="T36">　</text:span><text:span text:style-name="T37"><text:s/></text:span><text:span text:style-name="T38">　　　　</text:span><text:span text:style-name="T39">），</text:span><text:span text:style-name="T40">　　　　　　　　　　　　　　　　　　　　　　　　　　　　　　　　　　　　　　　</text:span></text:p>
      <text:p text:style-name="P41"><text:span text:style-name="T42">，以所附回郵信封寄還為荷，</text:span><text:span text:style-name="T43">郵寄地址：（</text:span><text:span text:style-name="T44">　　　　　 <text:s text:c="7"/></text:span><text:span text:style-name="T45">）。</text:span><text:span text:style-name="T46">郵寄途中倘有不慎遺失或遭他人冒領，</text:span><text:span text:style-name="T47">由</text:span><text:span text:style-name="T48">本公司自行負責</text:span><text:span text:style-name="T49">，</text:span><text:span text:style-name="T50">與　貴處無關</text:span><text:span text:style-name="T51">。</text:span></text:p>
      <text:p text:style-name="P52">　　此　致</text:p>
      <text:p text:style-name="P53">臺北自來水事業處</text:p>
      <text:p text:style-name="P54"/>
      <text:p text:style-name="P55">申請公司行號：<text:tab/></text:p>
      <text:p text:style-name="P56">負<text:s text:c="3"/>責<text:s text:c="3"/>人：<text:tab/></text:p>
      <text:p text:style-name="P57">（請加蓋公司大小章）</text:p>
      <text:p text:style-name="P58">公<text:s/>司<text:s/>地<text:s/>址<text:s/>：</text:p>
      <text:p text:style-name="P59">連<text:s/>絡<text:s/>電<text:s/>話<text:s/>：</text:p>
      <text:p text:style-name="P60"/>
      <text:p text:style-name="內文"><text:span text:style-name="T61">中華民國　　</text:span><text:span text:style-name="T62"><text:s text:c="6"/></text:span><text:span text:style-name="T63">　年　</text:span><text:span text:style-name="T64"><text:s text:c="7"/></text:span><text:span text:style-name="T65">　　月　</text:span><text:span text:style-name="T66"><text:s text:c="8"/></text:span><text:span text:style-name="T67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押標金申請書</dc:title>
    <meta:initial-creator>hsu7267</meta:initial-creator>
    <dc:creator>jsj</dc:creator>
    <meta:creation-date>2016-04-12T04:15:00Z</meta:creation-date>
    <dc:date>2016-04-12T04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