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5年4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msoxl:=C9-D9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formula="msoxl:=G9-H9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25" table:formula="msoxl:=C10-D10" table:style-name="ce11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10-H1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13-H13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2" table:formula="msoxl:=C17-D17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9" table:formula="msoxl:=C18-D18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18-H1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19-D19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24" table:formula="msoxl:=C21-D21" table:style-name="ce11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21-H21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8" table:style-name="ce9">
            <text:p>18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10">
            <text:p>23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25-H2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8" table:formula="msoxl:=C27-D27" table:style-name="ce11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28-D2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20" table:formula="msoxl:=C32-D32" table:style-name="ce11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32-H3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9" table:formula="msoxl:=C33-D33" table:style-name="ce11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msoxl:=C35-D35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5" table:formula="msoxl:=C38-D38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8" table:formula="msoxl:=C40-D40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formula="msoxl:=G40-H40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11" table:style-name="ce9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22" table:formula="msoxl:=C41-D41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3-H4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4" table:formula="msoxl:=C44-D4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25" table:formula="msoxl:=G44-H44" table:style-name="ce14">
            <text:p>2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59" table:style-name="ce10">
            <text:p>59</text:p>
          </table:table-cell>
          <table:table-cell office:value-type="float" office:value="26" table:style-name="ce10">
            <text:p>26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formula="msoxl:=G46-H46" table:style-name="ce14">
            <text:p>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0" table:formula="msoxl:=SUM(B5:B46)" table:style-name="ce16">
            <text:p>320</text:p>
          </table:table-cell>
          <table:table-cell office:value-type="float" office:value="962" table:formula="msoxl:=SUM(C5:C46)" table:style-name="ce16">
            <text:p>962</text:p>
          </table:table-cell>
          <table:table-cell office:value-type="float" office:value="422" table:formula="msoxl:=SUM(D5:D46)" table:style-name="ce16">
            <text:p>422</text:p>
          </table:table-cell>
          <table:table-cell office:value-type="float" office:value="540" table:formula="msoxl:=SUM(E5:E46)" table:style-name="ce16">
            <text:p>540</text:p>
          </table:table-cell>
          <table:table-cell office:value-type="float" office:value="210" table:formula="msoxl:=SUM(F5:F46)" table:style-name="ce16">
            <text:p>210</text:p>
          </table:table-cell>
          <table:table-cell office:value-type="float" office:value="605" table:formula="msoxl:=SUM(G5:G46)" table:style-name="ce16">
            <text:p>605</text:p>
          </table:table-cell>
          <table:table-cell office:value-type="float" office:value="245" table:formula="msoxl:=SUM(H5:H46)" table:style-name="ce16">
            <text:p>245</text:p>
          </table:table-cell>
          <table:table-cell office:value-type="float" office:value="360" table:formula="msoxl:=SUM(I5:I46)" table:style-name="ce16">
            <text:p>360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5-02T04:23:07Z</dc:date>
    <meta:print-date>2016-05-02T04:22:55Z</meta:print-date>
  </office:meta>
</office:document-meta>
</file>