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list-style-name="LFO3" style:family="paragraph">
      <style:paragraph-properties style:line-height-at-least="0.1388in"/>
      <style:text-properties style:font-name="標楷體" style:font-name-asian="標楷體" fo:color="#333333"/>
    </style:style>
    <style:style style:name="P4" style:parent-style-name="內文Web" style:list-style-name="LFO3"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fo:margin-left="0.3333in">
        <style:tab-stops/>
      </style:paragraph-properties>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list-style-name="LFO3" style:family="paragraph">
      <style:paragraph-properties style:line-height-at-least="0.1388in"/>
      <style:text-properties style:font-name="標楷體" style:font-name-asian="標楷體" fo:color="#333333"/>
    </style:style>
    <style:style style:name="P10" style:parent-style-name="內文Web" style:list-style-name="LFO3"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text-properties style:font-name="標楷體" style:font-name-asian="標楷體" fo:color="#333333"/>
    </style:style>
    <style:style style:name="P20" style:parent-style-name="內文Web" style:family="paragraph">
      <style:paragraph-properties style:line-height-at-least="0.1388in"/>
      <style:text-properties style:font-name="標楷體" style:font-name-asian="標楷體" fo:color="#333333"/>
    </style:style>
    <style:style style:name="P21" style:parent-style-name="內文Web" style:family="paragraph">
      <style:paragraph-properties style:line-height-at-least="0.1388in"/>
      <style:text-properties style:font-name="標楷體" style:font-name-asian="標楷體" fo:color="#333333"/>
    </style:style>
    <style:style style:name="P22" style:parent-style-name="內文Web" style:family="paragraph">
      <style:paragraph-properties style:line-height-at-least="0.1388in"/>
      <style:text-properties style:font-name="標楷體" style:font-name-asian="標楷體" fo:color="#333333"/>
    </style:style>
    <style:style style:name="P23" style:parent-style-name="內文Web" style:family="paragraph">
      <style:paragraph-properties style:line-height-at-least="0.1388in"/>
      <style:text-properties style:font-name="標楷體" style:font-name-asian="標楷體" fo:color="#333333"/>
    </style:style>
    <style:style style:name="P24" style:parent-style-name="內文Web" style:family="paragraph">
      <style:paragraph-properties style:line-height-at-least="0.1388in"/>
      <style:text-properties style:font-name="標楷體" style:font-name-asian="標楷體" fo:color="#333333"/>
    </style:style>
    <style:style style:name="P25" style:parent-style-name="內文Web" style:list-style-name="LFO4" style:family="paragraph">
      <style:paragraph-properties style:line-height-at-least="0.1388in"/>
      <style:text-properties style:font-name="標楷體" style:font-name-asian="標楷體" fo:color="#333333"/>
    </style:style>
    <style:style style:name="P26" style:parent-style-name="內文Web" style:list-style-name="LFO4" style:family="paragraph">
      <style:paragraph-properties style:line-height-at-least="0.1388in"/>
      <style:text-properties style:font-name="標楷體" style:font-name-asian="標楷體" fo:color="#333333"/>
    </style:style>
    <style:style style:name="P27" style:parent-style-name="內文Web" style:list-style-name="LFO4" style:family="paragraph">
      <style:paragraph-properties style:line-height-at-least="0.1388in"/>
      <style:text-properties style:font-name="標楷體" style:font-name-asian="標楷體" fo:color="#333333"/>
    </style:style>
    <style:style style:name="P28" style:parent-style-name="內文Web" style:family="paragraph">
      <style:paragraph-properties style:line-height-at-least="0.1388in"/>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P34" style:parent-style-name="內文Web" style:family="paragraph">
      <style:paragraph-properties style:line-height-at-least="0.1388in"/>
      <style:text-properties style:font-name="標楷體" style:font-name-asian="標楷體" fo:color="#333333"/>
    </style:style>
    <style:style style:name="P35"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民政局或他人因此所受之一切損害：</text:p>
      <text:list text:style-name="LFO3"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貴局網頁中之下列內容已侵害權利人之著作權，請 貴局將該網頁內容予以移除。</text:p>
        </text:list-item>
      </text:list>
      <text:p text:style-name="P5">侵權之網頁內容：</text:p>
      <text:p text:style-name="P6">網頁(網址URL)<text:s/>_________________________________________中之下列內容：</text:p>
      <text:p text:style-name="P7">□文章__________________________、□照片________________________，</text:p>
      <text:p text:style-name="P8">或□其他________________________<text:s/>。</text:p>
      <text:list text:style-name="LFO3" text:continue-numbering="true">
        <text:list-item>
          <text:p text:style-name="P9">本人/本事務所（公司）若為權利人之代理人者，茲並聲明確已受權利人之委任提出此通知。</text:p>
        </text:list-item>
        <text:list-item>
          <text:p text:style-name="P10">茲同意 貴局將此通知書轉送予涉及侵害之使用者；又本通知書之記載若有不完備者， 貴局並得以本人/本事務所（公司）所提供之電子郵件/傳真通知補正。</text:p>
        </text:list-item>
      </text:list>
      <text:p text:style-name="P11">此致<text:line-break/>臺北市政府民政局</text:p>
      <text:p text:style-name="P12"/>
      <text:p text:style-name="P13">權利人姓名/事務所（公司）名稱及負責人：</text:p>
      <text:p text:style-name="P14">地址：<text:line-break/>身分證字號/統一編號：</text:p>
      <text:p text:style-name="P15"/>
      <text:p text:style-name="P16">權利人之代理人之姓名/事務所（公司）名稱及負責人：</text:p>
      <text:soft-page-break/>
      <text:p text:style-name="P17">地址：</text:p>
      <text:p text:style-name="P18">身分證字號/統一編號：</text:p>
      <text:p text:style-name="P19">聯絡人：</text:p>
      <text:p text:style-name="P20">電話：</text:p>
      <text:p text:style-name="P21">Email信箱：</text:p>
      <text:p text:style-name="P22">傳真：</text:p>
      <text:p text:style-name="P23">中華民國<text:s text:c="10"/>年<text:s text:c="10"/>月<text:s text:c="10"/>日</text:p>
      <text:p text:style-name="P24">重要說明：</text:p>
      <text:list text:style-name="LFO4" text:continue-numbering="true">
        <text:list-item>
          <text:p text:style-name="P25">請務必填入權利人或其代理人之姓名（名稱）、地址及聯絡電話、電子信箱或傳真號碼。</text:p>
        </text:list-item>
        <text:list-item>
          <text:p text:style-name="P26">如為個人，請簽名或蓋章；如為公司行號者，請加蓋大小章。</text:p>
        </text:list-item>
        <text:list-item>
          <text:p text:style-name="P27">請依下列方式e-mail予臺北市政府民政局：</text:p>
        </text:list-item>
      </text:list>
      <text:p text:style-name="P28"><text:span text:style-name="T29">　　</text:span><text:span text:style-name="T30">e-mail：</text:span><text:a xlink:href="mailto:work168@civil.tcg.gov.tw" office:target-frame-name="_top" xlink:show="replace"><text:span text:style-name="T31">work168@</text:span><text:bookmark-start text:name="_Hlt307473603"/><text:bookmark-start text:name="_Hlt307473604"/><text:span text:style-name="T32">c</text:span><text:bookmark-end text:name="_Hlt307473603"/><text:bookmark-end text:name="_Hlt307473604"/><text:span text:style-name="T33">ivil.tcg.gov.tw</text:span></text:a></text:p>
      <text:p text:style-name="P34">（請將通知書掃瞄為電子檔後作為電子郵件附件寄送予本局，此檢舉方式不接受電子簽章。）</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陸美虹</meta:initial-creator>
    <dc:creator>勝全 羅</dc:creator>
    <meta:creation-date>2016-05-09T01:03:00Z</meta:creation-date>
    <dc:date>2016-05-09T01:03:00Z</dc:date>
    <meta:print-date>2011-10-20T01:50:00Z</meta:print-date>
    <meta:template xlink:href="Normal" xlink:type="simple"/>
    <meta:editing-cycles>2</meta:editing-cycles>
    <meta:editing-duration>PT0S</meta:editing-duration>
    <meta:document-statistic meta:page-count="2" meta:paragraph-count="1" meta:word-count="134" meta:character-count="900" meta:row-count="6" meta:non-whitespace-character-count="767"/>
  </office:meta>
</office:document-meta>
</file>