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 fo:text-indent="3.1256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" style:family="table-column">
      <style:table-column-properties style:column-width="0.5472in" style:use-optimal-column-width="false"/>
    </style:style>
    <style:style style:name="TableColumn16" style:family="table-column">
      <style:table-column-properties style:column-width="1.0159in" style:use-optimal-column-width="false"/>
    </style:style>
    <style:style style:name="TableColumn17" style:family="table-column">
      <style:table-column-properties style:column-width="0.7097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267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9944in" style:use-optimal-column-width="false"/>
    </style:style>
    <style:style style:name="TableColumn22" style:family="table-column">
      <style:table-column-properties style:column-width="0.9881in" style:use-optimal-column-width="false"/>
    </style:style>
    <style:style style:name="Table14" style:family="table">
      <style:table-properties style:width="6.6479in" style:rel-width="114.48%" fo:margin-left="0in" table:align="center"/>
    </style:style>
    <style:style style:name="TableRow23" style:family="table-row">
      <style:table-row-properties style:min-row-height="0.373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35" style:parent-style-name="內文" style:family="paragraph">
      <style:paragraph-properties fo:margin-top="0.125in" fo:margin-bottom="0.125in" fo:line-height="0.1388in"/>
      <style:text-properties style:font-name-asian="標楷體" fo:font-weight="bold" style:font-weight-asian="bold" style:font-weight-complex="bold" fo:color="#0000FF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00FF" fo:font-size="11pt" style:font-size-asian="11pt"/>
    </style:style>
    <style:style style:name="TableCell3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00FF" fo:font-size="11pt" style:font-size-asian="11pt"/>
    </style:style>
    <style:style style:name="TableCell4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fo:margin-bottom="0.125in" fo:line-height="0.1388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top="0.125in" fo:margin-bottom="0.125in" fo:line-height="0.1388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margin-top="0.125in" fo:margin-bottom="0.125in" fo:line-height="0.1388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Row71" style:family="table-row">
      <style:table-row-properties style:min-row-height="1.0881in" style:use-optimal-row-height="false" fo:keep-together="always"/>
    </style:style>
    <style:style style:name="TableCell72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top="0.125in" fo:margin-bottom="0.125in" fo:line-height="0.1388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7875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text-align="justify" fo:margin-top="0.125in" fo:margin-bottom="0.125in" fo:line-height="0.1388in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2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24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3937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00FF" fo:font-size="11pt" style:font-size-asian="11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00FF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388in"/>
      <style:text-properties style:font-name-asian="標楷體" fo:font-size="11pt" style:font-size-asian="11pt"/>
    </style:style>
    <style:style style:name="TableCell150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FF" fo:font-size="11pt" style:font-size-asian="11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FF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8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7194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1.0493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style:snap-to-layout-grid="false" fo:text-indent="0.8701in"/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43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47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5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 fo:margin-left="-0.393in" fo:text-indent="-0.0986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break-before="page" fo:text-align="center" style:line-height-at-least="0.2777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7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8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9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60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61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62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63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64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65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66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67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68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fo:color="#000000"/>
    </style:style>
    <style:style style:name="P270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top="0.125in" style:line-height-at-least="0.2777in" fo:margin-left="0.6298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區塊文字" style:family="paragraph">
      <style:paragraph-properties fo:margin-top="0.125in" fo:margin-left="0.6298in" fo:text-indent="0in">
        <style:tab-stops/>
      </style:paragraph-properties>
    </style:style>
    <style:style style:name="P275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3">臺北市政府</text:span><text:span text:style-name="T4">資訊</text:span><text:span text:style-name="T5">局</text:span><text:span text:style-name="T6">檔案應用申請書</text:span><text:span text:style-name="T7">（</text:span><text:span text:style-name="T8">填寫範例</text:span><text:span text:style-name="T9">）</text:span></text:p>
      <text:p text:style-name="P10"><text:span text:style-name="T11"><text:s text:c="9"/></text:span><text:span text:style-name="T12"><text:s/></text:span><text:span text:style-name="T13">申請書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身分證明文件字號</text:p>
          </table:table-cell>
          <table:table-cell table:style-name="TableCell30" table:number-columns-spanned="3">
            <text:p text:style-name="P31">住（居）所、聯絡電話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</text:p>
            <text:p text:style-name="P35">孫小毛</text:p>
          </table:table-cell>
          <table:covered-table-cell/>
          <table:table-cell table:style-name="TableCell36" table:number-columns-spanned="2">
            <text:p text:style-name="P37">45.12.25</text:p>
          </table:table-cell>
          <table:covered-table-cell/>
          <table:table-cell table:style-name="TableCell38">
            <text:p text:style-name="P39">A123456789</text:p>
          </table:table-cell>
          <table:table-cell table:style-name="TableCell40" table:number-columns-spanned="3">
            <text:p text:style-name="P41"><text:span text:style-name="T42">地址：</text:span><text:span text:style-name="T43">臺北市伊通街</text:span><text:span text:style-name="T44">59</text:span><text:span text:style-name="T45">巷</text:span><text:span text:style-name="T46">10</text:span><text:span text:style-name="T47">號</text:span><text:span text:style-name="T48">　　　</text:span><text:span text:style-name="T49"><text:s text:c="3"/></text:span></text:p>
            <text:p text:style-name="P50"><text:span text:style-name="T51">電話：</text:span><text:span text:style-name="T52">(</text:span><text:span text:style-name="T53">H</text:span><text:span text:style-name="T54">)</text:span><text:span text:style-name="T55">25131888<text:s/></text:span><text:span text:style-name="T56"><text:s/></text:span><text:span text:style-name="T57">(O)</text:span><text:span text:style-name="T58"><text:s text:c="8"/></text:span><text:span text:style-name="T59"><text:s text:c="4"/></text:span></text:p>
            <text:p text:style-name="P60"><text:span text:style-name="T61">手機：</text:span><text:span text:style-name="T62">　　　　　　　　　　　　　</text:span><text:span text:style-name="T63"><text:s text:c="5"/></text:span></text:p>
            <text:p text:style-name="P64"><text:span text:style-name="T65">e-mail</text:span><text:span text:style-name="T66">：</text:span><text:span text:style-name="T67">　　　　　　　　　　　　</text:span><text:span text:style-name="T68"><text:s text:c="6"/></text:span><text:span text:style-name="T69">　</text:span><text:span text:style-name="T70">　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※代理人</text:p>
            <text:p text:style-name="P74">與申請人之關係</text:p>
            <text:p text:style-name="P75">（　　　　　　　　）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地址：</text:span><text:span text:style-name="T83">　　　　</text:span><text:span text:style-name="T84"><text:s text:c="23"/></text:span></text:p>
            <text:p text:style-name="P85"><text:span text:style-name="T86">電話：</text:span><text:span text:style-name="T87">(</text:span><text:span text:style-name="T88">H</text:span><text:span text:style-name="T89">)</text:span><text:span text:style-name="T90"><text:s text:c="8"/></text:span><text:span text:style-name="T91"><text:s text:c="4"/></text:span><text:span text:style-name="T92"><text:s/>(O)</text:span><text:span text:style-name="T93"><text:s text:c="8"/></text:span><text:span text:style-name="T94"><text:s text:c="4"/></text:span></text:p>
            <text:p text:style-name="P95"><text:span text:style-name="T96">手機：</text:span><text:span text:style-name="T97">　　　　　　　　　　　　　</text:span><text:span text:style-name="T98"><text:s text:c="5"/></text:span></text:p>
            <text:p text:style-name="P99"><text:span text:style-name="T100">e-mail</text:span><text:span text:style-name="T101">：</text:span><text:span text:style-name="T102">　　　　　　　　　　　　</text:span><text:span text:style-name="T103"><text:s text:c="6"/>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8">
            <text:list text:style-name="LFO1" text:continue-numbering="true">
              <text:list-item>
                <text:p text:style-name="P106"><text:span text:style-name="T107">法人、團體、事務所或營業所名稱：</text:span><text:span text:style-name="T108">　　　　　　　　　　　　　　　　　　　　　</text:span><text:span text:style-name="T109"><text:s/></text:span><text:span text:style-name="T110">　</text:span></text:p>
              </text:list-item>
            </text:list>
            <text:p text:style-name="P111"><text:span text:style-name="T112">地址：</text:span><text:span text:style-name="T113">　　　　　　　　　　　　　　　　　　　　　　　　　　　　　　　　　　　</text:span><text:span text:style-name="T114">　　　　</text:span></text:p>
            <text:p text:style-name="P11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序號</text:p>
          </table:table-cell>
          <table:table-cell table:style-name="TableCell119" table:number-columns-spanned="5">
            <text:p text:style-name="內文"><text:span text:style-name="T120"><text:s/></text:span><text:span text:style-name="T121">請先至機關檔案目錄查詢網（</text:span><text:a xlink:href="http://near.archives.gov.tw" office:target-frame-name="_top" xlink:show="replace"><text:span text:style-name="T122">http://near.archives.gov.tw</text:span></text:a><text:span text:style-name="T123">）</text:span></text:p>
            <text:p text:style-name="P124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申請項目</text:span><text:span text:style-name="T128">（可複選）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檔號</text:span></text:p>
          </table:table-cell>
          <table:covered-table-cell/>
          <table:table-cell table:style-name="TableCell134" table:number-columns-spanned="3">
            <text:p text:style-name="P135">檔案名稱或內容要旨</text:p>
          </table:table-cell>
          <table:covered-table-cell/>
          <table:covered-table-cell/>
          <table:table-cell table:style-name="TableCell136">
            <text:p text:style-name="P137"><text:span text:style-name="T138">閱覽、抄錄</text:span></text:p>
          </table:table-cell>
          <table:table-cell table:style-name="TableCell139">
            <text:p text:style-name="P140">複製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>0096/102103.03/10C</text:p>
          </table:table-cell>
          <table:covered-table-cell/>
          <table:table-cell table:style-name="TableCell146" table:number-columns-spanned="3">
            <text:p text:style-name="P147">系統建置推動</text:p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■</text:span>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>0095/1052.1/C3/2/025</text:p>
          </table:table-cell>
          <table:covered-table-cell/>
          <table:table-cell table:style-name="TableCell158" table:number-columns-spanned="3">
            <text:p text:style-name="P159">教育訓練</text:p>
          </table:table-cell>
          <table:covered-table-cell/>
          <table:covered-table-cell/>
          <table:table-cell table:style-name="TableCell160">
            <text:p text:style-name="P161">□</text:p>
          </table:table-cell>
          <table:table-cell table:style-name="TableCell162">
            <text:p text:style-name="P163"><text:span text:style-name="T164">■</text:span>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 table:number-columns-spanned="8">
            <text:p text:style-name="P200"><text:span text:style-name="T201">※序號</text:span><text:span text:style-name="T202">　</text:span><text:span text:style-name="T203">　　　　　</text:span><text:span text:style-name="T204">　</text:span><text:span text:style-name="T205">有使用檔案原件之必要，事由：</text:span><text:span text:style-name="T20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申請目的：</text:span><text:span text:style-name="T211">■</text:span><text:span text:style-name="T212">歷史考證　</text:span><text:span text:style-name="T213">■</text:span><text:span text:style-name="T214">學術研究　□事證稽憑　□業務參考　□權益保障</text:span></text:p>
            <text:p text:style-name="P215"><text:span text:style-name="T216"><text:s text:c="10"/></text:span><text:span text:style-name="T217">□其他（請敘明目的）：</text:span><text:span text:style-name="T218">　　　　　　　　　　　　　　　　　　　　　　　　　　</text:span><text:span text:style-name="T219">　　</text:span><text:span text:style-name="T22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<text:s text:c="2"/></text:span><text:span text:style-name="T225">此致</text:span><text:span text:style-name="T226"><text:s text:c="2"/></text:span><text:span text:style-name="T227">臺北市政府</text:span><text:span text:style-name="T228">資訊</text:span><text:span text:style-name="T229">局</text:span></text:p>
            <text:p text:style-name="P230"/>
            <text:p text:style-name="P231"><text:span text:style-name="T232">申請人簽章：</text:span><text:span text:style-name="T233">　</text:span><text:span text:style-name="T234">孫小毛</text:span><text:span text:style-name="T235"><text:s text:c="6"/></text:span><text:span text:style-name="T236">※代理人簽章</text:span><text:span text:style-name="T237">：</text:span><text:span text:style-name="T238">　　</text:span><text:span text:style-name="T239"><text:s text:c="4"/></text:span><text:span text:style-name="T240"><text:s text:c="3"/></text:span><text:span text:style-name="T241">申請日期：</text:span><text:span text:style-name="T242">101</text:span><text:span text:style-name="T243"><text:s/></text:span><text:span text:style-name="T244">年</text:span><text:span text:style-name="T245"><text:s/></text:span><text:span text:style-name="T246">9</text:span><text:span text:style-name="T247"><text:s/></text:span><text:span text:style-name="T248">月</text:span><text:span text:style-name="T249"><text:s/></text:span><text:span text:style-name="T250">18</text:span><text:span text:style-name="T251"><text:s/></text:span><text:span text:style-name="T2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請詳閱後附填寫須知</text:p>
      <text:soft-page-break/>
      <text:p text:style-name="P254"><text:span text:style-name="T255">填　寫　須　知</text:span></text:p>
      <text:p text:style-name="P256"/>
      <text:list text:style-name="LFO2" text:continue-numbering="true">
        <text:list-item>
          <text:p text:style-name="P257">※標記者，請依需要加填，其他欄位請填具完整。</text:p>
        </text:list-item>
        <text:list-item>
          <text:p text:style-name="P258">身分證明文件字號請填列身分證字號或護照號碼。</text:p>
        </text:list-item>
        <text:list-item>
          <text:p text:style-name="P259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60">法人、團體、事務所或營業所請附登記證影本。</text:p>
        </text:list-item>
        <text:list-item>
          <text:p text:style-name="P261">申請機關檔案有檔案法第18條所定情形之一者，本機關得予駁回。</text:p>
        </text:list-item>
        <text:list-item>
          <text:p text:style-name="P262">閱覽、抄錄或複製檔案，應於各機關檔案閱覽規則所定時間及場所為之。</text:p>
        </text:list-item>
        <text:list-item>
          <text:p text:style-name="P263">閱覽、抄錄或複製檔案，應遵守檔案應用規定，並不得有下列行為：</text:p>
          <text:list text:continue-numbering="true">
            <text:list-item>
              <text:p text:style-name="P264">添註、塗改、更換、抽取、圈點或污損檔案。</text:p>
            </text:list-item>
            <text:list-item>
              <text:p text:style-name="P265">拆散已裝訂完成之檔案。</text:p>
            </text:list-item>
            <text:list-item>
              <text:p text:style-name="P266">以其他方法破壞檔案或變更檔案內容。</text:p>
            </text:list-item>
          </text:list>
        </text:list-item>
        <text:list-item>
          <text:p text:style-name="P267">閱覽、抄錄或複製檔案收費標準：依檔案中央主管機關訂定之「檔案閱覽抄錄複製收費標準」收費。</text:p>
        </text:list-item>
        <text:list-item>
          <text:p text:style-name="P268">申請書填具後，請以書面通訊方式送臺北市政府資訊<text:span text:style-name="T269">局</text:span>。</text:p>
        </text:list-item>
      </text:list>
      <text:p text:style-name="P270">地址：11008臺北市信義區市府路1號10樓<text:s/>東北區</text:p>
      <text:p text:style-name="P271"><text:span text:style-name="T272">電話：</text:span><text:span text:style-name="T273">1999（外縣市02-27208889）轉2886</text:span></text:p>
      <text:p text:style-name="P274">傳真：（02）27257406</text:p>
      <text:list text:style-name="LFO2" text:continue-numbering="true">
        <text:list-item>
          <text:p text:style-name="P275">本申請案件之准駁，自受理之日起30日內，將以書面通知申請人；如有通知補正者，請於7日內補正，屆期不補正或不能補正者，得駁回申請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meta:initial-creator>ABAA-10315</meta:initial-creator>
    <dc:creator>GEAA-0C270</dc:creator>
    <meta:creation-date>2016-05-19T02:58:00Z</meta:creation-date>
    <dc:date>2016-05-19T02:58:00Z</dc: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