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prefix="(" style:num-suffix=")" style:num-format="一, 十, 一百(繁), ...">
        <style:list-level-properties text:space-before="0.3333in" text:min-label-width="0.4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4722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◆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>
        <style:tab-stops>
          <style:tab-stop style:type="left" style:position="4in"/>
          <style:tab-stop style:type="left" style:position="4.37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center" fo:margin-top="0.125in" fo:margin-bottom="0.125in" style:line-height-at-leas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fo:text-align="center" fo:margin-top="0.125in" fo:margin-bottom="0.125in" style:line-height-at-leas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2" style:family="table-column">
      <style:table-column-properties style:column-width="1.5388in"/>
    </style:style>
    <style:style style:name="TableColumn43" style:family="table-column">
      <style:table-column-properties style:column-width="3.4465in"/>
    </style:style>
    <style:style style:name="TableColumn44" style:family="table-column">
      <style:table-column-properties style:column-width="1.7465in"/>
    </style:style>
    <style:style style:name="Table41" style:family="table">
      <style:table-properties style:width="6.7319in" style:rel-width="100%" fo:margin-left="0in" table:align="left"/>
    </style:style>
    <style:style style:name="TableRow45" style:family="table-row">
      <style:table-row-properties style:min-row-height="0.0138in" fo:keep-together="always"/>
    </style:style>
    <style:style style:name="TableCell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0138in" fo:keep-together="always"/>
    </style:style>
    <style:style style:name="TableCell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7" style:family="table-row">
      <style:table-row-properties style:min-row-height="0.0138in" fo:keep-together="always"/>
    </style:style>
    <style:style style:name="TableCell58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64" style:family="table-row">
      <style:table-row-properties style:min-row-height="0.0138in" fo:keep-together="always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left="-0.0034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left="-0.0013in" fo:text-indent="-0.0166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0138in" fo:keep-together="always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6" style:family="table-row">
      <style:table-row-properties style:min-row-height="0.0138in" fo:keep-together="always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0.0138in" fo:keep-together="always"/>
    </style:style>
    <style:style style:name="TableCell8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93" style:family="table-row">
      <style:table-row-properties style:min-row-height="0.0138in" fo:keep-together="always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100" style:family="table-row">
      <style:table-row-properties style:min-row-height="0.0138in" fo:keep-together="always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107" style:family="table-row">
      <style:table-row-properties style:min-row-height="0.0138in" fo:keep-together="always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3" style:family="table-row">
      <style:table-row-properties style:min-row-height="0.0138in" fo:keep-together="always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20" style:family="table-row">
      <style:table-row-properties style:min-row-height="0.0138in" fo:keep-together="always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6" style:family="table-row">
      <style:table-row-properties style:min-row-height="0.0138in" fo:keep-together="always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2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2" style:family="table-row">
      <style:table-row-properties style:min-row-height="0.0138in" fo:keep-together="always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34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6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138" style:family="table-row">
      <style:table-row-properties style:min-row-height="0.0138in" fo:keep-together="always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2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4" style:family="table-row">
      <style:table-row-properties style:min-row-height="0.3798in" fo:keep-together="always"/>
    </style:style>
    <style:style style:name="TableCell1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style:snap-to-layout-grid="false" fo:margin-left="0.5861in" fo:text-indent="-0.5847in">
        <style:tab-stops/>
      </style:paragraph-properties>
    </style:style>
    <style:style style:name="T147" style:parent-style-name="預設段落字型" style:family="text">
      <style:text-properties style:font-name="標楷體" style:font-weight-complex="bold"/>
    </style:style>
    <style:style style:name="T148" style:parent-style-name="預設段落字型" style:family="text">
      <style:text-properties style:font-name="標楷體" style:font-weight-complex="bold"/>
    </style:style>
    <style:style style:name="T149" style:parent-style-name="預設段落字型" style:family="text">
      <style:text-properties style:font-name="標楷體" style:font-weight-complex="bold"/>
    </style:style>
    <style:style style:name="TableRow150" style:family="table-row">
      <style:table-row-properties style:min-row-height="0.3798in" fo:keep-together="always"/>
    </style:style>
    <style:style style:name="TableCell1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style:snap-to-layout-grid="false" fo:margin-left="0.5861in" fo:text-indent="-0.5847in">
        <style:tab-stops/>
      </style:paragraph-properties>
      <style:text-properties style:font-name="標楷體" style:font-weight-complex="bold"/>
    </style:style>
    <style:style style:name="P153" style:parent-style-name="本文縮排" style:list-style-name="LFO3" style:family="paragraph">
      <style:paragraph-properties style:snap-to-layout-grid="false" fo:margin-left="0.3347in" fo:text-indent="-0.3333in">
        <style:tab-stops>
          <style:tab-stop style:type="left" style:position="0in"/>
        </style:tab-stops>
      </style:paragraph-properties>
      <style:text-properties style:font-name="標楷體" style:font-weight-complex="bold"/>
    </style:style>
    <style:style style:name="P154" style:parent-style-name="本文縮排" style:family="paragraph">
      <style:paragraph-properties style:snap-to-layout-grid="false" fo:margin-left="0.3347in" fo:text-indent="0in">
        <style:tab-stops/>
      </style:paragraph-properties>
      <style:text-properties style:font-name="標楷體" style:font-weight-complex="bold"/>
    </style:style>
    <style:style style:name="P155" style:parent-style-name="本文縮排" style:list-style-name="LFO3" style:family="paragraph">
      <style:paragraph-properties style:snap-to-layout-grid="false" fo:margin-left="0.3347in" fo:text-indent="-0.3333in">
        <style:tab-stops>
          <style:tab-stop style:type="left" style:position="0in"/>
        </style:tab-stops>
      </style:paragraph-properties>
      <style:text-properties style:font-name="標楷體" style:font-weight-complex="bold"/>
    </style:style>
    <style:style style:name="P156" style:parent-style-name="本文縮排" style:family="paragraph">
      <style:paragraph-properties style:snap-to-layout-grid="false" fo:margin-left="0.0013in" fo:text-indent="0in">
        <style:tab-stops/>
      </style:paragraph-properties>
      <style:text-properties style:font-name="標楷體" style:font-weight-complex="bold"/>
    </style:style>
    <style:style style:name="P157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58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59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60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61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62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63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64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65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66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67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9" style:parent-style-name="內文" style:family="paragraph">
      <style:paragraph-properties fo:text-align="center"/>
      <style:text-properties fo:font-weight="bold" style:font-weight-asian="bold"/>
    </style:style>
    <style:style style:name="P170" style:parent-style-name="內文" style:list-style-name="LFO5" style:family="paragraph">
      <style:text-properties style:font-name="標楷體" style:font-name-asian="標楷體" fo:font-weight="bold" style:font-weight-asian="bold"/>
    </style:style>
    <style:style style:name="P171" style:parent-style-name="內文" style:list-style-name="LFO5" style:family="paragraph">
      <style:text-properties style:font-name="標楷體" style:font-name-asian="標楷體" fo:font-weight="bold" style:font-weight-asian="bold"/>
    </style:style>
    <style:style style:name="P172" style:parent-style-name="內文" style:list-style-name="LFO5" style:family="paragraph">
      <style:text-properties style:font-name="標楷體" style:font-name-asian="標楷體" fo:font-weight="bold" style:font-weight-asian="bold"/>
    </style:style>
    <style:style style:name="P173" style:parent-style-name="內文" style:list-style-name="LFO5" style:family="paragraph">
      <style:text-properties style:font-name="標楷體" style:font-name-asian="標楷體" fo:font-weight="bold" style:font-weight-asian="bold"/>
    </style:style>
    <style:style style:name="P174" style:parent-style-name="內文" style:list-style-name="LFO5" style:family="paragraph">
      <style:text-properties style:font-name="標楷體" style:font-name-asian="標楷體" fo:font-weight="bold" style:font-weight-asian="bold"/>
    </style:style>
    <style:style style:name="P175" style:parent-style-name="內文" style:list-style-name="LFO5" style:family="paragraph"/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P177" style:parent-style-name="內文" style:list-style-name="LFO5" style:family="paragraph">
      <style:text-properties style:font-name="標楷體" style:font-name-asian="標楷體" fo:font-weight="bold" style:font-weight-asian="bold"/>
    </style:style>
    <style:style style:name="P178" style:parent-style-name="內文" style:list-style-name="LFO5" style:family="paragraph">
      <style:text-properties style:font-name="標楷體" style:font-name-asian="標楷體" fo:font-weight="bold" style:font-weight-asian="bold"/>
    </style:style>
    <style:style style:name="P179" style:parent-style-name="內文" style:list-style-name="LFO5" style:family="paragraph"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fo:text-indent="0.25in"/>
      <style:text-properties style:font-name="標楷體" style:font-name-asian="標楷體"/>
    </style:style>
    <style:style style:name="P181" style:parent-style-name="內文" style:family="paragraph">
      <style:paragraph-properties fo:text-indent="0.25in"/>
      <style:text-properties style:font-name="標楷體" style:font-name-asian="標楷體"/>
    </style:style>
    <style:style style:name="P182" style:parent-style-name="內文" style:family="paragraph">
      <style:paragraph-properties fo:text-indent="0.25in"/>
      <style:text-properties style:font-name="標楷體" style:font-name-asian="標楷體"/>
    </style:style>
    <style:style style:name="P183" style:parent-style-name="內文" style:family="paragraph">
      <style:paragraph-properties fo:text-indent="0.25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text-indent="0.25in"/>
      <style:text-properties style:font-name="標楷體" style:font-name-asian="標楷體"/>
    </style:style>
    <style:style style:name="P187" style:parent-style-name="內文" style:family="paragraph">
      <style:paragraph-properties fo:margin-left="0.375in" fo:text-indent="-0.125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90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91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92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93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94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95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96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97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98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99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（</text:span><text:span text:style-name="T3">檔案應用申請審核通知書</text:span><text:span text:style-name="T4">範例</text:span><text:span text:style-name="T5">）</text:span></text:p>
      <text:p text:style-name="P6"/>
      <text:p text:style-name="P7"/>
      <text:p text:style-name="P8"><text:span text:style-name="T9">臺北市政府資訊</text:span><text:span text:style-name="T10">局</text:span><text:span text:style-name="T11">　</text:span><text:span text:style-name="T12">函</text:span></text:p>
      <text:p text:style-name="P13"><text:span text:style-name="T14"><text:s text:c="47"/></text:span><text:span text:style-name="T15">地址：</text:span></text:p>
      <text:p text:style-name="P16">　　　　　　　　　　　　　　　　　　　　　　　 <text:s text:c="8"/>承辦人：</text:p>
      <text:p text:style-name="P17"><text:s text:c="55"/>電話：</text:p>
      <text:p text:style-name="P18"><text:s text:c="55"/>傳真：</text:p>
      <text:p text:style-name="P19"><text:s text:c="53"/></text:p>
      <text:p text:style-name="P20">受文者：如正、副本受文者</text:p>
      <text:p text:style-name="P21">發文日期：中華民國○年○月○日</text:p>
      <text:p text:style-name="P22">發文字號：</text:p>
      <text:p text:style-name="P23">速別：</text:p>
      <text:p text:style-name="P24">密等及解密條件或保密期限：</text:p>
      <text:p text:style-name="P25">附件：臺北市政府資訊局檔案應用申請審核表</text:p>
      <text:p text:style-name="內文"/>
      <text:p text:style-name="P26">主旨：台端申請應用檔案乙案，經審核決定如後附審核表，</text:p>
      <text:p text:style-name="P27"><text:s text:c="6"/>請　查照。</text:p>
      <text:p text:style-name="P28">說明：依台端○年○月○日申請書辦理。</text:p>
      <text:p text:style-name="P29"/>
      <text:p text:style-name="P30">正本：○○○</text:p>
      <text:p text:style-name="P31">副本：○○○（均含附件）</text:p>
      <text:p text:style-name="P32">　　 <text:s text:c="25"/></text:p>
      <text:p text:style-name="P33"><text:s text:c="15"/></text:p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（附件）臺北市政府資訊局檔案應用申請審核表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<text:span text:style-name="T48">申請人：</text:span><text:span text:style-name="T49">○○○</text:span><text:span text:style-name="T50">（身分證字號、地址）</text:span></text:p>
          </table:table-cell>
          <table:covered-table-cell/>
          <table:table-cell table:style-name="TableCell51">
            <text:p text:style-name="P52"><text:span text:style-name="T53">申請書編號： <text:s text:c="8"/>（申請書影本附後）</text:span></text:p>
          </table:table-cell>
        </table:table-row>
        <table:table-row table:style-name="TableRow54">
          <table:table-cell table:style-name="TableCell55" table:number-columns-spanned="3">
            <text:p text:style-name="P56">台端申請應用檔案之審核結果如下：</text:p>
          </table:table-cell>
          <table:covered-table-cell/>
          <table:covered-table-cell/>
        </table:table-row>
        <table:table-row table:style-name="TableRow57">
          <table:table-cell table:style-name="TableCell58" table:number-rows-spanned="4">
            <text:p text:style-name="P59">□提供應用</text:p>
          </table:table-cell>
          <table:table-cell table:style-name="TableCell60">
            <text:p text:style-name="P61">應用方式</text:p>
          </table:table-cell>
          <table:table-cell table:style-name="TableCell62">
            <text:p text:style-name="P63">檔案申請序號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□可提供複製品供閱。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□可提供檔案原件供閱。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□可提供複製。</text:p>
            <text:p text:style-name="P80">◎若需郵寄服務，複製費用及郵資共計新</text:p>
            <text:p text:style-name="P81"><text:s text:c="2"/>臺幣○○元。請於○年○月○日前以現</text:p>
            <text:p text:style-name="P82"><text:s text:c="2"/>金袋或郵政匯票送○○○。(地址：○</text:p>
            <text:p text:style-name="P83"><text:s text:c="2"/>○○)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9">
            <text:p text:style-name="P88">□暫無法提供使用</text:p>
          </table:table-cell>
          <table:table-cell table:style-name="TableCell89">
            <text:p text:style-name="P90">原因</text:p>
          </table:table-cell>
          <table:table-cell table:style-name="TableCell91">
            <text:p text:style-name="P92">檔案申請序號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□檔案內容涉及國家機密。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□檔案內容涉及個人犯罪資料。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□檔案內容涉及工商秘密。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□檔案內容涉及學識技能檢定及資格審查。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□檔案內容涉及人事及薪資資料。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□依法令或契約有保密之義務。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□有侵害公共利益或第三人正當權益之虞。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□其他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3">
            <text:p text:style-name="P146"><text:span text:style-name="T147">法令依據：</text:span><text:span text:style-name="T148">○○○</text:span><text:span text:style-name="T149">。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注意事項及收費標準：</text:p>
            <text:list text:style-name="LFO3" text:continue-numbering="true">
              <text:list-item>
                <text:p text:style-name="P153">提供應用者，請持通知函並備身分證明文件﹙身分證、駕照或護照﹚，至臺北市政府資訊局﹙地址：臺北市信義區市府路1號10樓東北區﹚應用檔案，並請於行前○日前與○○連絡，以資準備。</text:p>
              </text:list-item>
            </text:list>
            <text:p text:style-name="P154">﹙機關聯絡人姓名及電話﹚。</text:p>
            <text:list text:style-name="LFO3" text:continue-numbering="true">
              <text:list-item>
                <text:p text:style-name="P155">不服本機關審核決定者，得自本審核通知書送達翌日起30日內，繕具訴願書向○○○提起訴願。</text:p>
              </text:list-item>
            </text:list>
            <text:p text:style-name="P156">三、餘如背面說明。</text:p>
          </table:table-cell>
          <table:covered-table-cell/>
          <table:covered-table-cell/>
        </table:table-row>
      </table:table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soft-page-break/>
      <text:p text:style-name="P168">臺北市政府資訊局開放檔案申請應用使用須知</text:p>
      <text:p text:style-name="P169"/>
      <text:list text:style-name="LFO5" text:continue-numbering="true">
        <text:list-item>
          <text:p text:style-name="P170">本機關檔案閱覽室（以下簡稱本室）為檔案應用服務之場所，提供本局檔案之閱覽、抄錄及複製等服務。</text:p>
        </text:list-item>
        <text:list-item>
          <text:p text:style-name="P171">本室開放時間為星期一至星期五上午9時至12時，下午1時30分至5時。國定例假日不開放。</text:p>
        </text:list-item>
        <text:list-item>
          <text:p text:style-name="P172">申請應用檔案，應備有本人照片之有效身分證明文件；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173">法人、團體、事務所或營業所請附登記證影本。</text:p>
        </text:list-item>
        <text:list-item>
          <text:p text:style-name="P174">檔案之應用，以複製品為原則；如有使用原件之必要者，應於申請書載明其事由。</text:p>
        </text:list-item>
        <text:list-item>
          <text:p text:style-name="P175"><text:span text:style-name="T176">檔案之應用，一律在本室為之；申請人員如有暫時離開之必要時，應將檔案及所借用之文具交予檔管人員保管，不得攜出。</text:span></text:p>
        </text:list-item>
        <text:list-item>
          <text:p text:style-name="P177">應用之檔案應當日歸還，經檔案管理人員查檢無誤後，始得領回身分證明文件；如有隔日繼續應用之必要者，仍應重新辦理申請。</text:p>
        </text:list-item>
        <text:list-item>
          <text:p text:style-name="P178">申請機關檔案有檔案法第十八條所定情形之一者，本局得予駁回。</text:p>
        </text:list-item>
        <text:list-item>
          <text:p text:style-name="P179">閱覽、抄錄或複製檔案，應遵守本局有關規定，並不得有下列行為；違反者，依檔案法第二十六條之規定，停止其應用檔案；涉及刑事責任者，移送該管檢察機關偵辦。</text:p>
        </text:list-item>
      </text:list>
      <text:p text:style-name="P180">1.添註、塗改、更換、抽取、圈點或污損檔案。<text:s/></text:p>
      <text:p text:style-name="P181">2.拆散已裝訂完成之檔案。</text:p>
      <text:p text:style-name="P182">3.以其他方法破壞檔案或變更檔案內容。</text:p>
      <text:p text:style-name="P183"><text:span text:style-name="T184">4.未經許可，擅自持卷宗資料之一部分或全部帶離閱覽處所。</text:span></text:p>
      <text:p text:style-name="內文">◆<text:s/><text:span text:style-name="T185">閱覽、抄錄或複製檔案收費標準：</text:span></text:p>
      <text:p text:style-name="P186">1.閱覽、抄錄檔案每2小時收取費用新台幣20元，不足2小 時，以2小時計算。</text:p>
      <text:p text:style-name="P187"><text:span text:style-name="T188">2.複製檔案依收費標準表收取費用。如另需提供郵寄服務者，其郵遞費用以實支數額計算，每次並加收處理費用新台幣50元。</text:span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.0833in" style:line-height-at-least="0.2777in" fo:margin-left="0.6666in" fo:margin-right="0.2916in" fo:text-indent="-0.3333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-asian="標楷體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prefix="(" style:num-suffix=")" style:num-format="一, 十, 一百(繁), ...">
        <style:list-level-properties text:space-before="0.3333in" text:min-label-width="0.4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4722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◆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7875in" fo:margin-bottom="0.2006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一  （機關全銜）檔案應用申請書</dc:title>
    <meta:initial-creator>ABAA-10315</meta:initial-creator>
    <dc:creator>GEAA-0C270</dc:creator>
    <meta:creation-date>2016-05-19T02:58:00Z</meta:creation-date>
    <dc:date>2016-05-19T02:58:00Z</dc:date>
    <meta:template xlink:href="Normal" xlink:type="simple"/>
    <meta:editing-cycles>2</meta:editing-cycles>
    <meta:editing-duration>PT0S</meta:editing-duration>
    <meta:document-statistic meta:page-count="3" meta:paragraph-count="3" meta:word-count="260" meta:character-count="1739" meta:row-count="12" meta:non-whitespace-character-count="1482"/>
  </office:meta>
</office:document-meta>
</file>