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color="#333333" style:font-name="標楷體" style:font-name-asian="標楷體" style:font-name-complex="標楷體"/>
    </style:style>
    <style:style style:name="P2" style:family="paragraph" style:parent-style-name="內文_20__28_Web_29_">
      <style:paragraph-properties style:line-height-at-least="0.353cm"/>
    </style:style>
    <style:style style:name="P3" style:family="paragraph" style:parent-style-name="內文_20__28_Web_29_">
      <style:paragraph-properties style:line-height-at-least="0.353cm" fo:text-align="justify" style:justify-single-word="false"/>
    </style:style>
    <style:style style:name="P4" style:family="paragraph" style:parent-style-name="內文_20__28_Web_29_">
      <style:paragraph-properties style:line-height-at-least="0.353cm"/>
      <style:text-properties fo:color="#333333" style:font-name="標楷體" style:font-name-asian="標楷體" style:font-name-complex="標楷體"/>
    </style:style>
    <style:style style:name="P5" style:family="paragraph" style:parent-style-name="內文_20__28_Web_29_">
      <style:paragraph-properties style:line-height-at-least="0.353cm"/>
      <style:text-properties fo:color="#333333" style:font-name="標楷體" style:font-name-asian="標楷體" style:font-name-complex="標楷體"/>
    </style:style>
    <style:style style:name="P6" style:family="paragraph" style:parent-style-name="內文_20__28_Web_29_" style:master-page-name="Standard">
      <style:paragraph-properties fo:margin-top="0cm" fo:margin-bottom="0.494cm" loext:contextual-spacing="false" style:line-height-at-least="0.353cm" fo:text-align="center" style:justify-single-word="false" style:page-number="auto"/>
      <style:text-properties fo:color="#333333"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fo:color="#333333"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fo:color="#333333" style:font-name="標楷體" style:font-name-asian="標楷體" style:font-name-complex="標楷體"/>
    </style:style>
    <style:style style:name="T4" style:family="text">
      <style:text-properties fo:color="#333333" style:font-name="標楷體" style:font-name-asian="標楷體" style:font-name-complex="標楷體"/>
    </style:style>
    <style:style style:name="T5" style:family="text">
      <style:text-properties fo:color="#666666"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著作權侵害異議通知書</text:p>
      <text:p text:style-name="P3"><text:span text:style-name="T3"><text:line-break/>立通知書人</text:span><text:span text:style-name="T3">_____________</text:span><text:span text:style-name="T3">，茲聲明及保證下列陳述均為真實，且本聲明如有不實，立通知書人願負擔因此所生之一切責任及賠償</text:span><text:span text:style-name="T3"> 貴局</text:span><text:span text:style-name="T3">或他人因此所受之一切損害：</text:span></text:p>
      <text:p text:style-name="P2"><text:span text:style-name="T3">1</text:span><text:span text:style-name="T3">.立通知書人為</text:span><text:span text:style-name="T3"> 貴局網路服務之使用者</text:span><text:span text:style-name="T3">（簡稱使用</text:span><text:span text:style-name="T3">者</text:span><text:span text:style-name="T3">）</text:span><text:span text:style-name="T3">____________________</text:span><text:span text:style-name="T3">（姓名）、帳號：</text:span><text:span text:style-name="T3">________________</text:span><text:span text:style-name="T3">之□本人□代理人。<text:line-break/></text:span><text:span text:style-name="T3">2</text:span><text:span text:style-name="T3">.關於 貴</text:span><text:span text:style-name="T3">局</text:span><text:span text:style-name="T3">日前通知有</text:span><text:span text:style-name="T3">□</text:span><text:span text:style-name="T1">著作權人□製版權人□專屬授權之被授權人（以下簡稱權利人）</text:span><text:span text:style-name="T3">__________________</text:span><text:span text:style-name="T3">主張使用</text:span><text:span text:style-name="T3">者</text:span><text:span text:style-name="T3">所刊登之內容－</text:span><text:span text:style-name="T3">________________________</text:span><text:span text:style-name="T3">已侵害其著作權乙事，使用</text:span><text:span text:style-name="T3">者</text:span><text:span text:style-name="T3">基於善意確信係有合法權利利用該內容，並未侵害他人著作權，該</text:span><text:span text:style-name="T3">權利</text:span><text:span text:style-name="T3">人的主張係有不實、錯誤，故茲提出異議並請 貴</text:span><text:span text:style-name="T3">局</text:span><text:span text:style-name="T3">轉知該</text:span><text:span text:style-name="T3">權利</text:span><text:span text:style-name="T3">人。<text:line-break/></text:span><text:span text:style-name="T3">3</text:span><text:span text:style-name="T3">.本人/本事務所（公司）若為使用</text:span><text:span text:style-name="T3">者</text:span><text:span text:style-name="T3">之代理人者，茲並聲明確已受使用</text:span><text:span text:style-name="T3">者</text:span><text:span text:style-name="T3">之委任提出此通知。<text:line-break/></text:span><text:span text:style-name="T3">4</text:span><text:span text:style-name="T3">.茲同意 貴</text:span><text:span text:style-name="T3">局</text:span><text:span text:style-name="T3">將此通知書轉送予權利人或其代理人；又若本通知書之記載不完備者， 貴</text:span><text:span text:style-name="T3">局</text:span><text:span text:style-name="T3">並得以「使用</text:span><text:span text:style-name="T3">者</text:span><text:span text:style-name="T3">」原所留存之聯絡資訊或立通知書人所提供之電子郵件/傳真通知補正。</text:span></text:p>
      <text:p text:style-name="P2"><text:span text:style-name="T3">此致</text:span><text:span text:style-name="apple-converted-space"><text:span text:style-name="T3"> </text:span></text:span><text:span text:style-name="T3"><text:line-break/></text:span><text:span text:style-name="T3">臺北市政府交通局</text:span></text:p>
      <text:p text:style-name="P2"><text:span text:style-name="T3">使用者</text:span><text:span text:style-name="T3">姓名：<text:line-break/>地址：<text:line-break/>身分證字號：<text:line-break/>電話：<text:line-break/>Email信箱：<text:line-break/>傳真：</text:span></text:p>
      <text:p text:style-name="P2"><text:span text:style-name="T3">使用者</text:span><text:span text:style-name="T3">之代理人之姓名/事務所（公司）名稱及負責人：<text:line-break/>地址：<text:line-break/>身分證字號/統一編號：<text:line-break/>電話：<text:line-break/>Email信箱：<text:line-break/>傳真：</text:span></text:p>
      <text:p text:style-name="P2"><text:span text:style-name="T3">中華民國</text:span><text:span text:style-name="T3"> <text:s text:c="10"/></text:span><text:span text:style-name="T3"><text:s/>年</text:span><text:span text:style-name="T3"> <text:s text:c="9"/></text:span><text:span text:style-name="T3"><text:s/>月</text:span><text:span text:style-name="T3"> <text:s text:c="10"/></text:span><text:span text:style-name="T3"><text:s text:c="2"/>日</text:span></text:p>
      <text:p text:style-name="P4"><text:soft-page-break/></text:p>
      <text:p text:style-name="P2"><text:span text:style-name="T3">重要說明：<text:line-break/>1. 請務必填入本</text:span><text:span text:style-name="T3">局網路服務之使用者</text:span><text:span text:style-name="T3">或其代理人之姓名（名稱）、地址、及聯絡電話、電子信箱或傳真號碼。<text:line-break/>2. 如為個人，請簽名或蓋章；如為公司行號者，請加蓋大小章。<text:line-break/>3. 請依下列方式傳真或e-mail予</text:span><text:span text:style-name="T3">臺北市政府交通局</text:span><text:span text:style-name="T3">：<text:line-break/>(</text:span><text:span text:style-name="T3">1</text:span><text:span text:style-name="T3">) 傳真：</text:span><text:span text:style-name="T5">2758-5046</text:span></text:p>
      <text:p text:style-name="P2"><text:span text:style-name="T3">(</text:span><text:span text:style-name="T3">2</text:span><text:span text:style-name="T3">) e-mail：</text:span><text:span text:style-name="T5">ga-a600010@mail.taipei.gov.tw</text:span><text:span text:style-name="T3"> </text:span></text:p>
      <text:p text:style-name="P2"><text:span text:style-name="T3">（請將通知書掃</text:span><text:span text:style-name="T3">描</text:span><text:span text:style-name="T3">為電子檔後作為電子郵件附件</text:span><text:span text:style-name="T3">，</text:span><text:span text:style-name="T3">寄送</text:span><text:span text:style-name="T3">予臺北市政府交通局</text:span><text:span text:style-name="T3">，此</text:span><text:span text:style-name="T3">異議</text:span><text:span text:style-name="T3">方式不接受電子簽章。）</text:span></text:p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apple-style-span" style:family="text" style:parent-style-name="預設段落字型"/>
    <style:style style:name="apple-converted-space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著作權侵權處理辦法</dc:title>
    <meta:initial-creator>陳毓君</meta:initial-creator>
    <meta:creation-date>2013-07-31T08:47:00</meta:creation-date>
    <dc:creator>陳毓君</dc:creator>
    <dc:date>2013-07-31T08:47:00</dc:date>
    <meta:print-date>2011-10-20T09:50:00</meta:print-date>
    <meta:editing-cycles>2</meta:editing-cycles>
    <meta:document-statistic meta:table-count="0" meta:image-count="0" meta:object-count="0" meta:page-count="2" meta:paragraph-count="10" meta:word-count="615" meta:character-count="834" meta:non-whitespace-character-count="766"/>
    <meta:generator>LibreOffice/5.0.5.2$Windows_x86 LibreOffice_project/55b006a02d247b5f7215fc6ea0fde844b30035b3</meta:generator>
  </office:meta>
</office:document-meta>
</file>