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333333" style:font-name="標楷體" style:font-name-asian="標楷體" style:font-name-complex="標楷體"/>
    </style:style>
    <style:style style:name="P2" style:family="paragraph" style:parent-style-name="內文_20__28_Web_29_">
      <style:paragraph-properties style:line-height-at-least="0.353cm"/>
    </style:style>
    <style:style style:name="P3" style:family="paragraph" style:parent-style-name="內文_20__28_Web_29_">
      <style:paragraph-properties style:line-height-at-least="0.353cm"/>
      <style:text-properties fo:color="#333333" style:font-name="標楷體" style:font-name-asian="標楷體" style:font-name-complex="標楷體"/>
    </style:style>
    <style:style style:name="P4" style:family="paragraph" style:parent-style-name="內文_20__28_Web_29_">
      <style:paragraph-properties style:line-height-at-least="0.353cm"/>
      <style:text-properties fo:color="#333333" style:font-name="標楷體" style:font-name-asian="標楷體" style:font-name-complex="標楷體"/>
    </style:style>
    <style:style style:name="P5" style:family="paragraph" style:parent-style-name="內文_20__28_Web_29_" style:master-page-name="Standard">
      <style:paragraph-properties fo:margin-top="0cm" fo:margin-bottom="0.494cm" loext:contextual-spacing="false" style:line-height-at-least="0.353cm" fo:text-align="center" style:justify-single-word="false" style:page-number="auto"/>
      <style:text-properties fo:color="#333333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color="#333333"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333333" style:font-name="標楷體" style:font-name-asian="標楷體" style:font-name-complex="標楷體"/>
    </style:style>
    <style:style style:name="T3" style:family="text">
      <style:text-properties fo:color="#333333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著作權侵害通知書</text:p>
      <text:p text:style-name="P2"><text:span text:style-name="T2">本人/本事務所（公司）</text:span><text:span text:style-name="T2">­­_____________</text:span><text:span text:style-name="T2">，茲聲明及保證本人/本事務所（公司）下列陳述均為真實，且本聲明如有不實，本人/本事務所（公司）/</text:span><text:span text:style-name="T2">權利</text:span><text:span text:style-name="T2">人願負擔因此所生之一切責任及賠償</text:span><text:span text:style-name="T2">臺北市政府交通局</text:span><text:span text:style-name="T2">或他人因此所受之一切損害：</text:span></text:p>
      <text:p text:style-name="P2"><text:span text:style-name="T2">1.本人/本事務所（公司）為</text:span><text:span text:style-name="T2">_______________</text:span><text:span text:style-name="T2">(被侵害之著作或製版之名稱)著作之□著作權人</text:span><text:span text:style-name="T2">□製版權人□專屬授權之被授權人（以下簡稱權利人）或</text:span><text:span text:style-name="T2">□權</text:span><text:span text:style-name="T2">利</text:span><text:span text:style-name="T2">人之代理人。<text:line-break/>2.依據</text:span><text:span text:style-name="T2">權利</text:span><text:span text:style-name="T2">人善意之確信，貴</text:span><text:span text:style-name="T2">局</text:span><text:span text:style-name="T2">網頁中之下列內容已侵害</text:span><text:span text:style-name="T2">權利</text:span><text:span text:style-name="T2">人之著作權，請 貴</text:span><text:span text:style-name="T2">局</text:span><text:span text:style-name="T2">將該網頁內容予以移除。<text:line-break/>侵權之網頁內容：</text:span></text:p>
      <text:p text:style-name="P2"><text:span text:style-name="T2">網頁(網址URL) </text:span><text:span text:style-name="T2">_________________________________________</text:span><text:span text:style-name="T2">中之下列內容：</text:span></text:p>
      <text:p text:style-name="P2"><text:span text:style-name="T2">□文章</text:span><text:span text:style-name="T2">__________________________</text:span><text:span text:style-name="T2">、□照片</text:span><text:span text:style-name="T2">________________________</text:span><text:span text:style-name="T2">，</text:span></text:p>
      <text:p text:style-name="P2"><text:span text:style-name="T2">或□其他</text:span><text:span text:style-name="T2">________________________</text:span><text:span text:style-name="T2"> 。<text:line-break/>3.本人/本事務所（公司）若為</text:span><text:span text:style-name="T2">權利</text:span><text:span text:style-name="T2">人之代理人者，茲並聲明確已受</text:span><text:span text:style-name="T2">權利</text:span><text:span text:style-name="T2">人之委任提出此通知。<text:line-break/>4.茲同意 貴</text:span><text:span text:style-name="T2">局</text:span><text:span text:style-name="T2">將此通知書轉送予涉及侵害之</text:span><text:span text:style-name="T2">使用者</text:span><text:span text:style-name="T2">；又本通知書之記載若有不完備者， 貴</text:span><text:span text:style-name="T2">局</text:span><text:span text:style-name="T2">並得以本人/本事務所（公司）所提供之電子郵件/傳真通知補正。</text:span></text:p>
      <text:p text:style-name="P2"><text:span text:style-name="T2">此致<text:line-break/></text:span><text:span text:style-name="T2">臺北市政府交通局</text:span></text:p>
      <text:p text:style-name="P3"/>
      <text:p text:style-name="P3">權利人姓名/事務所（公司）名稱及負責人：</text:p>
      <text:p text:style-name="P3">地址：<text:line-break/>身分證字號/統一編號：</text:p>
      <text:p text:style-name="P3"/>
      <text:p text:style-name="P2"><text:span text:style-name="T2">權利</text:span><text:span text:style-name="T2">人之代理人之姓名/事務所（公司）名稱及負責人：</text:span></text:p>
      <text:p text:style-name="P3">地址：<text:line-break/>身分證字號/統一編號：</text:p>
      <text:p text:style-name="P2"><text:soft-page-break/><text:span text:style-name="T2">聯絡人：<text:line-break/>電話：<text:line-break/>Email信箱：<text:line-break/>傳真：</text:span></text:p>
      <text:p text:style-name="P2"><text:span text:style-name="T2">中華民國</text:span><text:span text:style-name="T2"> <text:s text:c="9"/></text:span><text:span text:style-name="T2">年</text:span><text:span text:style-name="T2"> <text:s text:c="9"/></text:span><text:span text:style-name="T2">月</text:span><text:span text:style-name="T2"> <text:s text:c="9"/></text:span><text:span text:style-name="T2">日</text:span></text:p>
      <text:p text:style-name="P2"><text:span text:style-name="T2">重要說明：<text:line-break/>1. 請務必填入</text:span><text:span text:style-name="T2">權利</text:span><text:span text:style-name="T2">人或其代理人之姓名（名稱）、地址及聯絡電話、電子信箱或傳真號碼。<text:line-break/>2. 如為個人，請簽名或蓋章；如為公司行號者，請加蓋大小章。<text:line-break/>3. 請依下列方式傳真或e-mail予</text:span><text:span text:style-name="T2">臺北市政府交通局</text:span><text:span text:style-name="T2">：<text:line-break/>(1)傳真：</text:span><text:span text:style-name="T2">2758-5046</text:span></text:p>
      <text:p text:style-name="P2"><text:span text:style-name="T2">(2)e-mail：</text:span><text:span text:style-name="T2">ga-a600010 @mail.taipei.gov.tw</text:span><text:span text:style-name="T2"> <text:line-break/>（請將通知書掃</text:span><text:span text:style-name="T2">描</text:span><text:span text:style-name="T2">為電子檔後作為電子郵件附件寄送予本</text:span><text:span text:style-name="T2">局</text:span><text:span text:style-name="T2">，此檢舉方式不接受電子簽章。）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apple-style-span" style:family="text" style:parent-style-name="預設段落字型"/>
    <style:style style:name="apple-converted-space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著作權侵權處理辦法</dc:title>
    <meta:initial-creator>陳毓君</meta:initial-creator>
    <meta:creation-date>2013-07-31T08:47:00</meta:creation-date>
    <dc:creator>陳毓君</dc:creator>
    <dc:date>2013-07-31T08:47:00</dc:date>
    <meta:print-date>2011-10-20T09:50:00</meta:print-date>
    <meta:editing-cycles>2</meta:editing-cycles>
    <meta:editing-duration>PT1M</meta:editing-duration>
    <meta:document-statistic meta:table-count="0" meta:image-count="0" meta:object-count="0" meta:page-count="2" meta:paragraph-count="15" meta:word-count="621" meta:character-count="880" meta:non-whitespace-character-count="825"/>
    <meta:generator>LibreOffice/5.0.5.2$Windows_x86 LibreOffice_project/55b006a02d247b5f7215fc6ea0fde844b30035b3</meta:generator>
  </office:meta>
</office:document-meta>
</file>