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nothing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1763in" text:list-level-position-and-space-mode="label-alignment">
          <style:list-level-label-alignment text:label-followed-by="nothing" fo:margin-left="0.8659in" fo:text-indent="-0.176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88in" text:min-label-width="0.177in" text:list-level-position-and-space-mode="label-alignment">
          <style:list-level-label-alignment text:label-followed-by="nothing" fo:margin-left="0.8659in" fo:text-indent="-0.17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1763in" text:list-level-position-and-space-mode="label-alignment">
          <style:list-level-label-alignment text:label-followed-by="nothing" fo:margin-left="0.8659in" fo:text-indent="-0.176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1763in" text:list-level-position-and-space-mode="label-alignment">
          <style:list-level-label-alignment text:label-followed-by="nothing" fo:margin-left="0.8659in" fo:text-indent="-0.176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895in" text:min-label-width="0.1763in" text:list-level-position-and-space-mode="label-alignment">
          <style:list-level-label-alignment text:label-followed-by="nothing" fo:margin-left="0.8659in" fo:text-indent="-0.176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1763in" text:list-level-position-and-space-mode="label-alignment">
          <style:list-level-label-alignment text:label-followed-by="nothing" fo:margin-left="0.8659in" fo:text-indent="-0.176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name-complex="華康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1.2875in" style:use-optimal-column-width="false"/>
    </style:style>
    <style:style style:name="TableColumn7" style:family="table-column">
      <style:table-column-properties style:column-width="3.0381in" style:use-optimal-column-width="false"/>
    </style:style>
    <style:style style:name="TableColumn8" style:family="table-column">
      <style:table-column-properties style:column-width="1.9618in" style:use-optimal-column-width="false"/>
    </style:style>
    <style:style style:name="Table5" style:family="table">
      <style:table-properties style:width="6.2875in" fo:margin-left="0in" table:align="center"/>
    </style:style>
    <style:style style:name="TableRow9" style:family="table-row">
      <style:table-row-properties style:min-row-height="0.620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style:font-name-complex="華康標楷體"/>
    </style:style>
    <style:style style:name="T18" style:parent-style-name="預設段落字型" style:family="text">
      <style:text-properties style:font-name="標楷體" style:font-name-asian="標楷體" style:font-name-complex="華康標楷體"/>
    </style:style>
    <style:style style:name="T19" style:parent-style-name="預設段落字型" style:family="text">
      <style:text-properties style:font-name="標楷體" style:font-name-asian="標楷體" style:font-name-complex="華康標楷體"/>
    </style:style>
    <style:style style:name="T20" style:parent-style-name="預設段落字型" style:family="text">
      <style:text-properties style:font-name="標楷體" style:font-name-asian="標楷體" style:font-name-complex="華康標楷體"/>
    </style:style>
    <style:style style:name="T21" style:parent-style-name="預設段落字型" style:family="text">
      <style:text-properties style:font-name="標楷體" style:font-name-asian="標楷體" style:font-name-complex="華康標楷體"/>
    </style:style>
    <style:style style:name="T22" style:parent-style-name="預設段落字型" style:family="text">
      <style:text-properties style:font-name="標楷體" style:font-name-asian="標楷體" style:font-name-complex="華康標楷體"/>
    </style:style>
    <style:style style:name="TableRow23" style:family="table-row">
      <style:table-row-properties style:min-row-height="0.735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name-complex="華康標楷體"/>
    </style:style>
    <style:style style:name="T3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style:font-name-complex="華康標楷體"/>
    </style:style>
    <style:style style:name="T3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52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華康標楷體"/>
    </style:style>
    <style:style style:name="T39" style:parent-style-name="預設段落字型" style:family="text">
      <style:text-properties style:font-name="標楷體" style:font-name-asian="標楷體" style:font-name-complex="華康標楷體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509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3" style:parent-style-name="內文" style:family="paragraph">
      <style:text-properties style:font-name="標楷體" style:font-name-asian="標楷體" style:font-name-complex="華康標楷體" style:font-weight-complex="bold" fo:background-color="#FFFFFF"/>
    </style:style>
    <style:style style:name="TableRow54" style:family="table-row">
      <style:table-row-properties style:min-row-height="1.23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63" style:family="table-row">
      <style:table-row-properties style:min-row-height="0.480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68" style:family="table-row">
      <style:table-row-properties style:min-row-height="0.4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73" style:family="table-row">
      <style:table-row-properties style:min-row-height="0.4805in" style:use-optimal-row-height="false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79" style:family="table-row">
      <style:table-row-properties style:min-row-height="0.402in" style:use-optimal-row-height="false"/>
    </style:style>
    <style:style style:name="TableCell8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2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8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8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8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8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background-color="#FFFFFF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background-color="#FFFFFF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background-color="#FFFFFF"/>
    </style:style>
    <style:style style:name="TableColumn98" style:family="table-column">
      <style:table-column-properties style:column-width="6.2625in"/>
    </style:style>
    <style:style style:name="Table97" style:family="table">
      <style:table-properties style:width="6.2625in" fo:margin-left="0.075in" table:align="left"/>
    </style:style>
    <style:style style:name="TableRow99" style:family="table-row">
      <style:table-row-properties style:min-row-height="0.39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14" style:family="paragraph">
      <style:paragraph-properties fo:text-align="justify" fo:line-height="0.25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1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13" style:parent-style-name="內文" style:list-style-name="LFO14" style:family="paragraph">
      <style:paragraph-properties fo:text-align="justify" fo:line-height="0.25in"/>
    </style:style>
    <style:style style:name="T11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8pt"/>
    </style:style>
    <style:style style:name="T115" style:parent-style-name="預設段落字型" style:family="text">
      <style:text-properties style:font-name-asian="標楷體" fo:font-size="14pt" style:font-size-asian="14pt" style:font-size-complex="8pt"/>
    </style:style>
    <style:style style:name="T116" style:parent-style-name="預設段落字型" style:family="text">
      <style:text-properties style:font-name-asian="標楷體" fo:font-size="14pt" style:font-size-asian="14pt" style:font-size-complex="8pt"/>
    </style:style>
    <style:style style:name="T117" style:parent-style-name="預設段落字型" style:family="text">
      <style:text-properties style:font-name-asian="標楷體" fo:font-size="14pt" style:font-size-asian="14pt" style:font-size-complex="8pt"/>
    </style:style>
    <style:style style:name="T11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8pt"/>
    </style:style>
    <style:style style:name="T11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8pt"/>
    </style:style>
    <style:style style:name="T12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8pt"/>
    </style:style>
    <style:style style:name="P121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25in"/>
    </style:style>
    <style:style style:name="P125" style:parent-style-name="內文" style:family="paragraph">
      <style:paragraph-properties fo:text-align="justify" fo:line-height="0.25in"/>
    </style:style>
    <style:style style:name="P126" style:parent-style-name="內文" style:family="paragraph">
      <style:paragraph-properties fo:text-align="justify" fo:line-height="0.25in"/>
    </style:style>
    <style:style style:name="P127" style:parent-style-name="內文" style:family="paragraph">
      <style:paragraph-properties fo:line-height="0.1527in"/>
      <style:text-properties style:font-name="標楷體" style:font-name-asian="標楷體"/>
    </style:style>
    <style:style style:name="P128" style:parent-style-name="內文" style:family="paragraph">
      <style:paragraph-properties fo:line-height="0.1527in"/>
    </style:style>
    <style:style style:name="P12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3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3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3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3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3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4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4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</text:p>
      <text:p text:style-name="P4">臺北市<text:s text:c="3"/>年表揚運動有功團體及人員推薦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分類</text:p>
            <text:p text:style-name="P12">(請勾選)</text:p>
          </table:table-cell>
          <table:table-cell table:style-name="TableCell13" table:number-columns-spanned="2">
            <text:p text:style-name="P14"><text:s/>□傑出運動選手獎<text:s text:c="6"/>□優秀運動教練獎</text:p>
            <text:p text:style-name="P15"><text:s/>□績優團體(人員)獎<text:s text:c="4"/>□特殊貢獻獎</text:p>
            <text:p text:style-name="P16"><text:span text:style-name="T17"><text:s/>□</text:span><text:span text:style-name="T18">運動贊助獎</text:span><text:span text:style-name="T19"><text:s text:c="3"/></text:span><text:span text:style-name="T20"><text:s text:c="7"/></text:span><text:span text:style-name="T21">□</text:span><text:span text:style-name="T22">終身成就獎</text:span></text:p>
          </table:table-cell>
          <table:covered-table-cell/>
        </table:table-row>
        <table:table-row table:style-name="TableRow23">
          <table:table-cell table:style-name="TableCell24">
            <text:p text:style-name="P25">受推薦者姓名</text:p>
            <text:p text:style-name="P26">（或機關、團體全銜）</text:p>
          </table:table-cell>
          <table:table-cell table:style-name="TableCell27" table:number-columns-spanned="2">
            <text:p text:style-name="P28"><text:span text:style-name="T29">（中文）</text:span><text:span text:style-name="T30"><text:s text:c="39"/></text:span></text:p>
            <text:p text:style-name="P31"><text:span text:style-name="T32">（英文）</text:span><text:span text:style-name="T33"><text:s text:c="39"/></text:span></text:p>
          </table:table-cell>
          <table:covered-table-cell/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 table:number-columns-spanned="2">
            <text:p text:style-name="P38">民國 <text:s text:c="2"/>年 <text:s text:c="2"/>月 <text:s text:c="2"/>日</text:p>
            <text:p text:style-name="內文"><text:span text:style-name="T39">※受推薦者如為團體，請附立案或登記證書影本</text:span></text:p>
          </table:table-cell>
          <table:covered-table-cell/>
        </table:table-row>
        <table:table-row table:style-name="TableRow40">
          <table:table-cell table:style-name="TableCell41">
            <text:p text:style-name="P42">任職單位及現職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績優事蹟</text:p>
            <text:p text:style-name="P48">或經歷 <text:s text:c="12"/>(以近2年為主，終身成就獎須檢附長期事蹟)</text:p>
          </table:table-cell>
          <table:table-cell table:style-name="TableCell49" table:number-columns-spanned="2">
            <text:p text:style-name="P50">(一)</text:p>
            <text:p text:style-name="P51">(二)</text:p>
            <text:p text:style-name="P52">(三)</text:p>
            <text:p text:style-name="P53">※個人請附績優事蹟證明或參賽照片及獲獎證明/團體請附推動本市運動相關活動照片及相關證明，本局由推薦單位提供之資料進行審核（照片2張以上，畫面清晰、主題明確）。</text:p>
          </table:table-cell>
          <table:covered-table-cell/>
        </table:table-row>
        <table:table-row table:style-name="TableRow54">
          <table:table-cell table:style-name="TableCell55">
            <text:p text:style-name="P56">聯絡方式</text:p>
          </table:table-cell>
          <table:table-cell table:style-name="TableCell57" table:number-columns-spanned="2">
            <text:p text:style-name="P58">受推薦者電話： <text:s text:c="21"/>手機：</text:p>
            <text:p text:style-name="P59">e-mail：</text:p>
            <text:p text:style-name="P60">……………………………………………………………………………</text:p>
            <text:p text:style-name="P61">推薦單位連絡人電話： <text:s text:c="15"/>手機：</text:p>
            <text:p text:style-name="P62">e-mail：</text:p>
          </table:table-cell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戶籍遷入</text:p>
            <text:p text:style-name="P76">臺北市時間</text:p>
          </table:table-cell>
          <table:table-cell table:style-name="TableCell77" table:number-columns-spanned="2">
            <text:p text:style-name="P78">民國 <text:s text:c="2"/>年 <text:s text:c="2"/>月 <text:s text:c="2"/>日 (至推薦受理日為止，傑出運動選手需設籍臺北市1年以上)</text:p>
          </table:table-cell>
          <table:covered-table-cell/>
        </table:table-row>
        <text:soft-page-break/>
        <table:table-row table:style-name="TableRow79">
          <table:table-cell table:style-name="TableCell80">
            <text:p text:style-name="P81">(本欄由書面審查單位填寫)</text:p>
          </table:table-cell>
          <table:table-cell table:style-name="TableCell82">
            <text:p text:style-name="P83">□傑出運動選手設籍本市未滿1年。</text:p>
            <text:p text:style-name="P84"/>
            <text:p text:style-name="P85">□推薦資格不符合規定。</text:p>
            <text:p text:style-name="P86"/>
          </table:table-cell>
          <table:table-cell table:style-name="TableCell87">
            <text:p text:style-name="P88">書面審查結果</text:p>
            <text:p text:style-name="P89">□合格 <text:s text:c="7"/>□不合格</text:p>
          </table:table-cell>
        </table:table-row>
      </table:table>
      <text:p text:style-name="P90"><text:span text:style-name="T91">推薦單位： <text:s text:c="17"/>負責人： <text:s text:c="11"/>機關印信</text:span><text:span text:style-name="T92">：</text:span></text:p>
      <text:p text:style-name="P93"/>
      <text:p text:style-name="P94">附註1：推薦表內各欄位請詳細填寫，重要事蹟請簡單分項條列，以A4版1頁以內為原則，如需加強說明請以附件補充，所有資料、證明、照片等請各附電子檔案1份。</text:p>
      <text:p text:style-name="P95">附註2：評選事蹟經查證為不實者，撤銷其得獎資格並追繳獎座及證書。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推 薦 事 蹟 補 充 說 明</text:span></text:p>
          </table:table-cell>
        </table:table-row>
        <table:table-row table:style-name="TableRow103">
          <table:table-cell table:style-name="TableCell104">
            <text:list text:style-name="LFO14" text:continue-numbering="true">
              <text:list-item>
                <text:p text:style-name="P105">簡介：</text:p>
              </text:list-item>
            </text:list>
            <text:p text:style-name="P106"><text:s text:c="4"/>(一)</text:p>
            <text:p text:style-name="P107"><text:s text:c="4"/>(二)</text:p>
            <text:p text:style-name="P108"><text:s text:c="4"/>(三)</text:p>
            <text:p text:style-name="P109"/>
            <text:p text:style-name="P110"/>
            <text:p text:style-name="P111"/>
            <text:p text:style-name="P112"/>
            <text:list text:style-name="LFO14" text:continue-numbering="true">
              <text:list-item>
                <text:p text:style-name="P113"><text:span text:style-name="T114">具體事蹟或經歷/</text:span><text:span text:style-name="T115">推展本市</text:span><text:span text:style-name="T116">運動</text:span><text:span text:style-name="T117">具體效益</text:span><text:span text:style-name="T118">(以近2年為主</text:span><text:span text:style-name="T119">，終身成就獎須檢附長期事蹟</text:span><text:span text:style-name="T120">)：</text:span></text:p>
              </text:list-item>
            </text:list>
            <text:p text:style-name="P121">(一)</text:p>
            <text:p text:style-name="P122"><text:s text:c="4"/>(二)</text:p>
            <text:soft-page-break/>
            <text:p text:style-name="P123"><text:s text:c="4"/>(三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標楷體" style:use-window-font-color="true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nothing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1763in" text:list-level-position-and-space-mode="label-alignment">
          <style:list-level-label-alignment text:label-followed-by="nothing" fo:margin-left="0.8659in" fo:text-indent="-0.176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88in" text:min-label-width="0.177in" text:list-level-position-and-space-mode="label-alignment">
          <style:list-level-label-alignment text:label-followed-by="nothing" fo:margin-left="0.8659in" fo:text-indent="-0.17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1763in" text:list-level-position-and-space-mode="label-alignment">
          <style:list-level-label-alignment text:label-followed-by="nothing" fo:margin-left="0.8659in" fo:text-indent="-0.176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1763in" text:list-level-position-and-space-mode="label-alignment">
          <style:list-level-label-alignment text:label-followed-by="nothing" fo:margin-left="0.8659in" fo:text-indent="-0.176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895in" text:min-label-width="0.1763in" text:list-level-position-and-space-mode="label-alignment">
          <style:list-level-label-alignment text:label-followed-by="nothing" fo:margin-left="0.8659in" fo:text-indent="-0.176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1763in" text:list-level-position-and-space-mode="label-alignment">
          <style:list-level-label-alignment text:label-followed-by="nothing" fo:margin-left="0.8659in" fo:text-indent="-0.176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政隆</meta:initial-creator>
    <dc:creator>林祝全</dc:creator>
    <meta:creation-date>2016-05-31T06:09:00Z</meta:creation-date>
    <dc:date>2016-05-31T06:09:00Z</dc:date>
    <meta:print-date>2015-05-13T11:5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8" meta:row-count="6" meta:non-whitespace-character-count="808"/>
  </office:meta>
</office:document-meta>
</file>