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第" style:num-suffix="條"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3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3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3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3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3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3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3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3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4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4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4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4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4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4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4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4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font-size="22pt" style:font-size-asian="22pt" style:font-size-complex="20pt"/>
    </style:style>
    <style:style style:name="P4" style:parent-style-name="內文" style:family="paragraph">
      <style:paragraph-properties fo:line-height="0.2777in"/>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P9" style:parent-style-name="內文" style:family="paragraph">
      <style:text-properties style:font-name-asian="標楷體" fo:font-weight="bold" style:font-weight-asian="bold" fo:font-size="16pt" style:font-size-asian="16pt" style:font-size-complex="14pt"/>
    </style:style>
    <style:style style:name="P10" style:parent-style-name="內文" style:list-style-name="LFO9" style:family="paragraph">
      <style:paragraph-properties fo:margin-left="0.4166in">
        <style:tab-stops>
          <style:tab-stop style:type="left" style:position="0.0833in"/>
        </style:tab-stops>
      </style:paragraph-properties>
      <style:text-properties style:font-name-asian="標楷體" fo:font-weight="bold" style:font-weight-asian="bold" fo:font-size="16pt" style:font-size-asian="16pt" style:font-size-complex="14pt"/>
    </style:style>
    <style:style style:name="P11" style:parent-style-name="內文" style:list-style-name="LFO9" style:family="paragraph">
      <style:paragraph-properties fo:margin-left="0.4166in">
        <style:tab-stops>
          <style:tab-stop style:type="left" style:position="0.0833in"/>
        </style:tab-stops>
      </style:paragraph-properties>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4pt"/>
    </style:style>
    <style:style style:name="T14" style:parent-style-name="預設段落字型" style:family="text">
      <style:text-properties style:font-name-asian="標楷體" fo:font-weight="bold" style:font-weight-asian="bold" fo:font-size="16pt" style:font-size-asian="16pt" style:font-size-complex="14pt"/>
    </style:style>
    <style:style style:name="T15" style:parent-style-name="預設段落字型" style:family="text">
      <style:text-properties style:font-name-asian="標楷體" fo:font-weight="bold" style:font-weight-asian="bold" fo:font-size="16pt" style:font-size-asian="16pt" style:font-size-complex="14pt"/>
    </style:style>
    <style:style style:name="T16" style:parent-style-name="預設段落字型" style:family="text">
      <style:text-properties style:font-name-asian="標楷體" fo:font-weight="bold" style:font-weight-asian="bold" fo:font-size="16pt" style:font-size-asian="16pt" style:font-size-complex="14pt"/>
    </style:style>
    <style:style style:name="T17" style:parent-style-name="預設段落字型" style:family="text">
      <style:text-properties style:font-name-asian="標楷體" fo:font-weight="bold" style:font-weight-asian="bold" fo:font-size="16pt" style:font-size-asian="16pt" style:font-size-complex="14pt"/>
    </style:style>
    <style:style style:name="P18" style:parent-style-name="內文" style:list-style-name="LFO9" style:family="paragraph">
      <style:paragraph-properties fo:margin-left="0.4166in">
        <style:tab-stops>
          <style:tab-stop style:type="left" style:position="0.0833in"/>
        </style:tab-stops>
      </style:paragraph-properties>
      <style:text-properties style:font-name-asian="標楷體" fo:font-weight="bold" style:font-weight-asian="bold" fo:font-size="16pt" style:font-size-asian="16pt" style:font-size-complex="14pt"/>
    </style:style>
    <style:style style:name="P19" style:parent-style-name="內文" style:list-style-name="LFO9" style:family="paragraph">
      <style:paragraph-properties fo:margin-left="0.4166in">
        <style:tab-stops>
          <style:tab-stop style:type="left" style:position="0.0833in"/>
        </style:tab-stops>
      </style:paragraph-properties>
      <style:text-properties style:font-name-asian="標楷體" fo:font-weight="bold" style:font-weight-asian="bold" fo:font-size="16pt" style:font-size-asian="16pt" style:font-size-complex="14pt"/>
    </style:style>
    <style:style style:name="P20" style:parent-style-name="內文" style:list-style-name="LFO9" style:family="paragraph">
      <style:paragraph-properties fo:margin-left="0.4166in">
        <style:tab-stops>
          <style:tab-stop style:type="left" style:position="0.0833in"/>
        </style:tab-stops>
      </style:paragraph-properties>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4pt"/>
    </style:style>
    <style:style style:name="T23" style:parent-style-name="預設段落字型" style:family="text">
      <style:text-properties style:font-name-asian="標楷體" fo:font-weight="bold" style:font-weight-asian="bold" fo:font-size="16pt" style:font-size-asian="16pt" style:font-size-complex="14pt"/>
    </style:style>
    <style:style style:name="T24" style:parent-style-name="預設段落字型" style:family="text">
      <style:text-properties style:font-name-asian="標楷體" fo:font-weight="bold" style:font-weight-asian="bold" fo:font-size="16pt" style:font-size-asian="16pt" style:font-size-complex="14pt"/>
    </style:style>
    <style:style style:name="P25" style:parent-style-name="內文" style:list-style-name="LFO9" style:family="paragraph">
      <style:paragraph-properties fo:margin-left="0.4166in">
        <style:tab-stops>
          <style:tab-stop style:type="left" style:position="0.0833in"/>
        </style:tab-stops>
      </style:paragraph-properties>
      <style:text-properties style:font-name-asian="標楷體" fo:font-weight="bold" style:font-weight-asian="bold" fo:font-size="16pt" style:font-size-asian="16pt" style:font-size-complex="14pt"/>
    </style:style>
    <style:style style:name="P26" style:parent-style-name="內文" style:list-style-name="LFO9" style:family="paragraph">
      <style:paragraph-properties fo:margin-left="0.4166in">
        <style:tab-stops>
          <style:tab-stop style:type="left" style:position="0.0833in"/>
        </style:tab-stops>
      </style:paragraph-properties>
      <style:text-properties style:font-name-asian="標楷體" fo:font-weight="bold" style:font-weight-asian="bold" fo:font-size="16pt" style:font-size-asian="16pt" style:font-size-complex="14pt"/>
    </style:style>
    <style:style style:name="P27" style:parent-style-name="內文" style:family="paragraph">
      <style:text-properties style:font-name-asian="標楷體" fo:font-size="16pt" style:font-size-asian="16pt" style:font-size-complex="14pt"/>
    </style:style>
    <style:style style:name="P28" style:parent-style-name="內文" style:family="paragraph">
      <style:text-properties style:font-name-asian="標楷體" fo:font-size="16pt" style:font-size-asian="16pt" style:font-size-complex="14pt"/>
    </style:style>
    <style:style style:name="P29" style:parent-style-name="內文" style:family="paragraph">
      <style:text-properties style:font-name-asian="標楷體" fo:font-size="16pt" style:font-size-asian="16pt" style:font-size-complex="14pt"/>
    </style:style>
    <style:style style:name="P30" style:parent-style-name="內文" style:family="paragraph">
      <style:paragraph-properties fo:margin-top="0.125in" fo:margin-bottom="0.125in"/>
      <style:text-properties style:font-name-asian="標楷體" fo:font-size="16pt" style:font-size-asian="16pt" style:font-size-complex="14pt"/>
    </style:style>
    <style:style style:name="P31" style:parent-style-name="內文" style:family="paragraph">
      <style:text-properties style:font-name-asian="標楷體" fo:font-size="16pt" style:font-size-asian="16pt" style:font-size-complex="14pt"/>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text-properties style:font-name-asian="標楷體" fo:font-size="14pt" style:font-size-asian="14pt" style:font-size-complex="14pt"/>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paragraph-properties fo:text-align="justify" fo:line-height="0.2916in"/>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2916in" fo:margin-left="0.5in" fo:text-indent="-0.5in">
        <style:tab-stops/>
      </style:paragraph-properties>
      <style:text-properties style:font-name-asian="標楷體"/>
    </style:style>
    <style:style style:name="P43" style:parent-style-name="內文" style:family="paragraph">
      <style:paragraph-properties style:snap-to-layout-grid="false" fo:text-align="justify" fo:line-height="0.2916in" fo:margin-left="0.5in" fo:text-inden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P49" style:parent-style-name="內文" style:family="paragraph">
      <style:paragraph-properties style:snap-to-layout-grid="false" fo:text-align="justify" fo:line-height="0.2916in" fo:margin-left="0.5in" fo:text-indent="0.33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P62" style:parent-style-name="內文" style:family="paragraph">
      <style:paragraph-properties style:snap-to-layout-grid="false" fo:text-align="justify" fo:line-height="0.2916in" fo:margin-left="0.1666in" fo:text-indent="0.6666in">
        <style:tab-stops/>
      </style:paragraph-properties>
      <style:text-properties style:font-name-asian="標楷體" style:text-underline-type="single" style:text-underline-style="solid" style:text-underline-width="auto" style:text-underline-mode="continuous"/>
    </style:style>
    <style:style style:name="P63" style:parent-style-name="內文" style:family="paragraph">
      <style:paragraph-properties style:snap-to-layout-grid="false" fo:text-align="justify" fo:line-height="0.2916in" fo:margin-left="0.5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916in" fo:margin-left="0.5in" fo:text-indent="0.3333in">
        <style:tab-stops>
          <style:tab-stop style:type="left" style:position="-0.312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6pt"/>
    </style:style>
    <style:style style:name="T72"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6pt"/>
    </style:style>
    <style:style style:name="T75"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6pt"/>
    </style:style>
    <style:style style:name="P77" style:parent-style-name="內文" style:family="paragraph">
      <style:paragraph-properties fo:text-align="justify" fo:line-height="0.2916in" fo:margin-left="0.3333in" fo:text-indent="-0.3333in">
        <style:tab-stops/>
      </style:paragraph-properties>
      <style:text-properties style:font-name-asian="標楷體"/>
    </style:style>
    <style:style style:name="P78" style:parent-style-name="內文" style:family="paragraph">
      <style:paragraph-properties fo:text-align="justify" fo:line-height="0.2916in" fo:text-indent="0.8333in"/>
      <style:text-properties style:font-name-asian="標楷體"/>
    </style:style>
    <style:style style:name="P79" style:parent-style-name="本文縮排" style:family="paragraph">
      <style:paragraph-properties fo:line-height="0.2916in" fo:margin-left="0in" fo:text-indent="0.5in">
        <style:tab-stops/>
      </style:paragraph-properties>
      <style:text-properties style:font-name="Times New Roman" fo:font-size="12pt" style:font-size-asian="12pt"/>
    </style:style>
    <style:style style:name="P80" style:parent-style-name="本文縮排" style:family="paragraph">
      <style:paragraph-properties fo:line-height="0.2916in" fo:margin-left="0in" fo:text-indent="0.5in">
        <style:tab-stops/>
      </style:paragraph-properties>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Times New Roman" fo:font-size="12pt" style:font-size-asian="12pt"/>
    </style:style>
    <style:style style:name="P86" style:parent-style-name="本文縮排" style:family="paragraph">
      <style:paragraph-properties fo:line-height="0.2916in" fo:margin-left="0.8333in" fo:text-indent="-0.3333in">
        <style:tab-stops/>
      </style:paragraph-properties>
    </style:style>
    <style:style style:name="T87" style:parent-style-name="預設段落字型" style:family="text">
      <style:text-properties style:font-name="Times New Roman" fo:font-size="12pt" style:font-size-asian="12pt"/>
    </style:style>
    <style:style style:name="T8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Times New Roman" fo:font-size="12pt" style:font-size-asian="12pt"/>
    </style:style>
    <style:style style:name="P90" style:parent-style-name="內文" style:family="paragraph">
      <style:paragraph-properties fo:text-align="justify" fo:line-height="0.2916in" fo:margin-lef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916in"/>
      <style:text-properties style:font-name-asian="標楷體"/>
    </style:style>
    <style:style style:name="P95" style:parent-style-name="內文" style:family="paragraph">
      <style:paragraph-properties fo:text-align="justify" fo:line-height="0.2916in" fo:margin-left="0.1666in" fo:text-indent="0.6666in">
        <style:tab-stops/>
      </style:paragraph-properties>
      <style:text-properties style:font-name-asian="標楷體"/>
    </style:style>
    <style:style style:name="P96" style:parent-style-name="內文" style:family="paragraph">
      <style:paragraph-properties fo:text-align="justify" fo:line-height="0.2916in" fo:text-indent="0.5in">
        <style:tab-stops>
          <style:tab-stop style:type="left" style:position="2.311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內文" style:family="paragraph">
      <style:paragraph-properties fo:text-align="justify" fo:line-height="0.2916in" fo:text-indent="0.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0.2916in" fo:text-indent="0.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text-align="justify" fo:line-height="0.2916in" fo:margin-left="0.5in">
        <style:tab-stops>
          <style:tab-stop style:type="left" style:position="-0.31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line-height="0.2916in"/>
      <style:text-properties style:font-name-asian="標楷體"/>
    </style:style>
    <style:style style:name="P114" style:parent-style-name="內文" style:family="paragraph">
      <style:paragraph-properties style:snap-to-layout-grid="false" fo:text-align="justify" fo:line-height="0.2916in" fo:margin-left="0.1666in" fo:text-indent="0.6666in">
        <style:tab-stops/>
      </style:paragraph-properties>
      <style:text-properties style:font-name-asian="標楷體"/>
    </style:style>
    <style:style style:name="P115" style:parent-style-name="內文" style:family="paragraph">
      <style:paragraph-properties style:snap-to-layout-grid="false" fo:text-align="justify" fo:line-height="0.2916in" fo:margin-left="0.1666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line-height="0.2916in" fo:margin-left="0.1666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line-height="0.2916in" fo:margin-left="0.1666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fo:line-height="0.2916in" fo:margin-left="0.1666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line-height="0.2916in" fo:margin-left="0.1666in" fo:text-indent="0.3333in">
        <style:tab-stops/>
      </style:paragraph-properties>
      <style:text-properties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text-align="justify" fo:line-height="0.2916in" fo:margin-left="0.1666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line-height="0.2916in" fo:margin-left="0.1666in" fo:text-indent="0.6666in">
        <style:tab-stops/>
      </style:paragraph-properties>
      <style:text-properties style:font-name-asian="標楷體"/>
    </style:style>
    <style:style style:name="P140" style:parent-style-name="內文" style:family="paragraph">
      <style:paragraph-properties style:snap-to-layout-grid="false" fo:text-align="justify" fo:line-height="0.2916in" fo:margin-left="0.1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2916in" fo:margin-left="0.5in">
        <style:tab-stops>
          <style:tab-stop style:type="left" style:position="-0.3125in"/>
        </style:tab-stops>
      </style:paragraph-properties>
      <style:text-properties style:font-name-asian="標楷體"/>
    </style:style>
    <style:style style:name="P147" style:parent-style-name="內文" style:family="paragraph">
      <style:paragraph-properties fo:text-align="justify" fo:line-height="0.2916in">
        <style:tab-stops>
          <style:tab-stop style:type="left" style:position="0.6895in"/>
        </style:tab-stops>
      </style:paragraph-properties>
      <style:text-properties style:font-name-asian="標楷體"/>
    </style:style>
    <style:style style:name="P148" style:parent-style-name="內文" style:family="paragraph">
      <style:paragraph-properties fo:text-align="justify" fo:line-height="0.2916in" fo:margin-left="0.5in" fo:text-indent="0.3333in">
        <style:tab-stops>
          <style:tab-stop style:type="left" style:position="0.1895in"/>
        </style:tab-stops>
      </style:paragraph-properties>
      <style:text-properties style:font-name-asian="標楷體"/>
    </style:style>
    <style:style style:name="P149" style:parent-style-name="內文" style:family="paragraph">
      <style:paragraph-properties fo:text-align="justify" fo:line-height="0.2916in" fo:margin-left="0.5in" fo:text-indent="0.3333in">
        <style:tab-stops>
          <style:tab-stop style:type="left" style:position="-0.3125in"/>
        </style:tab-stops>
      </style:paragraph-properties>
      <style:text-properties style:font-name-asian="標楷體"/>
    </style:style>
    <style:style style:name="P150" style:parent-style-name="內文" style:family="paragraph">
      <style:paragraph-properties style:snap-to-layout-grid="false" fo:text-align="justify" fo:line-height="0.2916in" fo:margin-left="0.5in" fo:text-indent="-0.5in">
        <style:tab-stops>
          <style:tab-stop style:type="left" style:position="-0.3125in"/>
        </style:tab-stops>
      </style:paragraph-properties>
      <style:text-properties style:font-name-asian="標楷體"/>
    </style:style>
    <style:style style:name="P151" style:parent-style-name="內文" style:family="paragraph">
      <style:paragraph-properties style:snap-to-layout-grid="false" fo:text-align="justify" fo:line-height="0.2916in" fo:margin-left="0.5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line-height="0.2916in" fo:margin-left="0.1666in" fo:text-indent="0.6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fo:line-height="0.2916in" fo:margin-left="0.1666in" fo:text-indent="0.6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style:snap-to-layout-grid="false" fo:text-align="justify" fo:line-height="0.2916in" fo:margin-left="0.1666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align="justify" fo:line-height="0.2916in" fo:margin-left="0.3333in" fo:text-indent="0.1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291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line-height="0.2916in" fo:margin-left="0.1666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justify" fo:line-height="0.2916in" fo:margin-left="0.1666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family="paragraph">
      <style:paragraph-properties style:snap-to-layout-grid="false" fo:line-height="0.2916in" fo:margin-left="0.3333in" fo:text-indent="0.3333in">
        <style:tab-stops/>
      </style:paragraph-propertie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P189" style:parent-style-name="內文" style:family="paragraph">
      <style:paragraph-properties style:snap-to-layout-grid="false" fo:line-height="0.2916in" fo:margin-left="0.3333in" fo:text-indent="0.16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line-height="0.2916in" fo:margin-left="0.1666in" fo:text-indent="0.6666in">
        <style:tab-stops/>
      </style:paragraph-properties>
      <style:text-properties style:font-name-asian="標楷體"/>
    </style:style>
    <style:style style:name="P200" style:parent-style-name="內文" style:family="paragraph">
      <style:paragraph-properties style:snap-to-layout-grid="false" fo:text-align="justify" fo:line-height="0.2916in" fo:margin-left="0.1666in" fo:text-indent="0.3333in">
        <style:tab-stops/>
      </style:paragraph-properties>
      <style:text-properties style:font-name-asian="標楷體"/>
    </style:style>
    <style:style style:name="P201" style:parent-style-name="內文" style:family="paragraph">
      <style:paragraph-properties style:snap-to-layout-grid="false" fo:text-align="justify" fo:line-height="0.2916in" fo:margin-left="0.1666in" fo:text-indent="0.3333in">
        <style:tab-stops/>
      </style:paragraph-properties>
      <style:text-properties style:font-name-asian="標楷體"/>
    </style:style>
    <style:style style:name="P202" style:parent-style-name="內文" style:family="paragraph">
      <style:paragraph-properties style:snap-to-layout-grid="false" fo:text-align="justify" fo:line-height="0.2916in" fo:margin-left="0.1666in" fo:text-indent="0.3333in">
        <style:tab-stops/>
      </style:paragraph-properties>
      <style:text-properties style:font-name-asian="標楷體"/>
    </style:style>
    <style:style style:name="P203" style:parent-style-name="內文" style:family="paragraph">
      <style:paragraph-properties style:snap-to-layout-grid="false" fo:text-align="justify" fo:line-height="0.2916in" fo:margin-left="0.3333in" fo:text-inden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916in" fo:margin-left="0.5in">
        <style:tab-stops>
          <style:tab-stop style:type="left" style:position="-0.3125in"/>
        </style:tab-stops>
      </style:paragraph-properties>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ableColumn212" style:family="table-column">
      <style:table-column-properties style:column-width="6.6291in"/>
    </style:style>
    <style:style style:name="Table211" style:family="table">
      <style:table-properties style:width="6.6291in" fo:margin-left="0.1027in" table:align="left"/>
    </style:style>
    <style:style style:name="TableRow213" style:family="table-row">
      <style:table-row-properties fo:keep-together="always"/>
    </style:style>
    <style:style style:name="TableCell214" style:family="table-cell">
      <style:table-cell-properties fo:border="0.0069in solid #FF0000" style:writing-mode="lr-tb" style:vertical-align="middle" fo:padding-top="0in" fo:padding-left="0.0194in" fo:padding-bottom="0in" fo:padding-right="0.0194in"/>
    </style:style>
    <style:style style:name="P215" style:parent-style-name="內文" style:family="paragraph">
      <style:paragraph-properties fo:text-align="center" fo:line-height="0.2916in"/>
      <style:text-properties style:font-name-asian="標楷體" fo:color="#FF0000"/>
    </style:style>
    <style:style style:name="TableRow216" style:family="table-row">
      <style:table-row-properties style:min-row-height="1.1166in" fo:keep-together="always"/>
    </style:style>
    <style:style style:name="TableCell217" style:family="table-cell">
      <style:table-cell-properties fo:border="0.0069in solid #FF0000" style:writing-mode="lr-tb" fo:padding-top="0in" fo:padding-left="0.0194in" fo:padding-bottom="0in" fo:padding-right="0.0194in"/>
    </style:style>
    <style:style style:name="P218"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219"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220"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221"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222"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223" style:parent-style-name="內文" style:family="paragraph">
      <style:paragraph-properties fo:text-align="justify" fo:line-height="0.2916in" fo:margin-left="0.5in" fo:text-indent="-0.5in">
        <style:tab-stops>
          <style:tab-stop style:type="left" style:position="-0.3125in"/>
        </style:tab-stops>
      </style:paragraph-propertie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style:style>
    <style:style style:name="P227" style:parent-style-name="內文" style:family="paragraph">
      <style:paragraph-properties fo:text-align="justify" fo:line-height="0.2916in" fo:margin-left="0.5in" fo:text-indent="0.3333in">
        <style:tab-stops>
          <style:tab-stop style:type="left" style:position="-0.3125in"/>
        </style:tab-stops>
      </style:paragraph-properties>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P235" style:parent-style-name="內文" style:family="paragraph">
      <style:paragraph-properties fo:line-height="0.2916in" fo:margin-left="0.4847in" fo:text-indent="0.3222in">
        <style:tab-stops/>
      </style:paragraph-properties>
    </style:style>
    <style:style style:name="T236" style:parent-style-name="預設段落字型" style:family="text">
      <style:text-properties style:font-name-asian="標楷體" fo:color="#000000" fo:letter-spacing="-0.0027in"/>
    </style:style>
    <style:style style:name="T237" style:parent-style-name="預設段落字型" style:family="text">
      <style:text-properties style:font-name-asian="標楷體" fo:letter-spacing="-0.0027in"/>
    </style:style>
    <style:style style:name="T238" style:parent-style-name="預設段落字型" style:family="text">
      <style:text-properties style:font-name-asian="標楷體" fo:color="#000000" fo:letter-spacing="-0.0027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fo:color="#000000"/>
    </style:style>
    <style:style style:name="P242" style:parent-style-name="內文" style:family="paragraph">
      <style:paragraph-properties fo:line-height="0.2916in" fo:margin-left="0.9986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letter-spacing="-0.0013in"/>
    </style:style>
    <style:style style:name="T248" style:parent-style-name="預設段落字型" style:family="text">
      <style:text-properties style:font-name-asian="標楷體" fo:color="#000000"/>
    </style:style>
    <style:style style:name="P249" style:parent-style-name="內文" style:family="paragraph">
      <style:paragraph-properties fo:text-align="justify" fo:line-height="0.2916in" fo:margin-left="0.5in">
        <style:tab-stops>
          <style:tab-stop style:type="left" style:position="-0.3125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font-weight-complex="bold" fo:color="#000000"/>
    </style:style>
    <style:style style:name="P253" style:parent-style-name="內文" style:family="paragraph">
      <style:paragraph-properties style:snap-to-layout-grid="false" fo:text-align="justify" fo:line-height="0.2916in"/>
      <style:text-properties style:font-name-asian="標楷體"/>
    </style:style>
    <style:style style:name="P254" style:parent-style-name="內文" style:family="paragraph">
      <style:paragraph-properties style:snap-to-layout-grid="false" fo:text-align="justify" fo:line-height="0.2916in" fo:text-indent="0.8333in"/>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style>
    <style:style style:name="P261" style:parent-style-name="註解文字" style:family="paragraph">
      <style:paragraph-properties style:snap-to-layout-grid="false" fo:text-align="justify" fo:line-height="0.2916in" fo:margin-left="0.3548in" fo:text-indent="-0.354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text-underline-type="single" style:text-underline-style="solid" style:text-underline-width="auto" style:text-underline-mode="continuous"/>
    </style:style>
    <style:style style:name="T264" style:parent-style-name="預設段落字型" style:family="text">
      <style:text-properties fo:font-size="12pt" style:font-size-asian="12pt"/>
    </style:style>
    <style:style style:name="P265" style:parent-style-name="內文" style:family="paragraph">
      <style:paragraph-properties style:snap-to-layout-grid="false" fo:text-align="justify" fo:line-height="0.2916in" fo:margin-left="0.1666in" fo:text-indent="0.6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text-align="justify" fo:line-height="0.2916in" fo:margin-left="0.1666in" fo:text-indent="0.3333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text-align="justify" fo:line-height="0.2916in" fo:margin-left="0.1666in" fo:text-indent="0.3333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text-align="justify" fo:line-height="0.2916in" fo:margin-left="0.5in" fo:text-indent="0.3333in">
        <style:tab-stops/>
      </style:paragraph-propertie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P307" style:parent-style-name="內文" style:family="paragraph">
      <style:paragraph-properties fo:text-align="justify" fo:line-height="0.2916in" fo:margin-left="0.4847in" fo:text-indent="0.3222in">
        <style:tab-stops>
          <style:tab-stop style:type="left" style:position="-0.2972in"/>
        </style:tab-stops>
      </style:paragraph-properties>
    </style:style>
    <style:style style:name="T308" style:parent-style-name="預設段落字型" style:family="text">
      <style:text-properties style:font-name-asian="標楷體" fo:letter-spacing="-0.0027in" style:text-underline-type="single" style:text-underline-style="solid" style:text-underline-width="auto" style:text-underline-mode="continuous"/>
    </style:style>
    <style:style style:name="T309" style:parent-style-name="預設段落字型" style:family="text">
      <style:text-properties style:font-name-asian="標楷體" fo:letter-spacing="-0.0027in"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text-align="justify" fo:line-height="0.2916in">
        <style:tab-stops>
          <style:tab-stop style:type="left" style:position="0.689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P314" style:parent-style-name="本文" style:family="paragraph">
      <style:paragraph-properties fo:line-height="0.2916in" fo:margin-left="0.5in" fo:text-indent="0.3333in">
        <style:tab-stops/>
      </style:paragraph-properties>
    </style:style>
    <style:style style:name="T315" style:parent-style-name="預設段落字型" style:family="text">
      <style:text-properties style:font-name="Times New Roman" fo:font-size="12pt" style:font-size-asian="12pt"/>
    </style:style>
    <style:style style:name="T31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Times New Roman" fo:font-size="12pt" style:font-size-asian="12pt"/>
    </style:style>
    <style:style style:name="T32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Times New Roman" fo:font-size="12pt" style:font-size-asian="12pt"/>
    </style:style>
    <style:style style:name="T32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324" style:parent-style-name="本文" style:family="paragraph">
      <style:paragraph-properties fo:line-height="0.2916in" fo:margin-left="0.5in" fo:text-indent="0.3333in">
        <style:tab-stops/>
      </style:paragraph-properties>
    </style:style>
    <style:style style:name="T32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Times New Roman" fo:font-size="12pt" style:font-size-asian="12pt"/>
    </style:style>
    <style:style style:name="T33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2" style:parent-style-name="預設段落字型" style:family="text">
      <style:text-properties style:font-name="Times New Roman" fo:font-size="12pt" style:font-size-asian="12pt"/>
    </style:style>
    <style:style style:name="T33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338" style:parent-style-name="內文" style:family="paragraph">
      <style:paragraph-properties style:snap-to-layout-grid="false" fo:text-align="justify" fo:line-height="0.2916in" fo:margin-left="0.5in" fo:text-indent="0.3333in">
        <style:tab-stops/>
      </style:paragraph-propertie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paragraph-properties style:snap-to-layout-grid="false" fo:text-align="justify" fo:line-height="0.2916in" fo:margin-left="0.6895in" fo:text-indent="-0.6895in">
        <style:tab-stops/>
      </style:paragraph-properties>
      <style:text-properties style:font-name-asian="標楷體"/>
    </style:style>
    <style:style style:name="P342" style:parent-style-name="本文" style:family="paragraph">
      <style:paragraph-properties fo:line-height="0.2916in" fo:text-indent="1in"/>
    </style:style>
    <style:style style:name="T343" style:parent-style-name="預設段落字型" style:family="text">
      <style:text-properties style:font-name="Times New Roman" fo:font-size="12pt" style:font-size-asian="12pt"/>
    </style:style>
    <style:style style:name="T344" style:parent-style-name="預設段落字型" style:family="text">
      <style:text-properties style:font-name="Times New Roman" fo:font-size="12pt" style:font-size-asian="12pt"/>
    </style:style>
    <style:style style:name="P345" style:parent-style-name="內文" style:family="paragraph">
      <style:paragraph-properties style:snap-to-layout-grid="false" fo:text-align="justify" fo:line-height="0.2916in" fo:margin-left="0.6666in" fo:text-indent="0.3333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text-align="justify" fo:line-height="0.2916in" fo:margin-left="1.1666in" fo:text-indent="-0.5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text-align="justify" fo:line-height="0.2916in" fo:margin-left="1.1666in" fo:text-inden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P391" style:parent-style-name="本文" style:family="paragraph">
      <style:paragraph-properties fo:line-height="0.2916in" fo:margin-left="1.1666in" fo:text-indent="-0.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392" style:parent-style-name="本文" style:family="paragraph">
      <style:paragraph-properties fo:line-height="0.2916in" fo:margin-left="0.6465in" fo:text-indent="0.3222in">
        <style:tab-stops/>
      </style:paragraph-properties>
    </style:style>
    <style:style style:name="T393" style:parent-style-name="預設段落字型" style:family="text">
      <style:text-properties style:font-name="Times New Roman" fo:letter-spacing="-0.0027in" fo:font-size="12pt" style:font-size-asian="12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fo:font-size="12pt" style:font-size-asian="12pt" style:font-size-complex="16pt" style:text-underline-type="single" style:text-underline-style="solid" style:text-underline-width="auto" style:text-underline-mode="continuous"/>
    </style:style>
    <style:style style:name="P395" style:parent-style-name="本文" style:family="paragraph">
      <style:paragraph-properties fo:line-height="0.2916in" fo:margin-left="0.6465in" fo:text-indent="0.3222in">
        <style:tab-stops/>
      </style:paragraph-properties>
    </style:style>
    <style:style style:name="T396" style:parent-style-name="預設段落字型" style:family="text">
      <style:text-properties style:font-name="Times New Roman" fo:letter-spacing="-0.0027in"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Times New Roman" fo:letter-spacing="-0.0013in" fo:font-size="12pt" style:font-size-asian="12pt" style:text-underline-type="single" style:text-underline-style="solid" style:text-underline-width="auto" style:text-underline-mode="continuous"/>
    </style:style>
    <style:style style:name="T399" style:parent-style-name="預設段落字型" style:family="text">
      <style:text-properties style:font-name="Times New Roman" fo:letter-spacing="-0.0013in"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Times New Roman" fo:letter-spacing="-0.0069in" fo:font-size="12pt" style:font-size-asian="12pt" style:text-underline-type="single" style:text-underline-style="solid" style:text-underline-width="auto" style:text-underline-mode="continuous"/>
    </style:style>
    <style:style style:name="T40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Times New Roman" fo:letter-spacing="-0.0013in" fo:font-size="12pt" style:font-size-asian="12pt" style:text-underline-type="single" style:text-underline-style="solid" style:text-underline-width="auto" style:text-underline-mode="continuous"/>
    </style:style>
    <style:style style:name="T40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404" style:parent-style-name="內文" style:family="paragraph">
      <style:paragraph-properties fo:text-align="justify" fo:line-height="0.2916in" fo:text-indent="1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P410" style:parent-style-name="註解文字" style:family="paragraph">
      <style:paragraph-properties fo:line-height="0.2916in"/>
    </style:style>
    <style:style style:name="T411" style:parent-style-name="預設段落字型" style:family="text">
      <style:text-properties style:font-weight-complex="bold" fo:font-size="12pt" style:font-size-asian="12pt"/>
    </style:style>
    <style:style style:name="T41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413" style:parent-style-name="預設段落字型" style:family="text">
      <style:text-properties style:font-weight-complex="bold"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style>
    <style:style style:name="P417" style:parent-style-name="註解文字" style:family="paragraph">
      <style:paragraph-properties fo:line-height="0.2916in" fo:margin-left="0.6465in" fo:text-indent="0.3222in">
        <style:tab-stops/>
      </style:paragraph-properties>
    </style:style>
    <style:style style:name="T418" style:parent-style-name="預設段落字型" style:family="text">
      <style:text-properties fo:letter-spacing="-0.0027in" fo:font-size="12pt" style:font-size-asian="12pt"/>
    </style:style>
    <style:style style:name="T419" style:parent-style-name="預設段落字型" style:family="text">
      <style:text-properties fo:font-size="12pt" style:font-size-asian="12pt"/>
    </style:style>
    <style:style style:name="P420" style:parent-style-name="內文" style:family="paragraph">
      <style:paragraph-properties fo:text-align="justify" fo:line-height="0.2916in" fo:margin-left="0.5in" fo:text-indent="0.5in">
        <style:tab-stops>
          <style:tab-stop style:type="left" style:position="-0.3125in"/>
        </style:tab-stops>
      </style:paragraph-properties>
      <style:text-properties style:font-name-asian="標楷體"/>
    </style:style>
    <style:style style:name="P421" style:parent-style-name="內文" style:family="paragraph">
      <style:paragraph-properties style:snap-to-layout-grid="false" fo:text-align="justify" fo:line-height="0.2916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fo:line-height="0.2916in" fo:margin-left="0.1666in" fo:text-indent="0.8333in">
        <style:tab-stops/>
      </style:paragraph-properties>
      <style:text-properties style:font-name-asian="標楷體"/>
    </style:style>
    <style:style style:name="P427" style:parent-style-name="內文" style:family="paragraph">
      <style:paragraph-properties style:snap-to-layout-grid="false" fo:text-align="justify" fo:line-height="0.2916in" fo:margin-left="1in" fo:text-indent="-0.3333in">
        <style:tab-stops/>
      </style:paragraph-properties>
      <style:text-properties style:font-name-asian="標楷體"/>
    </style:style>
    <style:style style:name="P428" style:parent-style-name="內文" style:family="paragraph">
      <style:paragraph-properties style:snap-to-layout-grid="false" fo:text-align="justify" fo:line-height="0.2916in" fo:margin-left="1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fo:line-height="0.2916in" fo:margin-left="0.1666in" fo:text-indent="0.5in">
        <style:tab-stops/>
      </style:paragraph-properties>
      <style:text-properties style:font-name-asian="標楷體"/>
    </style:style>
    <style:style style:name="P434" style:parent-style-name="內文" style:family="paragraph">
      <style:paragraph-properties style:snap-to-layout-grid="false" fo:text-align="justify" fo:line-height="0.2916in" fo:margin-left="0.1486in" fo:text-indent="0.51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P440" style:parent-style-name="內文" style:family="paragraph">
      <style:paragraph-properties fo:text-align="justify" fo:line-height="0.2916in" fo:margin-left="0.5in" fo:text-indent="0.1666in">
        <style:tab-stops>
          <style:tab-stop style:type="left" style:position="-0.312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justify" fo:line-height="0.2916in" fo:margin-left="0.852in" fo:text-indent="-0.852in">
        <style:tab-stops/>
      </style:paragraph-propertie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snap-to-layout-grid="false" fo:text-align="justify" fo:line-height="0.2916in" fo:margin-left="0.666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justify" fo:line-height="0.2916in" fo:margin-left="1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P466" style:parent-style-name="內文" style:family="paragraph">
      <style:paragraph-properties style:snap-to-layout-grid="false" fo:text-align="justify" fo:line-height="0.2916in" fo:margin-left="0.1666in" fo:text-indent="0.5in">
        <style:tab-stops/>
      </style:paragraph-properties>
      <style:text-properties style:font-name-asian="標楷體"/>
    </style:style>
    <style:style style:name="P467" style:parent-style-name="內文" style:family="paragraph">
      <style:paragraph-properties style:snap-to-layout-grid="false" fo:text-align="justify" fo:line-height="0.2916in" fo:margin-left="0.1666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justify" fo:line-height="0.2916in" fo:margin-left="0.1666in" fo:text-indent="0.5in">
        <style:tab-stops/>
      </style:paragraph-properties>
      <style:text-properties style:font-name-asian="標楷體"/>
    </style:style>
    <style:style style:name="P472" style:parent-style-name="內文" style:family="paragraph">
      <style:paragraph-properties style:snap-to-layout-grid="false" fo:text-align="justify" fo:line-height="0.2916in" fo:margin-left="0.1666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P476" style:parent-style-name="內文" style:family="paragraph">
      <style:paragraph-properties style:snap-to-layout-grid="false" fo:text-align="justify" fo:line-height="0.2916in" fo:margin-left="0.1666in" fo:text-indent="0.5in">
        <style:tab-stops/>
      </style:paragraph-properties>
      <style:text-properties style:font-name-asian="標楷體" style:text-underline-type="single" style:text-underline-style="solid" style:text-underline-width="auto" style:text-underline-mode="continuous"/>
    </style:style>
    <style:style style:name="P477" style:parent-style-name="內文" style:family="paragraph">
      <style:paragraph-properties fo:text-align="justify" fo:line-height="0.2916in" fo:margin-left="0.5in" fo:text-indent="0.5in">
        <style:tab-stops>
          <style:tab-stop style:type="left" style:position="-0.312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font-weight-complex="bold"/>
    </style:style>
    <style:style style:name="P482" style:parent-style-name="註解文字" style:family="paragraph">
      <style:paragraph-properties style:snap-to-layout-grid="false" fo:text-align="justify" fo:line-height="0.2916in" fo:margin-left="0.1666in" fo:margin-right="-0.018in" fo:text-indent="-0.1666in">
        <style:tab-stops/>
      </style:paragraph-properties>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text-underline-type="single" style:text-underline-style="solid" style:text-underline-width="auto" style:text-underline-mode="continuous"/>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text-underline-type="single" style:text-underline-style="solid" style:text-underline-width="auto" style:text-underline-mode="continuous"/>
    </style:style>
    <style:style style:name="P487" style:parent-style-name="本文" style:family="paragraph">
      <style:paragraph-properties fo:line-height="0.2916in" fo:margin-left="0.1666in" fo:text-indent="0.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488" style:parent-style-name="本文" style:family="paragraph">
      <style:paragraph-properties fo:line-height="0.2916in" fo:text-indent="0.6666in"/>
    </style:style>
    <style:style style:name="T48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90" style:parent-style-name="預設段落字型" style:family="text">
      <style:text-properties style:font-name="Times New Roman" fo:font-size="12pt" style:font-size-asian="12pt"/>
    </style:style>
    <style:style style:name="T49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492" style:parent-style-name="本文" style:family="paragraph">
      <style:paragraph-properties fo:line-height="0.2916in" fo:margin-left="1.3333in" fo:text-indent="-0.6666in">
        <style:tab-stops/>
      </style:paragraph-properties>
    </style:style>
    <style:style style:name="T49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94" style:parent-style-name="預設段落字型" style:family="text">
      <style:text-properties style:font-name="Times New Roman" fo:font-size="12pt" style:font-size-asian="12pt"/>
    </style:style>
    <style:style style:name="T49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96" style:parent-style-name="預設段落字型" style:family="text">
      <style:text-properties style:font-name="Times New Roman" fo:font-size="12pt" style:font-size-asian="12pt"/>
    </style:style>
    <style:style style:name="T49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98" style:parent-style-name="預設段落字型" style:family="text">
      <style:text-properties style:font-name="Times New Roman" fo:font-size="12pt" style:font-size-asian="12pt"/>
    </style:style>
    <style:style style:name="T49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500" style:parent-style-name="預設段落字型" style:family="text">
      <style:text-properties style:font-name="Times New Roman" fo:font-size="12pt" style:font-size-asian="12pt"/>
    </style:style>
    <style:style style:name="P501" style:parent-style-name="本文" style:family="paragraph">
      <style:paragraph-properties fo:line-height="0.2916in" fo:margin-left="0.1666in" fo:text-indent="0.5in">
        <style:tab-stops/>
      </style:paragraph-properties>
      <style:text-properties style:font-name="Times New Roman" fo:font-size="12pt" style:font-size-asian="12pt"/>
    </style:style>
    <style:style style:name="P502" style:parent-style-name="內文" style:family="paragraph">
      <style:paragraph-properties style:snap-to-layout-grid="false" fo:text-align="justify" fo:line-height="0.2916in" fo:margin-left="0.1666in" fo:text-indent="-0.1666in">
        <style:tab-stops/>
      </style:paragraph-properties>
      <style:text-properties style:font-name-asian="標楷體" style:font-weight-complex="bold" style:text-underline-type="single" style:text-underline-style="solid" style:text-underline-width="auto" style:text-underline-mode="continuous"/>
    </style:style>
    <style:style style:name="P503" style:parent-style-name="本文" style:family="paragraph">
      <style:paragraph-properties fo:line-height="0.2916in" fo:margin-left="0.6666in" fo:text-indent="0.3333in">
        <style:tab-stops/>
      </style:paragraph-properties>
    </style:style>
    <style:style style:name="T504"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05"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06" style:parent-style-name="預設段落字型" style:family="text">
      <style:text-properties style:font-name="Times New Roman" style:font-weight-complex="bold" fo:letter-spacing="-0.0013in" fo:font-size="12pt" style:font-size-asian="12pt" style:text-underline-type="single" style:text-underline-style="solid" style:text-underline-width="auto" style:text-underline-mode="continuous"/>
    </style:style>
    <style:style style:name="T507"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P508" style:parent-style-name="本文" style:family="paragraph">
      <style:paragraph-properties fo:line-height="0.2916in" fo:margin-left="1in" fo:text-indent="-0.3333in">
        <style:tab-stops/>
      </style:paragraph-properties>
      <style:text-properties style:font-name="Times New Roman" style:font-weight-complex="bold" fo:font-size="12pt" style:font-size-asian="12pt" style:text-underline-type="single" style:text-underline-style="solid" style:text-underline-width="auto" style:text-underline-mode="continuous"/>
    </style:style>
    <style:style style:name="P509" style:parent-style-name="本文" style:family="paragraph">
      <style:paragraph-properties fo:line-height="0.2916in" fo:margin-left="1in" fo:text-indent="-0.3333in">
        <style:tab-stops/>
      </style:paragraph-properties>
      <style:text-properties style:font-name="Times New Roman" style:font-weight-complex="bold" fo:font-size="12pt" style:font-size-asian="12pt" style:text-underline-type="single" style:text-underline-style="solid" style:text-underline-width="auto" style:text-underline-mode="continuous"/>
    </style:style>
    <style:style style:name="P510" style:parent-style-name="本文" style:family="paragraph">
      <style:paragraph-properties fo:line-height="0.2916in" fo:margin-left="1in" fo:text-indent="-0.3333in">
        <style:tab-stops/>
      </style:paragraph-properties>
      <style:text-properties style:font-name="Times New Roman" style:font-weight-complex="bold" fo:font-size="12pt" style:font-size-asian="12pt" style:text-underline-type="single" style:text-underline-style="solid" style:text-underline-width="auto" style:text-underline-mode="continuous"/>
    </style:style>
    <style:style style:name="P511" style:parent-style-name="本文" style:family="paragraph">
      <style:paragraph-properties fo:line-height="0.2916in" fo:margin-left="1.3333in" fo:text-indent="-0.6666in">
        <style:tab-stops/>
      </style:paragraph-properties>
    </style:style>
    <style:style style:name="T512"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13"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14"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Times New Roman" style:font-weight-complex="bold" fo:letter-spacing="-0.0027in" fo:font-size="12pt" style:font-size-asian="12pt" style:text-underline-type="single" style:text-underline-style="solid" style:text-underline-width="auto" style:text-underline-mode="continuous"/>
    </style:style>
    <style:style style:name="T516" style:parent-style-name="預設段落字型" style:family="text">
      <style:text-properties style:font-name="Times New Roman" style:font-weight-complex="bold" fo:letter-spacing="-0.0027in" fo:font-size="12pt" style:font-size-asian="12pt" style:text-underline-type="single" style:text-underline-style="solid" style:text-underline-width="auto" style:text-underline-mode="continuous"/>
    </style:style>
    <style:style style:name="T517" style:parent-style-name="預設段落字型"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P518" style:parent-style-name="本文" style:family="paragraph">
      <style:paragraph-properties fo:line-height="0.2916in" fo:margin-left="0.1666in" fo:text-indent="0.5in">
        <style:tab-stops/>
      </style:paragraph-properties>
      <style:text-properties style:font-name="Times New Roman" style:font-weight-complex="bold" fo:font-size="12pt" style:font-size-asian="12pt" style:text-underline-type="single" style:text-underline-style="solid" style:text-underline-width="auto" style:text-underline-mode="continuous"/>
    </style:style>
    <style:style style:name="P519" style:parent-style-name="註解文字" style:family="paragraph">
      <style:paragraph-properties style:snap-to-layout-grid="false" fo:line-height="0.2916in" fo:margin-left="1.3097in" fo:margin-right="-0.018in">
        <style:tab-stops/>
      </style:paragraph-properties>
    </style:style>
    <style:style style:name="T520" style:parent-style-name="預設段落字型" style:family="text">
      <style:text-properties fo:letter-spacing="-0.0013in" fo:font-size="12pt" style:font-size-asian="12pt"/>
    </style:style>
    <style:style style:name="T521" style:parent-style-name="預設段落字型" style:family="text">
      <style:text-properties fo:font-size="12pt" style:font-size-asian="12pt"/>
    </style:style>
    <style:style style:name="P522" style:parent-style-name="內文" style:family="paragraph">
      <style:paragraph-properties style:snap-to-layout-grid="false" fo:text-align="justify" fo:line-height="0.2916in"/>
    </style:style>
    <style:style style:name="T5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text-underline-type="single" style:text-underline-style="solid" style:text-underline-width="auto" style:text-underline-mode="continuous"/>
    </style:style>
    <style:style style:name="P525" style:parent-style-name="本文" style:family="paragraph">
      <style:paragraph-properties fo:text-align="justify" fo:line-height="0.2916in" fo:margin-left="0.6513in" fo:text-indent="0.3222in">
        <style:tab-stops/>
      </style:paragraph-properties>
    </style:style>
    <style:style style:name="T526" style:parent-style-name="預設段落字型" style:family="text">
      <style:text-properties style:font-name="Times New Roman" fo:letter-spacing="-0.0027in" fo:font-size="12pt" style:font-size-asian="12pt" style:text-underline-type="single" style:text-underline-style="solid" style:text-underline-width="auto" style:text-underline-mode="continuous"/>
    </style:style>
    <style:style style:name="T52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528" style:parent-style-name="本文" style:family="paragraph">
      <style:paragraph-properties fo:text-align="justify" fo:line-height="0.2916in" fo:margin-left="0.1666in" fo:text-indent="0.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529" style:parent-style-name="本文" style:family="paragraph">
      <style:paragraph-properties fo:text-align="justify" fo:line-height="0.2916in" fo:margin-left="0.1666in" fo:text-indent="0.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530" style:parent-style-name="內文" style:family="paragraph">
      <style:paragraph-properties fo:text-align="justify" fo:line-height="0.2916in" fo:margin-left="0.5in" fo:text-indent="0.1666in">
        <style:tab-stops>
          <style:tab-stop style:type="left" style:position="-0.3125in"/>
        </style:tab-stops>
      </style:paragraph-propertie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0.2916in" fo:margin-left="0.6895in" fo:text-indent="-0.6895in">
        <style:tab-stops>
          <style:tab-stop style:type="left" style:position="0in"/>
        </style:tab-stops>
      </style:paragraph-properties>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P538" style:parent-style-name="內文" style:family="paragraph">
      <style:paragraph-properties style:snap-to-layout-grid="false" fo:text-align="justify" fo:line-height="0.2916in" fo:margin-left="0.1666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P542" style:parent-style-name="內文" style:family="paragraph">
      <style:paragraph-properties style:snap-to-layout-grid="false" fo:text-align="justify" fo:line-height="0.2916in" fo:margin-left="0.1666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P549" style:parent-style-name="內文" style:family="paragraph">
      <style:paragraph-properties style:snap-to-layout-grid="false" fo:text-align="justify" fo:line-height="0.2916in" fo:margin-left="0.1666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style:snap-to-layout-grid="false" fo:text-align="justify" fo:line-height="0.2916in" fo:margin-left="0.1666in" fo:text-indent="0.5in">
        <style:tab-stops/>
      </style:paragraph-properties>
      <style:text-properties style:font-name-asian="標楷體"/>
    </style:style>
    <style:style style:name="P556" style:parent-style-name="內文" style:family="paragraph">
      <style:paragraph-properties style:snap-to-layout-grid="false" fo:text-align="justify" fo:line-height="0.2916in" fo:margin-left="0.1666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P562" style:parent-style-name="本文" style:family="paragraph">
      <style:paragraph-properties fo:line-height="0.2916in" fo:margin-left="1in" fo:text-indent="-0.3333in">
        <style:tab-stops/>
      </style:paragraph-properties>
    </style:style>
    <style:style style:name="T563" style:parent-style-name="預設段落字型" style:family="text">
      <style:text-properties style:font-name="Times New Roman" fo:font-size="12pt" style:font-size-asian="12pt"/>
    </style:style>
    <style:style style:name="T56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565" style:parent-style-name="預設段落字型" style:family="text">
      <style:text-properties style:font-name="Times New Roman" fo:font-size="12pt" style:font-size-asian="12pt"/>
    </style:style>
    <style:style style:name="T56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Times New Roman" fo:font-size="12pt" style:font-size-asian="12pt"/>
    </style:style>
    <style:style style:name="T56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569" style:parent-style-name="預設段落字型" style:family="text">
      <style:text-properties style:font-name="Times New Roman" fo:font-size="12pt" style:font-size-asian="12pt"/>
    </style:style>
    <style:style style:name="T57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571" style:parent-style-name="預設段落字型" style:family="text">
      <style:text-properties style:font-name="Times New Roman" fo:font-size="12pt" style:font-size-asian="12pt"/>
    </style:style>
    <style:style style:name="P572" style:parent-style-name="內文" style:family="paragraph">
      <style:paragraph-properties style:snap-to-layout-grid="false" fo:text-align="justify" fo:line-height="0.2916in" fo:margin-left="0.1666in" fo:text-indent="0.8333in">
        <style:tab-stops/>
      </style:paragraph-propertie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P574" style:parent-style-name="內文" style:family="paragraph">
      <style:paragraph-properties style:snap-to-layout-grid="false" fo:text-align="justify" fo:line-height="0.2916in" fo:margin-left="0.1666in" fo:text-indent="0.5in">
        <style:tab-stops/>
      </style:paragraph-properties>
      <style:text-properties style:font-name-asian="標楷體"/>
    </style:style>
    <style:style style:name="P575" style:parent-style-name="內文" style:family="paragraph">
      <style:paragraph-properties fo:text-align="justify" fo:line-height="0.2916in" fo:margin-left="1in" fo:text-indent="-0.3333in">
        <style:tab-stops>
          <style:tab-stop style:type="left" style:position="-0.812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916in" fo:margin-left="1.0833in" fo:text-indent="-1.0833in">
        <style:tab-stops>
          <style:tab-stop style:type="left" style:position="0in"/>
        </style:tab-stops>
      </style:paragraph-properties>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916in" fo:margin-left="0.6666in" fo:text-indent="0.3333in">
        <style:tab-stops>
          <style:tab-stop style:type="left" style:position="-0.4791in"/>
        </style:tab-stops>
      </style:paragraph-properties>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family="paragraph">
      <style:paragraph-properties style:snap-to-layout-grid="false" fo:text-align="justify" fo:line-height="0.2916in">
        <style:tab-stops>
          <style:tab-stop style:type="left" style:position="0.9166in"/>
          <style:tab-stop style:type="left" style:position="1.477in"/>
        </style:tab-stops>
      </style:paragraph-properties>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line-height="0.2916in" fo:margin-left="0.1666in" fo:text-indent="0.8333in">
        <style:tab-stops/>
      </style:paragraph-properties>
      <style:text-properties style:font-name-asian="標楷體"/>
    </style:style>
    <style:style style:name="P596" style:parent-style-name="內文" style:family="paragraph">
      <style:paragraph-properties style:snap-to-layout-grid="false" fo:text-align="justify" fo:line-height="0.2916in" fo:margin-left="0.1666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justify" fo:line-height="0.2916in" fo:margin-left="0.1666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P610" style:parent-style-name="內文" style:family="paragraph">
      <style:paragraph-properties style:snap-to-layout-grid="false" fo:text-align="justify" fo:line-height="0.2916in" fo:margin-left="1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P618" style:parent-style-name="內文" style:family="paragraph">
      <style:paragraph-properties style:snap-to-layout-grid="false" fo:text-align="justify" fo:line-height="0.2916in" fo:margin-left="1in" fo:text-inden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fo:line-height="0.2916in" fo:margin-left="1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snap-to-layout-grid="false" fo:text-align="justify" fo:line-height="0.2916in" fo:margin-left="1in" fo:text-indent="-0.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line-height="0.2916in" fo:margin-left="1in" fo:text-indent="-0.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P672" style:parent-style-name="內文" style:family="paragraph">
      <style:paragraph-properties style:snap-to-layout-grid="false" fo:text-align="justify" fo:line-height="0.2916in" fo:margin-left="1.0833in" fo:text-indent="-0.4166in">
        <style:tab-stops>
          <style:tab-stop style:type="left" style:position="0.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P676" style:parent-style-name="內文" style:family="paragraph">
      <style:paragraph-properties style:snap-to-layout-grid="false" fo:text-align="justify" fo:line-height="0.2916in" fo:margin-left="0.6666in" fo:text-indent="-0.6666in">
        <style:tab-stops/>
      </style:paragraph-properties>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P684" style:parent-style-name="內文" style:family="paragraph">
      <style:paragraph-properties fo:text-align="justify" fo:line-height="0.2916in" fo:margin-left="0.8333in" fo:text-indent="0.3333in">
        <style:tab-stops>
          <style:tab-stop style:type="left" style:position="-0.6458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P687" style:parent-style-name="內文" style:family="paragraph">
      <style:paragraph-properties style:snap-to-layout-grid="false" fo:text-align="justify" fo:line-height="0.2916in" fo:margin-left="0.8333in" fo:text-indent="-0.8333in">
        <style:tab-stops/>
      </style:paragraph-properties>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fo:line-height="0.2916in" fo:margin-left="0.8333in" fo:text-indent="0.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fo:line-height="0.2916in" fo:margin-left="0.8333in" fo:text-indent="0.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916in" fo:margin-left="0.5in" fo:text-indent="0.6666in">
        <style:tab-stops>
          <style:tab-stop style:type="left" style:position="-0.312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P715" style:parent-style-name="內文" style:family="paragraph">
      <style:paragraph-properties fo:text-align="justify" fo:line-height="0.2916in" fo:margin-left="1.25in" fo:text-indent="-1.25in">
        <style:tab-stops>
          <style:tab-stop style:type="left" style:position="0in"/>
        </style:tab-stops>
      </style:paragraph-propertie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916in" fo:margin-left="0.1666in" fo:text-indent="1in">
        <style:tab-stops>
          <style:tab-stop style:type="left" style:position="1.08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P724" style:parent-style-name="內文" style:family="paragraph">
      <style:paragraph-properties fo:text-align="justify" fo:line-height="0.2916in" fo:margin-left="0.8333in" fo:text-indent="0.3333in">
        <style:tab-stops>
          <style:tab-stop style:type="left" style:position="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P731" style:parent-style-name="內文" style:family="paragraph">
      <style:paragraph-properties style:snap-to-layout-grid="false" fo:text-align="justify" fo:line-height="0.2916in" fo:margin-left="1.0833in" fo:text-indent="-1.0833in">
        <style:tab-stops>
          <style:tab-stop style:type="left" style:position="0.16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內文" style:family="paragraph">
      <style:paragraph-properties style:snap-to-layout-grid="false" fo:text-align="justify" fo:line-height="0.2916in" fo:margin-left="0.1666in" fo:text-indent="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P739" style:parent-style-name="本文縮排2" style:family="paragraph">
      <style:paragraph-properties fo:line-height="0.2916in" fo:margin-left="0.8333in" fo:text-indent="0.3333in">
        <style:tab-stops/>
      </style:paragraph-properties>
      <style:text-properties fo:font-size="12pt" style:font-size-asian="12pt" style:text-underline-type="single" style:text-underline-style="solid" style:text-underline-width="auto" style:text-underline-mode="continuous"/>
    </style:style>
    <style:style style:name="P740" style:parent-style-name="內文" style:family="paragraph">
      <style:paragraph-properties style:snap-to-layout-grid="false" fo:text-align="justify" fo:line-height="0.2916in" fo:margin-left="0.1666in" fo:text-indent="1in">
        <style:tab-stops/>
      </style:paragraph-properties>
      <style:text-properties style:font-name-asian="標楷體"/>
    </style:style>
    <style:style style:name="P741" style:parent-style-name="內文" style:family="paragraph">
      <style:paragraph-properties fo:text-align="justify" fo:line-height="0.2916in" fo:margin-left="0.8333in" fo:text-indent="0.3333in">
        <style:tab-stops>
          <style:tab-stop style:type="left" style:position="-0.6458in"/>
        </style:tab-stops>
      </style:paragraph-properties>
      <style:text-properties style:font-name-asian="標楷體"/>
    </style:style>
    <style:style style:name="P742" style:parent-style-name="內文" style:family="paragraph">
      <style:paragraph-properties style:snap-to-layout-grid="false" fo:text-align="justify" fo:line-height="0.2916in">
        <style:tab-stops>
          <style:tab-stop style:type="left" style:position="1.0833in"/>
          <style:tab-stop style:type="left" style:position="1.477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justify" fo:line-height="0.2916in" fo:margin-left="0.1666in" fo:text-indent="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P752" style:parent-style-name="內文" style:family="paragraph">
      <style:paragraph-properties style:snap-to-layout-grid="false" fo:text-align="justify" fo:line-height="0.2916in" fo:margin-left="0.8152in" fo:text-indent="0.3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P756" style:parent-style-name="註解文字" style:family="paragraph">
      <style:paragraph-properties fo:text-align="justify" fo:line-height="0.2916in" fo:margin-left="0.8333in" fo:text-indent="-0.8333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text-underline-type="single" style:text-underline-style="solid" style:text-underline-width="auto" style:text-underline-mode="continuous"/>
    </style:style>
    <style:style style:name="T759" style:parent-style-name="預設段落字型" style:family="text">
      <style:text-properties fo:font-size="12pt" style:font-size-asian="12pt"/>
    </style:style>
    <style:style style:name="P760" style:parent-style-name="內文" style:family="paragraph">
      <style:paragraph-properties fo:text-align="justify" fo:line-height="0.2916in" fo:margin-left="0.5in" fo:text-indent="0.6666in">
        <style:tab-stops>
          <style:tab-stop style:type="left" style:position="-0.3125in"/>
        </style:tab-stops>
      </style:paragraph-properties>
      <style:text-properties style:font-name-asian="標楷體"/>
    </style:style>
    <style:style style:name="P761" style:parent-style-name="內文" style:family="paragraph">
      <style:paragraph-properties style:snap-to-layout-grid="false" fo:text-align="justify" fo:line-height="0.2916in" fo:margin-left="1.0833in" fo:text-indent="-1.0833in">
        <style:tab-stops>
          <style:tab-stop style:type="left" style:position="0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P765" style:parent-style-name="內文" style:family="paragraph">
      <style:paragraph-properties fo:text-align="justify" fo:line-height="0.2916in" fo:margin-left="0.8333in" fo:text-indent="0.3333in">
        <style:tab-stops>
          <style:tab-stop style:type="left" style:position="-0.6458in"/>
        </style:tab-stops>
      </style:paragraph-properties>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style:style>
    <style:style style:name="P784" style:parent-style-name="內文" style:family="paragraph">
      <style:paragraph-properties fo:text-align="justify" fo:line-height="0.2916in" fo:margin-left="1.0833in" fo:text-indent="-1.08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P788" style:parent-style-name="內文" style:family="paragraph">
      <style:paragraph-properties fo:text-align="justify" fo:line-height="0.2916in" fo:margin-left="0.5in" fo:text-indent="0.6666in">
        <style:tab-stops>
          <style:tab-stop style:type="left" style:position="-0.3125in"/>
        </style:tab-stops>
      </style:paragraph-properties>
      <style:text-properties style:font-name-asian="標楷體"/>
    </style:style>
    <style:style style:name="P789" style:parent-style-name="內文" style:family="paragraph">
      <style:paragraph-properties fo:text-align="justify" fo:line-height="0.2916in" fo:margin-left="1.0881in" fo:text-indent="-1.0881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0.2916in" fo:margin-left="0.5in" fo:text-indent="0.6666in">
        <style:tab-stops>
          <style:tab-stop style:type="left" style:position="-0.3125in"/>
        </style:tab-stops>
      </style:paragraph-properties>
      <style:text-properties style:font-name-asian="標楷體"/>
    </style:style>
    <style:style style:name="P794" style:parent-style-name="內文" style:family="paragraph">
      <style:paragraph-properties fo:text-align="justify" fo:line-height="0.291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P798" style:parent-style-name="內文" style:family="paragraph">
      <style:paragraph-properties fo:text-align="justify" fo:line-height="0.2916in" fo:margin-left="0.5in" fo:text-indent="0.5in">
        <style:tab-stops>
          <style:tab-stop style:type="left" style:position="-0.3125in"/>
        </style:tab-stops>
      </style:paragraph-properties>
      <style:text-properties style:font-name-asian="標楷體"/>
    </style:style>
    <style:style style:name="P799" style:parent-style-name="內文" style:family="paragraph">
      <style:paragraph-properties fo:text-align="justify" fo:line-height="0.2916in" fo:margin-left="0.5in" fo:text-indent="-0.5in">
        <style:tab-stops>
          <style:tab-stop style:type="left" style:position="-0.3125in"/>
        </style:tab-stops>
      </style:paragraph-properties>
      <style:text-properties style:font-name-asian="標楷體"/>
    </style:style>
    <style:style style:name="P800" style:parent-style-name="內文" style:family="paragraph">
      <style:paragraph-properties fo:text-align="justify" fo:line-height="0.3055in" fo:margin-left="0.5006in" fo:text-indent="-0.5006in">
        <style:tab-stops>
          <style:tab-stop style:type="left" style:position="-0.3131in"/>
        </style:tab-stops>
      </style:paragraph-properties>
      <style:text-properties style:font-name-asian="標楷體" fo:font-weight="bold" style:font-weight-asian="bold" style:font-weight-complex="bold"/>
    </style:style>
    <style:style style:name="P801" style:parent-style-name="內文" style:family="paragraph">
      <style:paragraph-properties fo:text-align="justify" fo:line-height="0.3055in" fo:margin-left="0.3333in" fo:text-indent="-0.3333in">
        <style:tab-stops/>
      </style:paragraph-properties>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style:style>
    <style:style style:name="P809" style:parent-style-name="內文" style:family="paragraph">
      <style:paragraph-properties fo:text-align="justify" fo:line-height="0.3055in" fo:margin-left="0.5in" fo:text-indent="-0.5in">
        <style:tab-stops>
          <style:tab-stop style:type="left" style:position="-0.3125in"/>
        </style:tab-stops>
      </style:paragraph-properties>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text-align="justify" fo:line-height="0.3055in" fo:margin-left="0.5in" fo:text-indent="-0.5in">
        <style:tab-stops>
          <style:tab-stop style:type="left" style:position="-0.3125in"/>
        </style:tab-stops>
      </style:paragraph-properties>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16" style:parent-style-name="預設段落字型" style:family="text">
      <style:text-properties style:font-name-asian="標楷體" style:font-weight-complex="bold"/>
    </style:style>
    <style:style style:name="P817" style:parent-style-name="內文" style:family="paragraph">
      <style:paragraph-properties fo:text-align="justify" fo:line-height="0.3055in" fo:margin-left="0.3333in" fo:text-indent="-0.3333in">
        <style:tab-stops/>
      </style:paragraph-propertie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style:style>
    <style:style style:name="P827" style:parent-style-name="內文" style:family="paragraph">
      <style:paragraph-properties fo:text-align="justify" fo:line-height="0.3055in" fo:margin-left="0.3333in" fo:text-indent="-0.3333in">
        <style:tab-stops/>
      </style:paragraph-properties>
      <style:text-properties style:font-name-asian="標楷體"/>
    </style:style>
    <style:style style:name="P828" style:parent-style-name="內文" style:family="paragraph">
      <style:paragraph-properties fo:text-align="justify" fo:line-height="0.3055in" fo:margin-left="0.5in" fo:text-indent="-0.5in">
        <style:tab-stops>
          <style:tab-stop style:type="left" style:position="-0.3125in"/>
        </style:tab-stops>
      </style:paragraph-properties>
      <style:text-properties style:font-name-asian="標楷體"/>
    </style:style>
    <style:style style:name="P829" style:parent-style-name="內文" style:family="paragraph">
      <style:paragraph-properties fo:text-align="justify" fo:line-height="0.3055in" fo:margin-left="0.3333in" fo:text-indent="-0.3333in">
        <style:tab-stops/>
      </style:paragraph-propertie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7" style:parent-style-name="預設段落字型" style:family="text">
      <style:text-properties style:font-name-asian="標楷體" style:font-weight-complex="bold"/>
    </style:style>
    <style:style style:name="P838" style:parent-style-name="內文" style:family="paragraph">
      <style:paragraph-properties style:snap-to-layout-grid="false" fo:text-align="justify" fo:line-height="0.3055in">
        <style:tab-stops>
          <style:tab-stop style:type="left" style:position="1.0833in"/>
        </style:tab-stops>
      </style:paragraph-properties>
      <style:text-properties style:font-name-asian="標楷體" style:font-weight-complex="bold"/>
    </style:style>
    <style:style style:name="P839" style:parent-style-name="內文" style:family="paragraph">
      <style:paragraph-properties style:snap-to-layout-grid="false" fo:text-align="justify" fo:line-height="0.3055in">
        <style:tab-stops>
          <style:tab-stop style:type="left" style:position="1.0833in"/>
        </style:tab-stops>
      </style:paragraph-properties>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style:style>
    <style:style style:name="P843" style:parent-style-name="內文" style:family="paragraph">
      <style:paragraph-properties fo:text-align="justify" fo:line-height="0.3055in" fo:margin-left="1.1666in" fo:text-indent="-1.1666in">
        <style:tab-stops>
          <style:tab-stop style:type="left" style:position="-0.9791in"/>
        </style:tab-stops>
      </style:paragraph-properties>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健身中心定型化契約範本<text:s/></text:p>
      <text:p text:style-name="P4"/>
      <text:p text:style-name="內文"><text:span text:style-name="T5"><draw:frame draw:z-index="251657728" draw:id="id0" draw:style-name="a1" draw:name="Text Box 2" text:anchor-type="paragraph" svg:x="0.25in" svg:y="-5.0625in" svg:width="0.4in" svg:height="0.23958in" style:rel-width="scale" style:rel-height="scale"><draw:text-box><text:p text:style-name="內文">附件</text:p></draw:text-box><svg:title/><svg:desc/></draw:frame></text:span><text:span text:style-name="T6">（一）審閱期間：至少</text:span><text:span text:style-name="T7">3</text:span><text:span text:style-name="T8">日。</text:span></text:p>
      <text:p text:style-name="P9">（二）契約重要內容</text:p>
      <text:list text:style-name="LFO9" text:continue-numbering="true">
        <text:list-item>
          <text:p text:style-name="P10">當事人</text:p>
        </text:list-item>
        <text:list-item>
          <text:p text:style-name="P11"><text:span text:style-name="T12">契約主要給付</text:span><text:span text:style-name="T13">項目及期間（第</text:span><text:span text:style-name="T14">2</text:span><text:span text:style-name="T15">條、第</text:span><text:span text:style-name="T16">4</text:span><text:span text:style-name="T17">條）</text:span></text:p>
        </text:list-item>
        <text:list-item>
          <text:p text:style-name="P18">契約金額（第6條）</text:p>
        </text:list-item>
        <text:list-item>
          <text:p text:style-name="P19">保險或履約保證（第7條）</text:p>
        </text:list-item>
        <text:list-item>
          <text:p text:style-name="P20"><text:span text:style-name="T21">解約退費</text:span><text:span text:style-name="T22">（第</text:span><text:span text:style-name="T23">9</text:span><text:span text:style-name="T24">條）</text:span></text:p>
        </text:list-item>
        <text:list-item>
          <text:p text:style-name="P25">契約解除及終止（第10條、11條、第16條）</text:p>
        </text:list-item>
        <text:list-item>
          <text:p text:style-name="P26">會員權暫停（第14條）</text:p>
        </text:list-item>
      </text:list>
      <text:p text:style-name="P27"/>
      <text:p text:style-name="P28">本契約於中華民國<text:s text:c="3"/>年<text:s text:c="3"/>月<text:s text:c="3"/>日至<text:s text:c="3"/>年<text:s text:c="3"/><text:soft-page-break/>月<text:s text:c="3"/>日</text:p>
      <text:p text:style-name="P29">經甲方攜回審閱（審閱期間至少3日）</text:p>
      <text:p text:style-name="P30">甲方簽名</text:p>
      <text:p text:style-name="P31">乙方簽名</text:p>
      <text:p text:style-name="P32"/>
      <text:p text:style-name="P33"/>
      <text:p text:style-name="P34"><text:s text:c="11"/>（會員）<text:s text:c="27"/>（以下簡稱甲方）</text:p>
      <text:p text:style-name="P35">立契約書人</text:p>
      <text:p text:style-name="P36"><text:s text:c="2"/><text:s text:c="9"/>（業者）<text:s text:c="27"/>（以下簡稱乙方）</text:p>
      <text:p text:style-name="P37"><text:span text:style-name="T38">　　　　　</text:span><text:span text:style-name="T39">（會員）（以下簡稱甲方）為使用</text:span><text:span text:style-name="T40">　　　　</text:span><text:span text:style-name="T41">健身中心（以下稱乙方）提供之健身設備並接受服務，加入為會員之目的，訂立本契約以資信守。</text:span></text:p>
      <text:p text:style-name="P42"/>
      <text:p text:style-name="P43"><text:span text:style-name="T44">第一條　　（健身中心</text:span><text:span text:style-name="T45">基本資料、</text:span><text:span text:style-name="T46">設備</text:span><text:span text:style-name="T47">及簽約地點</text:span><text:span text:style-name="T48">）</text:span></text:p>
      <text:p text:style-name="P49"><text:span text:style-name="T50">乙方</text:span><text:span text:style-name="T51">名稱：　　　　　　　　　　。代表</text:span><text:soft-page-break/><text:span text:style-name="T52">人：　　　　　。電話：　　　　　。電子郵件：　　　　　　。網址：　　　　　　。營業所在地：　　　　　　　　。營業登記證字號：　　　　　　。本場所預計招收</text:span><text:span text:style-name="T53">會員數：</text:span><text:span text:style-name="T54">　　</text:span><text:span text:style-name="T55">人</text:span><text:span text:style-name="T56">。本場所</text:span><text:span text:style-name="T57">現有會員數：</text:span><text:span text:style-name="T58">　　</text:span><text:span text:style-name="T59">人</text:span><text:span text:style-name="T60">。</text:span><text:span text:style-name="T61">本場所實際可供甲方使用之總面積：　　平方公尺。本場所最大容留人數：　　人。</text:span></text:p>
      <text:p text:style-name="P62">簽約地點：　　　　　　　　。</text:p>
      <text:p text:style-name="P63"><text:span text:style-name="T64">乙方提供下列運動器材設備及活動空間（</text:span><text:span text:style-name="T65">如附表一）</text:span><text:span text:style-name="T66">供健身運動。乙方依健身產業之實際發展情形及會員使用狀況調整所提供設備或設施時，不得低於原有服務品質。</text:span></text:p>
      <text:p text:style-name="P67"><text:span text:style-name="T68">於本契約有效期間內，乙方另有維修需要而造成營業期間暫停者，應予展延</text:span><text:span text:style-name="T69">及</text:span><text:span text:style-name="T70">其他配套措施。</text:span><text:span text:style-name="T71">但</text:span><text:span text:style-name="T72">每月</text:span><text:span text:style-name="T73">2</text:span><text:span text:style-name="T74">日以內例行維修，</text:span><text:span text:style-name="T75">並於一個月前事先通知消費者或公告者</text:span><text:span text:style-name="T76">，不在此限。</text:span></text:p>
      <text:p text:style-name="P77">第二條　　（乙方應提供服務及說明內容）</text:p>
      <text:p text:style-name="P78">於營業時間內，乙方應提供下列服務內容：</text:p>
      <text:p text:style-name="P79">一、合格可供正常使用之運動器材設備。</text:p>
      <text:p text:style-name="P80"><text:span text:style-name="T81">二、各</text:span><text:span text:style-name="T82">種</text:span><text:span text:style-name="T83">設備使用方法</text:span><text:span text:style-name="T84">之</text:span><text:span text:style-name="T85">說明。</text:span></text:p>
      <text:p text:style-name="P86"><text:span text:style-name="T87">三、各</text:span><text:span text:style-name="T88">種</text:span><text:span text:style-name="T89">設備於明顯處所張貼不當使用可能產生危險之警告標示及緊急處理危險方法之說明。</text:span></text:p>
      <text:p text:style-name="P90"><text:span text:style-name="T91">四、具有合法證照或專業資歷之教練或指導員</text:span><text:span text:style-name="T92">，及其提供指導之課程﹝如附表二﹞</text:span><text:span text:style-name="T93">。</text:span></text:p>
      <text:p text:style-name="P94">第三條　　（入會條件）</text:p>
      <text:p text:style-name="P95">甲方申請入會，應完成下列手續：</text:p>
      <text:p text:style-name="P96"><text:span text:style-name="T97">一、</text:span><text:span text:style-name="T98">　　　　　　　　　　</text:span><text:span text:style-name="T99">。</text:span></text:p>
      <text:p text:style-name="P100"><text:span text:style-name="T101">二、</text:span><text:span text:style-name="T102"><text:s text:c="4"/></text:span><text:span text:style-name="T103">　　　　　　　　</text:span><text:span text:style-name="T104">，並繳交下列文件：</text:span></text:p>
      <text:p text:style-name="P105"><text:span text:style-name="T106">（一）</text:span><text:span text:style-name="T107">　　　　　　　　　</text:span><text:span text:style-name="T108">。</text:span></text:p>
      <text:soft-page-break/>
      <text:p text:style-name="P109"><text:span text:style-name="T110">（二）</text:span><text:span text:style-name="T111">　　　　　　　　　</text:span><text:span text:style-name="T112">。</text:span></text:p>
      <text:p text:style-name="P113">第四條　　（會員種類及使用時段）</text:p>
      <text:p text:style-name="P114">甲方加入乙方會員種類如下：</text:p>
      <text:p text:style-name="P115"><text:span text:style-name="T116">□長期會員：自核准入會後，期間</text:span><text:span text:style-name="T117">　　</text:span><text:span text:style-name="T118">年（期限不得逾</text:span><text:span text:style-name="T119">10</text:span><text:span text:style-name="T120">年）</text:span><text:span text:style-name="T121">。</text:span></text:p>
      <text:p text:style-name="P122"><text:span text:style-name="T123">□單年會員：自核准入會後，期間</text:span><text:span text:style-name="T124">1</text:span><text:span text:style-name="T125">年。</text:span></text:p>
      <text:p text:style-name="P126"><text:span text:style-name="T127">□單季會員：自核准入會後，期間</text:span><text:span text:style-name="T128">3</text:span><text:span text:style-name="T129">個月。</text:span></text:p>
      <text:p text:style-name="P130"><text:span text:style-name="T131">□單月會員：自核准入會後，期間</text:span><text:span text:style-name="T132">1</text:span><text:span text:style-name="T133">個月。</text:span></text:p>
      <text:p text:style-name="P134">□單週會員：自核准入會後，期間1週。</text:p>
      <text:p text:style-name="P135"><text:span text:style-name="T136">□其他會員種類：</text:span><text:span text:style-name="T137">　　　　</text:span><text:span text:style-name="T138">。</text:span></text:p>
      <text:p text:style-name="P139">甲方使用時段如下：</text:p>
      <text:p text:style-name="P140"><text:span text:style-name="T141">□限於</text:span><text:span text:style-name="T142">　　</text:span><text:span text:style-name="T143">：</text:span><text:span text:style-name="T144">　　</text:span><text:span text:style-name="T145">時段使用。</text:span></text:p>
      <text:p text:style-name="P146">□無使用時段限制。</text:p>
      <text:p text:style-name="P147">第五條　　（會員卡核發）</text:p>
      <text:p text:style-name="P148">乙方受理甲方入會申請後，而認為不適當者，得拒絕入會之申請；其同意甲方入會者，應即核發會員卡。</text:p>
      <text:p text:style-name="P149">未成年人申請入會，應得其法定代理人之允許或承認，本契約始生效力。</text:p>
      <text:p text:style-name="P150">第六條　　（相關費用之約定及繳納）</text:p>
      <text:p text:style-name="P151"><text:span text:style-name="T152">契約起訖期間</text:span><text:span text:style-name="T153">1</text:span><text:span text:style-name="T154">個月以上者，乙方應載</text:span><text:span text:style-name="T155">明同等級服務契約之單月會籍費用額度，並明確告知甲方。</text:span></text:p>
      <text:p text:style-name="P156"><text:span text:style-name="T157">前項單月會籍費用額度，不得逾</text:span><text:span text:style-name="T158">乙方</text:span><text:span text:style-name="T159">所訂會員契約月平均價格</text:span><text:span text:style-name="T160">2</text:span><text:span text:style-name="T161">倍。</text:span></text:p>
      <text:p text:style-name="P162"><text:span text:style-name="T163">甲方應繳納費用</text:span><text:span text:style-name="T164">新臺幣　　　　元，</text:span><text:span text:style-name="T165">明細如下：</text:span></text:p>
      <text:p text:style-name="P166"><text:span text:style-name="T167">□一、入會費新臺幣</text:span><text:span text:style-name="T168">　　</text:span><text:span text:style-name="T169">元。</text:span></text:p>
      <text:p text:style-name="P170"><text:span text:style-name="T171">□二、</text:span><text:span text:style-name="T172">使用費：</text:span></text:p>
      <text:soft-page-break/>
      <text:p text:style-name="P173"><text:span text:style-name="T174">□年費新臺幣</text:span><text:span text:style-name="T175">　　</text:span><text:span text:style-name="T176">元。</text:span></text:p>
      <text:p text:style-name="P177"><text:span text:style-name="T178">□季費新臺幣</text:span><text:span text:style-name="T179">　　</text:span><text:span text:style-name="T180">元。</text:span></text:p>
      <text:p text:style-name="P181"><text:span text:style-name="T182">□月費新臺幣</text:span><text:span text:style-name="T183">　　</text:span><text:span text:style-name="T184">元。</text:span></text:p>
      <text:p text:style-name="P185"><text:span text:style-name="T186">□週費新臺幣</text:span><text:span text:style-name="T187">　　</text:span><text:span text:style-name="T188">元。</text:span></text:p>
      <text:p text:style-name="P189"><text:span text:style-name="T190">□三、其他費用</text:span><text:span text:style-name="T191">（如</text:span><text:span text:style-name="T192"><text:s text:c="5"/></text:span><text:span text:style-name="T193">）</text:span><text:span text:style-name="T194">新臺幣</text:span><text:span text:style-name="T195"><text:s text:c="2"/></text:span><text:span text:style-name="T196">　</text:span><text:span text:style-name="T197">元</text:span><text:span text:style-name="T198">。</text:span></text:p>
      <text:p text:style-name="P199">前項費用付款方式如下：</text:p>
      <text:p text:style-name="P200">□一、現金。</text:p>
      <text:p text:style-name="P201">□二、信用卡。</text:p>
      <text:p text:style-name="P202">□三、即期支票。</text:p>
      <text:p text:style-name="P203"><text:span text:style-name="T204">□四、其他方式</text:span><text:span text:style-name="T205">（如：　）</text:span><text:span text:style-name="T206">。</text:span></text:p>
      <text:p text:style-name="P207"><text:span text:style-name="T208">□五、特別約定或強調契約內容如下：</text:span><text:span text:style-name="T209"><text:s text:c="9"/></text:span><text:span text:style-name="T210">。</text:span></text:p>
      <table:table table:style-name="Table211">
        <table:table-columns>
          <table:table-column table:style-name="TableColumn212"/>
        </table:table-columns>
        <table:table-row table:style-name="TableRow213">
          <table:table-cell table:style-name="TableCell214">
            <text:p text:style-name="P215">乙方業務人員口頭承諾事項</text:p>
          </table:table-cell>
        </table:table-row>
        <table:table-row table:style-name="TableRow216">
          <table:table-cell table:style-name="TableCell217">
            <text:p text:style-name="P218"/>
            <text:p text:style-name="P219"/>
            <text:p text:style-name="P220"/>
            <text:p text:style-name="P221"/>
            <text:p text:style-name="P222"/>
          </table:table-cell>
        </table:table-row>
      </table:table>
      <text:p text:style-name="P223"><text:span text:style-name="T224">第七條　　（</text:span><text:span text:style-name="T225">乙方</text:span><text:span text:style-name="T226">履約保證）</text:span></text:p>
      <text:p text:style-name="P227"><text:span text:style-name="T228">乙方應就收取金額（含會籍費用、預收之使用費及其他一切收取之費用）</text:span><text:span text:style-name="T229">50%</text:span><text:span text:style-name="T230">額度，提供</text:span><text:span text:style-name="T231">履約保證。</text:span><text:span text:style-name="T232">但</text:span><text:span text:style-name="T233">乙方</text:span><text:span text:style-name="T234">於契約期間內按月收款者，不適用之。</text:span></text:p>
      <text:p text:style-name="P235"><text:span text:style-name="T236">乙方提供</text:span><text:span text:style-name="T237">履約保證應就</text:span><text:span text:style-name="T238">下列</text:span><text:span text:style-name="T239">方式擇之一為之，所為履約保證內容，</text:span><text:span text:style-name="T240">載於契約正面明顯處</text:span><text:span text:style-name="T241">：</text:span></text:p>
      <text:p text:style-name="P242"><text:span text:style-name="T243">□一、</text:span><text:span text:style-name="T244">依信託法規規定交付○○○銀行（信託業者）開立信託專戶管理，乙方為委託人，且得自為受益人，並</text:span><text:soft-page-break/><text:span text:style-name="T245">依實際交付信託額度，按比例按期（年、季、月）自專戶領取。乙方發生解散、歇業、破產宣告、遭撤銷設立登記、假扣押或其他原因，致無法履行服務契約義務者，視為乙</text:span><text:span text:style-name="T246">方同</text:span><text:span text:style-name="T247">意其受益權歸屬甲方或其受讓人</text:span><text:span text:style-name="T248">。</text:span></text:p>
      <text:p text:style-name="P249"><text:span text:style-name="T250">□二、其他經</text:span><text:span text:style-name="T251">中央主管機關</text:span><text:span text:style-name="T252">許可之履約保證方式。</text:span></text:p>
      <text:p text:style-name="P253">第八條　　（會費調整）</text:p>
      <text:p text:style-name="P254"><text:span text:style-name="T255">乙方除經甲方同意外，不得調高第</text:span><text:span text:style-name="T256">6</text:span><text:span text:style-name="T257">條</text:span><text:span text:style-name="T258">約</text:span><text:span text:style-name="T259">定費用</text:span><text:span text:style-name="T260">。</text:span></text:p>
      <text:p text:style-name="P261"><text:span text:style-name="T262">第九條　　（入會後使用設施</text:span><text:span text:style-name="T263">或個人教練課程</text:span><text:span text:style-name="T264">前之解約）</text:span></text:p>
      <text:p text:style-name="P265"><text:span text:style-name="T266">甲方於繳納</text:span><text:span text:style-name="T267">費用</text:span><text:span text:style-name="T268">後</text:span><text:span text:style-name="T269">而</text:span><text:span text:style-name="T270">有下列情形之一者，得解</text:span><text:span text:style-name="T271">除契</text:span><text:span text:style-name="T272">約並請求全額退還已繳費用：</text:span></text:p>
      <text:p text:style-name="P273"><text:span text:style-name="T274">一、</text:span><text:span text:style-name="T275">所簽契約始期尚未屆至</text:span><text:span text:style-name="T276">。</text:span></text:p>
      <text:p text:style-name="P277"><text:span text:style-name="T278">二、</text:span><text:span text:style-name="T279">契約生效後</text:span><text:span text:style-name="T280">7</text:span><text:span text:style-name="T281">日內未使用業者設施</text:span><text:span text:style-name="T282">或個人教練課程</text:span><text:span text:style-name="T283">。</text:span></text:p>
      <text:p text:style-name="P284"><text:span text:style-name="T285">甲乙雙方係以</text:span><text:span text:style-name="T286">訪問買賣或郵購買賣</text:span><text:span text:style-name="T287">訂約</text:span><text:span text:style-name="T288">者，</text:span><text:span text:style-name="T289">甲方雖已使用乙方設施或個人教練課程，</text:span><text:span text:style-name="T290">7</text:span><text:span text:style-name="T291">日內</text:span><text:span text:style-name="T292">仍</text:span><text:span text:style-name="T293">可</text:span><text:span text:style-name="T294">適用</text:span><text:span text:style-name="T295">《</text:span><text:span text:style-name="T296">消費者保護法</text:span><text:span text:style-name="T297">》</text:span><text:span text:style-name="T298">第</text:span><text:span text:style-name="T299">19</text:span><text:span text:style-name="T300">條及第</text:span><text:span text:style-name="T301">19</text:span><text:span text:style-name="T302">條之</text:span><text:span text:style-name="T303">1</text:span><text:span text:style-name="T304">規定</text:span><text:span text:style-name="T305">解除契約</text:span><text:span text:style-name="T306">。</text:span></text:p>
      <text:p text:style-name="P307"><text:span text:style-name="T308">甲方與乙方簽訂</text:span><text:span text:style-name="T309">個人教練</text:span><text:span text:style-name="T310">課程契約者，如本契約或個人教練課程契約終止或解除時，另一契約亦同時終止或解除，但甲方得保留本契約。</text:span></text:p>
      <text:p text:style-name="P311"><text:span text:style-name="T312">第十條　　</text:span><text:span text:style-name="T313">（未繳費用之處理）</text:span></text:p>
      <text:p text:style-name="P314"><text:span text:style-name="T315">甲方未繳費用時，乙方應</text:span><text:span text:style-name="T316">依契約約定方式通知甲方</text:span><text:span text:style-name="T317">定</text:span><text:span text:style-name="T318">____</text:span><text:span text:style-name="T319">日</text:span><text:span text:style-name="T320">（不得少於</text:span><text:span text:style-name="T321">10</text:span><text:span text:style-name="T322">日）</text:span><text:span text:style-name="T323">完成繳納。</text:span></text:p>
      <text:p text:style-name="P324"><text:span text:style-name="T325">前項</text:span><text:span text:style-name="T326">催告期限屆滿翌日起</text:span><text:span text:style-name="T327">計</text:span><text:span text:style-name="T328">20</text:span><text:span text:style-name="T329">（含）日，乙方</text:span><text:span text:style-name="T330">得停止甲方使用乙方設備</text:span><text:span text:style-name="T331">，</text:span><text:span text:style-name="T332">待繳清費用後，恢復權利。</text:span><text:span text:style-name="T333">逾</text:span><text:span text:style-name="T334">20</text:span><text:span text:style-name="T335">日仍未繳清，契約自動終止，並依第</text:span><text:span text:style-name="T336">11</text:span><text:span text:style-name="T337">條規定退費。</text:span></text:p>
      <text:p text:style-name="P338"><text:span text:style-name="T339">乙方未能證明前項催繳通知，致甲方會員權利受損，乙</text:span><text:soft-page-break/><text:span text:style-name="T340">方無條件賠償，不收取任何費用。</text:span></text:p>
      <text:p text:style-name="P341">第十一條　　（甲方終止契約之退費計算基準）</text:p>
      <text:p text:style-name="P342"><text:span text:style-name="T343">甲方得於契約期限屆</text:span><text:span text:style-name="T344">滿前，隨時終止契約。</text:span></text:p>
      <text:p text:style-name="P345"><text:span text:style-name="T346">甲方</text:span><text:span text:style-name="T347">依前項約定終止契約</text:span><text:span text:style-name="T348">時，乙方應就甲方已繳</text:span><text:span text:style-name="T349">全部</text:span><text:span text:style-name="T350">費用依下列方式之一</text:span><text:span text:style-name="T351">退還其餘額</text:span><text:span text:style-name="T352">：</text:span></text:p>
      <text:p text:style-name="P353"><text:span text:style-name="T354">□一、</text:span><text:span text:style-name="T355">扣除</text:span><text:span text:style-name="T356">依簽約時單月使用費新臺幣</text:span><text:span text:style-name="T357">　</text:span><text:span text:style-name="T358"><text:s text:c="2"/></text:span><text:span text:style-name="T359">元乘以實際經過月數（不滿</text:span><text:span text:style-name="T360">15</text:span><text:span text:style-name="T361">日者</text:span><text:span text:style-name="T362">，</text:span><text:span text:style-name="T363">以半</text:span><text:span text:style-name="T364">個</text:span><text:span text:style-name="T365">月計；逾</text:span><text:span text:style-name="T366">15</text:span><text:span text:style-name="T367">日者</text:span><text:span text:style-name="T368">，</text:span><text:span text:style-name="T369">以</text:span><text:span text:style-name="T370">1</text:span><text:span text:style-name="T371">個</text:span><text:span text:style-name="T372">月計）</text:span><text:span text:style-name="T373">之費用</text:span><text:span text:style-name="T374">。</text:span></text:p>
      <text:p text:style-name="P375"><text:span text:style-name="T376">□二、無法認定簽約時單月使用費者，按契約存續期間比例退還甲方已繳之費用，作為退費金額</text:span><text:span text:style-name="T377">。</text:span><text:span text:style-name="T378">乙方</text:span><text:span text:style-name="T379">並</text:span><text:span text:style-name="T380">得</text:span><text:span text:style-name="T381">另外請求</text:span><text:span text:style-name="T382">依退費金額百分之</text:span><text:span text:style-name="T383">　　（</text:span><text:span text:style-name="T384">不得逾退費金額之</text:span><text:span text:style-name="T385">20%</text:span><text:span text:style-name="T386">）計算之違約金</text:span><text:span text:style-name="T387">，</text:span><text:span text:style-name="T388">以</text:span><text:span text:style-name="T389">賠</text:span><text:span text:style-name="T390">償乙方所受損失。</text:span></text:p>
      <text:p text:style-name="P391">□三、個人教練課程：因不可歸責於甲方事由（例如：乙方解聘或教練辭職）而終止契約者，依簽約時單堂課程費用新臺幣　　元乘以實際使用堂數。無法認定簽約時單堂課程費用者，以總費用除以總堂數計算（小數點無條件去除）。甲方並得另外請求以全部費用百分之　　計算之違約金。</text:p>
      <text:p text:style-name="P392"><text:span text:style-name="T393">甲方因傷害或疾病等產生不可回復之健康問題，致不</text:span><text:span text:style-name="T394">適宜運動須終止契約者，乙方應依前項規定辦理退費，且不得向甲方收取任何費用或賠償。</text:span></text:p>
      <text:p text:style-name="P395"><text:span text:style-name="T396">乙方提供之服務或器材設備</text:span><text:span text:style-name="T397">有缺失，經主管機關限期改善或經甲方催告改善，仍未改善，甲方因此終止契約時，乙方應按契約存</text:span><text:span text:style-name="T398">續期間比例退還甲方已繳</text:span><text:span text:style-name="T399">之</text:span><text:span text:style-name="T400">費用</text:span><text:span text:style-name="T401">，且不得收取任何手續費。甲</text:span><text:span text:style-name="T402">方並得另外請求以全部費用百</text:span><text:span text:style-name="T403">分之　　計算之違約金。</text:span></text:p>
      <text:soft-page-break/>
      <text:p text:style-name="P404"><text:span text:style-name="T405">雙方未為前</text:span><text:span text:style-name="T406">三</text:span><text:span text:style-name="T407">項約定</text:span><text:span text:style-name="T408">時</text:span><text:span text:style-name="T409">，以最有利甲方權益之計算方式為之。</text:span></text:p>
      <text:p text:style-name="P410"><text:span text:style-name="T411">第十</text:span><text:span text:style-name="T412">二</text:span><text:span text:style-name="T413">條　　</text:span><text:span text:style-name="T414">（</text:span><text:span text:style-name="T415">贈與約款及其效果</text:span><text:span text:style-name="T416">）</text:span></text:p>
      <text:p text:style-name="P417"><text:span text:style-name="T418">乙方以贈與商品或服務為內</text:span><text:span text:style-name="T419">容所為之贈與，於契約終止或解除時，乙方不得向甲方請求返還該贈與，亦不得向甲方主張自應返還之費用金額當中，扣除該贈與之價額。</text:span></text:p>
      <text:p text:style-name="P420">乙方以贈送會員會籍期限為內容而簽訂契約者，應將該期限合併納入契約範圍。</text:p>
      <text:p text:style-name="P421"><text:span text:style-name="T422">第十</text:span><text:span text:style-name="T423">三</text:span><text:span text:style-name="T424">條　　（</text:span><text:span text:style-name="T425">會員權利義務）</text:span></text:p>
      <text:p text:style-name="P426">會員權利義務如下：</text:p>
      <text:p text:style-name="P427">一、甲方自雙方所約定費用悉數完納之日起得行使其會員權利。但當事人另有約定者，不在此限。</text:p>
      <text:p text:style-name="P428"><text:span text:style-name="T429">二、乙方營業時間內，甲方有權使用乙方設備及接受服務，參與乙方舉辦免費運動指導課程或</text:span><text:span text:style-name="T430">各</text:span><text:span text:style-name="T431">種</text:span><text:span text:style-name="T432">場地設備講習說明。</text:span></text:p>
      <text:p text:style-name="P433">三、甲方應遵守本契約及乙方管理規範，並應遵守乙方指導。</text:p>
      <text:p text:style-name="P434"><text:span text:style-name="T435">四、甲方應依第</text:span><text:span text:style-name="T436">6</text:span><text:span text:style-name="T437">條約定繳交各</text:span><text:span text:style-name="T438">種</text:span><text:span text:style-name="T439">費用或其他有關繳費課程及活動費用。</text:span></text:p>
      <text:p text:style-name="P440"><text:span text:style-name="T441">五、</text:span><text:span text:style-name="T442">甲方應配合乙方確認其於乙方設施內，是否適於進行</text:span><text:span text:style-name="T443">各該</text:span><text:span text:style-name="T444">相關類型活動</text:span><text:span text:style-name="T445">。</text:span></text:p>
      <text:p text:style-name="P446"><text:span text:style-name="T447">第十</text:span><text:span text:style-name="T448">四</text:span><text:span text:style-name="T449">條　　（會員權暫停）</text:span></text:p>
      <text:p text:style-name="P450"><text:span text:style-name="T451">有下列情形之一</text:span><text:span text:style-name="T452">者</text:span><text:span text:style-name="T453">，甲方得事先以書面向乙方辦理暫停會員權之行使，於停權期間，免繳月費，會員權有效期間順延：</text:span></text:p>
      <text:soft-page-break/>
      <text:p text:style-name="P454"><text:span text:style-name="T455">一、因出國逾</text:span><text:span text:style-name="T456">2</text:span><text:span text:style-name="T457">個月</text:span><text:span text:style-name="T458">。其會員權益暫停</text:span><text:span text:style-name="T459">期間以</text:span><text:span text:style-name="T460">　　</text:span><text:span text:style-name="T461">個月為限﹝不得超過</text:span><text:span text:style-name="T462">6</text:span><text:span text:style-name="T463">個月﹞。但甲方同意得於</text:span><text:span text:style-name="T464">我國</text:span><text:span text:style-name="T465">境外使用乙方所提供健身設施者，不在此限。</text:span></text:p>
      <text:p text:style-name="P466">二、因傷害、疾病或身體不適致不宜運動者。</text:p>
      <text:p text:style-name="P467"><text:span text:style-name="T468">三、因懷孕或有育養出生未逾</text:span><text:span text:style-name="T469">6</text:span><text:span text:style-name="T470">個月嬰兒之需要者。</text:span></text:p>
      <text:p text:style-name="P471">四、因服兵役致難以行使會員權者。</text:p>
      <text:p text:style-name="P472"><text:span text:style-name="T473">五、因職務異動</text:span><text:span text:style-name="T474">或</text:span><text:span text:style-name="T475">遷居致難以行使會員權者。</text:span></text:p>
      <text:p text:style-name="P476">六、其他雖不符合前列各款事由，但不可歸責於甲方事由致無法使用健身設備者。</text:p>
      <text:p text:style-name="P477"><text:span text:style-name="T478">前項情形，甲方</text:span><text:span text:style-name="T479">應檢附各款事由相關證明</text:span><text:span text:style-name="T480">或釋明</text:span><text:span text:style-name="T481">文件。</text:span></text:p>
      <text:p text:style-name="P482"><text:span text:style-name="T483">第十</text:span><text:span text:style-name="T484">五</text:span><text:span text:style-name="T485">條　　（</text:span><text:span text:style-name="T486">會籍、個人教練課程轉讓）</text:span></text:p>
      <text:p text:style-name="P487">一、甲方會籍：經通知乙方後，得讓與第三人，讓與時：</text:p>
      <text:p text:style-name="P488"><text:span text:style-name="T489">□（一）</text:span><text:span text:style-name="T490">乙方不收取費用</text:span><text:span text:style-name="T491">。</text:span></text:p>
      <text:p text:style-name="P492"><text:span text:style-name="T493">□（二）向甲方</text:span><text:span text:style-name="T494">酌收</text:span><text:span text:style-name="T495">費用（含會員證製作及鑰匙提供）</text:span><text:span text:style-name="T496">新臺幣</text:span><text:span text:style-name="T497"><text:s text:c="5"/></text:span><text:span text:style-name="T498">元整（不得超過新臺幣</text:span><text:span text:style-name="T499">300</text:span><text:span text:style-name="T500">元）。</text:span></text:p>
      <text:p text:style-name="P501">二、個人教練課程：經通知乙方後，得讓與第三人，讓與時，乙方不收取費用。</text:p>
      <text:p text:style-name="P502">第十六條　　（乙方事由變更會員權行使、服務內容）</text:p>
      <text:p text:style-name="P503"><text:span text:style-name="T504">乙方有下列情形之一者，應於</text:span><text:span text:style-name="T505">1</text:span><text:span text:style-name="T506">個月前依契約所載方式通知甲方，及於營業場所明顯處公</text:span><text:span text:style-name="T507">告，甲方得變更會員權之行使：</text:span></text:p>
      <text:p text:style-name="P508">一、乙方營業場所搬遷者，搬遷日起至回復營業期間，甲方免繳月費，會員權有效期間順延。</text:p>
      <text:p text:style-name="P509">二、乙方營業場所總面積縮減或搬遷者，甲方得自乙方公告日起30（含）日內終止契約，並依第11條規定<text:soft-page-break/>退費，乙方不收取任何費用。</text:p>
      <text:p text:style-name="P510">三、乙方提供之運動器材設備、課程、教練或指導員等少於契約約定內容時，甲方得：</text:p>
      <text:p text:style-name="P511"><text:span text:style-name="T512">□（一）免繳</text:span><text:span text:style-name="T513">1</text:span><text:span text:style-name="T514">個月費用。無</text:span><text:span text:style-name="T515">法認定</text:span><text:span text:style-name="T516">簽約時單月會籍使用費</text:span><text:span text:style-name="T517">用時，依所繳費用總額除以契約時間。</text:span></text:p>
      <text:p text:style-name="P518">□（二）30（含）日內終止契約，並依第11條規定退費，乙方不收取任何費用。</text:p>
      <text:p text:style-name="P519"><text:span text:style-name="T520">乙方未能證明前項通知及公告</text:span><text:span text:style-name="T521">，致甲方會員權利受損，乙方無條件補償，不收取任何費用。</text:span></text:p>
      <text:p text:style-name="P522"><text:span text:style-name="T523">第十七</text:span><text:span text:style-name="T524">條　　（轉點約定）</text:span></text:p>
      <text:p text:style-name="P525"><text:span text:style-name="T526">甲方於契約存續期間均可</text:span><text:span text:style-name="T527">轉換使用乙方其他營業場所（下稱轉點），轉點時，乙方：</text:span></text:p>
      <text:p text:style-name="P528">□一、不收取任何費用。</text:p>
      <text:p text:style-name="P529">□二、收取轉點費新臺幣<text:s/>___　元整。</text:p>
      <text:p text:style-name="P530"><text:span text:style-name="T531">□三、其他約定方式：　　　　　　</text:span><text:span text:style-name="T532">。</text:span></text:p>
      <text:p text:style-name="P533"><text:span text:style-name="T534">第十</text:span><text:span text:style-name="T535">八</text:span><text:span text:style-name="T536">條　　（</text:span><text:span text:style-name="T537">健身中心相關義務）</text:span></text:p>
      <text:p text:style-name="P538"><text:span text:style-name="T539">乙方於其各</text:span><text:span text:style-name="T540">該</text:span><text:span text:style-name="T541">營業場所內，應遵守下列各款規定：</text:span></text:p>
      <text:p text:style-name="P542"><text:span text:style-name="T543">一、提供第</text:span><text:span text:style-name="T544">1</text:span><text:span text:style-name="T545">條</text:span><text:span text:style-name="T546">約</text:span><text:span text:style-name="T547">定</text:span><text:span text:style-name="T548">所列運動器材設備及定期維護或更新。</text:span></text:p>
      <text:p text:style-name="P549"><text:span text:style-name="T550">二、配置第</text:span><text:span text:style-name="T551">2</text:span><text:span text:style-name="T552">條</text:span><text:span text:style-name="T553">約</text:span><text:span text:style-name="T554">定具有合法證照或專業資歷之教練或指導員。</text:span></text:p>
      <text:p text:style-name="P555">三、配置適當救生器材。</text:p>
      <text:p text:style-name="P556"><text:span text:style-name="T557">四、配置</text:span><text:span text:style-name="T558">具有</text:span><text:span text:style-name="T559">急救訓練</text:span><text:span text:style-name="T560">資格</text:span><text:span text:style-name="T561">之員工。</text:span></text:p>
      <text:p text:style-name="P562"><text:span text:style-name="T563">五、乙方因甲方簽訂本契約</text:span><text:span text:style-name="T564">，</text:span><text:span text:style-name="T565">或參加課程</text:span><text:span text:style-name="T566">、</text:span><text:span text:style-name="T567">活動</text:span><text:span text:style-name="T568">，或申請會員權暫停</text:span><text:span text:style-name="T569">，而知悉或持有甲方個人資料，應予保密</text:span><text:span text:style-name="T570">及依「個人資料保護法」相關規定處理</text:span><text:span text:style-name="T571">。</text:span></text:p>
      <text:p text:style-name="P572"><text:span text:style-name="T573">乙方違反前項規定者，甲方得請求損害賠償。</text:span></text:p>
      <text:soft-page-break/>
      <text:p text:style-name="P574">六、乙方不得向甲方強行推銷商品、課程或收取本契約未約定之費用。</text:p>
      <text:p text:style-name="P575"><text:span text:style-name="T576">七、乙方對於依第</text:span><text:span text:style-name="T577">3</text:span><text:span text:style-name="T578">條約定未能成為會員者所提供之資料，仍應予以保密，並不得為不當之使用。</text:span></text:p>
      <text:p text:style-name="P579"><text:span text:style-name="T580">第十</text:span><text:span text:style-name="T581">九</text:span><text:span text:style-name="T582">條　　</text:span><text:span text:style-name="T583">（營業時間）</text:span></text:p>
      <text:p text:style-name="P584"><text:span text:style-name="T585">乙方</text:span><text:span text:style-name="T586">營業時間（如附表</text:span><text:span text:style-name="T587">三</text:span><text:span text:style-name="T588">）。</text:span><text:span text:style-name="T589">因天災、地變、政府法令或其他不可歸責於乙方事由致無法營業者，乙方得暫時停業或縮短營業時間。</text:span></text:p>
      <text:p text:style-name="P590"><text:span text:style-name="T591">第</text:span><text:span text:style-name="T592">二十</text:span><text:span text:style-name="T593">條　　（</text:span><text:span text:style-name="T594">設備使用）</text:span></text:p>
      <text:p text:style-name="P595">甲方使用乙方設備，應遵守下列規範：</text:p>
      <text:p text:style-name="P596"><text:span text:style-name="T597">一、應於接待櫃檯登記並出示會員證。</text:span><text:span text:style-name="T598">其有</text:span><text:span text:style-name="T599">參與</text:span><text:span text:style-name="T600">乙方</text:span><text:span text:style-name="T601">各</text:span><text:span text:style-name="T602">種</text:span><text:span text:style-name="T603">活動者，亦同。</text:span></text:p>
      <text:p text:style-name="P604"><text:span text:style-name="T605">二、使用乙方設備或參加乙方舉辦各</text:span><text:span text:style-name="T606">種</text:span><text:span text:style-name="T607">活動者，應著適當</text:span><text:span text:style-name="T608">合宜</text:span><text:span text:style-name="T609">服裝。</text:span></text:p>
      <text:p text:style-name="P610"><text:span text:style-name="T611">三、不得攜帶違禁品或危險物品進入</text:span><text:span text:style-name="T612">乙方營業場所（含</text:span><text:span text:style-name="T613">健身中心），</text:span><text:span text:style-name="T614">及</text:span><text:span text:style-name="T615">勿攜帶貴重物品至</text:span><text:span text:style-name="T616">乙方營業場所（</text:span><text:span text:style-name="T617">含健身中心）。</text:span></text:p>
      <text:p text:style-name="P618"><text:span text:style-name="T619">四、</text:span><text:span text:style-name="T620">甲方於每次使用乙方設備時，</text:span><text:span text:style-name="T621">乙方</text:span><text:span text:style-name="T622">應配合</text:span><text:span text:style-name="T623">備置櫥櫃</text:span><text:span text:style-name="T624">而提</text:span><text:span text:style-name="T625">供甲方暫時擺置隨身攜帶物品（不含易腐敗物品）</text:span><text:span text:style-name="T626">使</text:span><text:span text:style-name="T627">用</text:span><text:span text:style-name="T628">，甲方應於每次使用乙方設備完畢後即行攜離。</text:span><text:span text:style-name="T629">其有甲方</text:span><text:span text:style-name="T630">未攜離物品經乙方定</text:span><text:span text:style-name="T631">____</text:span><text:span text:style-name="T632">個</text:span><text:span text:style-name="T633">月（不得低於</text:span><text:span text:style-name="T634">6</text:span><text:span text:style-name="T635">個月）以上期間公告招領而仍未取回者，依</text:span><text:span text:style-name="T636">《</text:span><text:span text:style-name="T637">民法</text:span><text:span text:style-name="T638">》</text:span><text:span text:style-name="T639">第</text:span><text:span text:style-name="T640">607</text:span><text:span text:style-name="T641">條</text:span><text:span text:style-name="T642">等相關</text:span><text:span text:style-name="T643">規定處理。</text:span></text:p>
      <text:p text:style-name="P644"><text:span text:style-name="T645">五、甲方攜帶金錢、有價證券、珠寶或其他貴重物品，應報明其物</text:span><text:span text:style-name="T646">品</text:span><text:span text:style-name="T647">性質、數量及價值交付乙方保管。但乙方得依</text:span><text:span text:style-name="T648">甲方</text:span><text:span text:style-name="T649">報明價值百分之</text:span><text:span text:style-name="T650">_____</text:span><text:span text:style-name="T651">收取保管費；</text:span><text:span text:style-name="T652">其</text:span><text:span text:style-name="T653">未經報明</text:span><text:soft-page-break/><text:span text:style-name="T654">其物品性質及數量交付保管而有毀損或喪失情事者，乙方不負責任。</text:span></text:p>
      <text:p text:style-name="P655"><text:span text:style-name="T656">六、</text:span><text:span text:style-name="T657">乙方營業場所（</text:span><text:span text:style-name="T658">含健身中心）內不得有賭博、喝酒、吸菸、吃檳榔、喧嘩、口出穢言或其他不當或足以影響其他會員權益</text:span><text:span text:style-name="T659">等</text:span><text:span text:style-name="T660">行為；</text:span><text:span text:style-name="T661">於乙方</text:span><text:span text:style-name="T662">指定區域內</text:span><text:span text:style-name="T663">並不得飲食。參與乙方所舉辦各種活動者，亦同。</text:span></text:p>
      <text:p text:style-name="P664"><text:span text:style-name="T665">七、</text:span><text:span text:style-name="T666">甲方</text:span><text:span text:style-name="T667">應適當使用乙方各</text:span><text:span text:style-name="T668">種</text:span><text:span text:style-name="T669">設備，並</text:span><text:span text:style-name="T670">自行</text:span><text:span text:style-name="T671">斟酌個人健康狀況，遵守乙方指導，不作不當運動或參與其體力所無法負荷之活動。</text:span></text:p>
      <text:p text:style-name="P672"><text:span text:style-name="T673">八、</text:span><text:span text:style-name="T674">甲方</text:span><text:span text:style-name="T675">會員證不得出借或提供其他第三人使用。</text:span></text:p>
      <text:p text:style-name="P676"><text:span text:style-name="T677">第二十</text:span><text:span text:style-name="T678">一</text:span><text:span text:style-name="T679">條　　（</text:span><text:span text:style-name="T680">業者</text:span><text:span text:style-name="T681">管理規</text:span><text:span text:style-name="T682">範訂頒</text:span><text:span text:style-name="T683">及修正）</text:span></text:p>
      <text:p text:style-name="P684"><text:span text:style-name="T685">乙方為便利甲方充分有效使用乙方運動器材設備，得</text:span><text:span text:style-name="T686">為各種管理規範之訂頒及其修正。</text:span></text:p>
      <text:p text:style-name="P687"><text:span text:style-name="T688">第二十</text:span><text:span text:style-name="T689">二</text:span><text:span text:style-name="T690">條　　（</text:span><text:span text:style-name="T691">損害賠償責任）</text:span></text:p>
      <text:p text:style-name="P692"><text:span text:style-name="T693">因甲方同行親友不當使用設備而</text:span><text:span text:style-name="T694">導</text:span><text:span text:style-name="T695">致</text:span><text:span text:style-name="T696">乙方或其人員受有損害者</text:span><text:span text:style-name="T697">，甲方應負連帶損害賠償責任。</text:span></text:p>
      <text:p text:style-name="P698"><text:span text:style-name="T699">乙方</text:span><text:span text:style-name="T700">對於客人所攜帶通常物品之毀損</text:span><text:span text:style-name="T701">或</text:span><text:span text:style-name="T702">喪失，負其責任。但</text:span><text:span text:style-name="T703">其屬</text:span><text:span text:style-name="T704">不可抗力或因物</text:span><text:span text:style-name="T705">品</text:span><text:span text:style-name="T706">性質或因</text:span><text:span text:style-name="T707">甲方本身</text:span><text:span text:style-name="T708">或其伴侶、隨從或來賓</text:span><text:span text:style-name="T709">等</text:span><text:span text:style-name="T710">故意或過失所致者，不在此限。</text:span></text:p>
      <text:p text:style-name="P711"><text:span text:style-name="T712">當事人一方違反本契約</text:span><text:span text:style-name="T713">而導</text:span><text:span text:style-name="T714">致他方受損害者，應負損害賠償責任。</text:span></text:p>
      <text:p text:style-name="P715"><text:span text:style-name="T716">第二十</text:span><text:span text:style-name="T717">三</text:span><text:span text:style-name="T718">條　　</text:span><text:span text:style-name="T719">（會員證或鑰匙之管理）</text:span></text:p>
      <text:p text:style-name="P720"><text:span text:style-name="T721">甲方應妥善保存會員證及所持有乙方之鑰匙。其有遺失</text:span><text:span text:style-name="T722">者</text:span><text:span text:style-name="T723">，應即通知乙方。</text:span></text:p>
      <text:p text:style-name="P724"><text:span text:style-name="T725">甲方申請補發會員證或鑰匙時，應繳納工本費</text:span><text:span text:style-name="T726">新臺幣</text:span><text:span text:style-name="T727"><text:s text:c="5"/></text:span><text:span text:style-name="T728">元（合計不得超過新臺幣</text:span><text:span text:style-name="T729">300</text:span><text:span text:style-name="T730">元）。</text:span></text:p>
      <text:soft-page-break/>
      <text:p text:style-name="P731"><text:span text:style-name="T732">第二十</text:span><text:span text:style-name="T733">四</text:span><text:span text:style-name="T734">條　　（通知）</text:span></text:p>
      <text:p text:style-name="P735"><text:span text:style-name="T736">乙方應</text:span><text:span text:style-name="T737">依本契約所載資料</text:span><text:span text:style-name="T738">，將有關事項通知甲方。</text:span></text:p>
      <text:p text:style-name="P739">契約期間屆滿1個月前，乙方依前項方式通知甲方。乙方未能證明前項通知致甲方於契約期間屆滿後仍繼續使用乙方服務設備者，乙方不得視為續約行為及收取任何費用。</text:p>
      <text:p text:style-name="P740">乙方對甲方書面通知者，應向甲方入會申請書上所載地址寄發。</text:p>
      <text:p text:style-name="P741">甲方地址有變更者，應通知乙方配合變更。乙方寄發通知，應向變更後地址寄發。</text:p>
      <text:p text:style-name="P742"><text:span text:style-name="T743">第二十</text:span><text:span text:style-name="T744">五</text:span><text:span text:style-name="T745">條　　（消費資訊及廣告）</text:span></text:p>
      <text:p text:style-name="P746"><text:span text:style-name="T747">乙方</text:span><text:span text:style-name="T748">披露</text:span><text:span text:style-name="T749">之廣告</text:span><text:span text:style-name="T750">均</text:span><text:span text:style-name="T751">為契約內容。</text:span></text:p>
      <text:p text:style-name="P752"><text:span text:style-name="T753">乙方應確保其廣告內容真實，其對甲方應負義務不得低於</text:span><text:span text:style-name="T754">其原已披露之</text:span><text:span text:style-name="T755">廣告內容。</text:span></text:p>
      <text:p text:style-name="P756"><text:span text:style-name="T757">第二十</text:span><text:span text:style-name="T758">六</text:span><text:span text:style-name="T759">條　　（準據法）</text:span></text:p>
      <text:p text:style-name="P760">本契約以中華民國法律為準據法。</text:p>
      <text:p text:style-name="P761"><text:span text:style-name="T762">第二十</text:span><text:span text:style-name="T763">七</text:span><text:span text:style-name="T764">條　　（合意管轄）</text:span></text:p>
      <text:p text:style-name="P765"><text:span text:style-name="T766">因本契約涉訟者，甲乙雙方同意以○○○○地方法院為第</text:span><text:span text:style-name="T767">1</text:span><text:span text:style-name="T768">審管轄法院。但不得排除</text:span><text:span text:style-name="T769">《</text:span><text:span text:style-name="T770">消費者保護法</text:span><text:span text:style-name="T771">》</text:span><text:span text:style-name="T772">第</text:span><text:span text:style-name="T773">47</text:span><text:span text:style-name="T774">條或</text:span><text:span text:style-name="T775">《</text:span><text:span text:style-name="T776">民事訴訟法</text:span><text:span text:style-name="T777">》</text:span><text:span text:style-name="T778">第</text:span><text:span text:style-name="T779">4</text:span><text:span text:style-name="T780">36</text:span><text:span text:style-name="T781">條之</text:span><text:span text:style-name="T782">9</text:span><text:span text:style-name="T783">有關小額訴訟管轄法院之適用。</text:span></text:p>
      <text:p text:style-name="P784"><text:span text:style-name="T785">第二十</text:span><text:span text:style-name="T786">八</text:span><text:span text:style-name="T787">條　　（疑義解釋）</text:span></text:p>
      <text:p text:style-name="P788">本契約條款有疑義者，應以作有利於甲方之解釋。</text:p>
      <text:p text:style-name="P789"><text:span text:style-name="T790">第二十</text:span><text:span text:style-name="T791">九</text:span><text:span text:style-name="T792">條　　（未盡事宜之處理）</text:span></text:p>
      <text:p text:style-name="P793">本契約有未盡事宜者，依相關法令、習慣及誠信原則公平解決之。</text:p>
      <text:soft-page-break/>
      <text:p text:style-name="P794"><text:span text:style-name="T795">第</text:span><text:span text:style-name="T796">三十</text:span><text:span text:style-name="T797">條　　（契約書之分執保管）</text:span></text:p>
      <text:p text:style-name="P798">本契約一式二份，由甲乙雙方各執一份為憑。</text:p>
      <text:p text:style-name="P799"/>
      <text:p text:style-name="P800">簽約注意事項</text:p>
      <text:p text:style-name="P801"><text:span text:style-name="T802">一、契約簽訂前，甲方應有</text:span><text:span text:style-name="T803">3</text:span><text:span text:style-name="T804">日以上之審閱期。於繳納入會費後</text:span><text:span text:style-name="T805">7</text:span><text:span text:style-name="T806">日內，且其未使用設施</text:span><text:span text:style-name="T807">或個人教練課程</text:span><text:span text:style-name="T808">者，或所簽契約始期尚未屆至者，得解除契約並請求退還已繳費用。</text:span></text:p>
      <text:p text:style-name="P809"><text:span text:style-name="T810">二、甲方不同意本契約</text:span><text:span text:style-name="T811">約定</text:span><text:span text:style-name="T812">者，甲方得提請乙方另行議約增刪。</text:span></text:p>
      <text:p text:style-name="P813"><text:span text:style-name="T814">三、乙方所聘用現場服務之教練或指導員，</text:span><text:span text:style-name="T815">均</text:span><text:span text:style-name="T816">應具備合法證照或專業資歷。</text:span></text:p>
      <text:p text:style-name="P817"><text:span text:style-name="T818">四、簽訂本契約前，乙方應對甲方是否適合作相關體能活動，作必要體能檢測及運動處方建議。甲方得於簽訂本契約前，自行諮詢專業醫師意見，衡酌</text:span><text:span text:style-name="T819">本身狀況</text:span><text:span text:style-name="T820">是否適於乙方提供</text:span><text:span text:style-name="T821">之</text:span><text:span text:style-name="T822">各</text:span><text:span text:style-name="T823">種</text:span><text:span text:style-name="T824">類型運動</text:span><text:span text:style-name="T825">及其相關活動</text:span><text:span text:style-name="T826">。</text:span></text:p>
      <text:p text:style-name="P827">五、乙方應確保廣告內容真實，其對甲方所負義務不得低於廣告之內容。雙方口頭約定及前項廣告內容，均屬契約之一部分（口頭約定以書面方式確認為宜，可免事後舉證之困難或爭議）。</text:p>
      <text:p text:style-name="P828">六、乙方有義務告知本契約一切有關之權利義務事項。</text:p>
      <text:p text:style-name="P829"><text:span text:style-name="T830">七、乙方對於甲方所為消費</text:span><text:span text:style-name="T831">及個人資料</text:span><text:span text:style-name="T832">，均應</text:span><text:span text:style-name="T833">負</text:span><text:span text:style-name="T834">有</text:span><text:span text:style-name="T835">保密義務。但乙方</text:span><text:span text:style-name="T836">事前</text:span><text:span text:style-name="T837">得到甲方書面同意者，不在此限。</text:span></text:p>
      <text:p text:style-name="P838">八、備註：</text:p>
      <text:p text:style-name="P839"><text:span text:style-name="T840">（一）教練：指有</text:span><text:span text:style-name="T841">各該</text:span><text:span text:style-name="T842">專項運動技術之訓練人員。</text:span></text:p>
      <text:p text:style-name="P843"><text:span text:style-name="T844">（二）指導員：指具有</text:span><text:span text:style-name="T845">《</text:span><text:span text:style-name="T846">國民體能指導員授證辦法</text:span><text:span text:style-name="T847">》</text:span><text:span text:style-name="T848">第</text:span><text:span text:style-name="T849">2</text:span><text:span text:style-name="T850">條規定之體能活動指導能力且通過國民體能指導員檢定</text:span><text:span text:style-name="T851">及</text:span><text:soft-page-break/><text:span text:style-name="T852">格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9763in">
        <style:tab-stops/>
      </style:paragraph-properties>
      <style:text-properties style:font-name="標楷體" style:font-name-asian="標楷體" fo:font-size="14pt" style:font-size-asian="14pt"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9722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5in" fo:margin-left="0.5in" fo:text-indent="0.3333in">
        <style:tab-stops/>
      </style:paragraph-properties>
      <style:text-properties style:font-name-asian="標楷體"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8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第" style:num-suffix="條"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3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3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3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3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3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3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3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3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4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4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4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4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4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4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4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4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333in" fo:margin-left="0.827in" fo:margin-bottom="0.4333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1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消費者保護委員會○○○○○會議紀錄</dc:title>
    <dc:description/>
    <dc:subject/>
    <meta:initial-creator>1003_陳加昇</meta:initial-creator>
    <dc:creator>林祝全</dc:creator>
    <meta:creation-date>2016-05-31T06:34:00Z</meta:creation-date>
    <dc:date>2016-05-31T06:34:00Z</dc:date>
    <meta:print-date>2012-06-18T02:35:00Z</meta:print-date>
    <meta:template xlink:href="Normal" xlink:type="simple"/>
    <meta:editing-cycles>2</meta:editing-cycles>
    <meta:editing-duration>PT0S</meta:editing-duration>
    <meta:document-statistic meta:page-count="15" meta:paragraph-count="12" meta:word-count="933" meta:character-count="6243" meta:row-count="44" meta:non-whitespace-character-count="5322"/>
  </office:meta>
</office:document-meta>
</file>