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style:line-height-at-least="0.1388in"/>
    </style:style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P38" style:parent-style-name="內文Web" style:family="paragraph">
      <style:paragraph-properties style:line-height-at-least="0.1388in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6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通知書</text:p>
      <text:p text:style-name="P2"><text:span text:style-name="T3">本人/本事務所（公司）</text:span><text:span text:style-name="T4">­</text:span><text:span text:style-name="T5">­_____________</text:span><text:span text:style-name="T6">，茲聲明及保證本人/本事務所（公司）下列陳述均為真實，且本聲明如有不實，本人/本事務所（公司）/</text:span><text:span text:style-name="T7">權利</text:span><text:span text:style-name="T8">人願負擔因此所生之一切責任及賠償</text:span><text:span text:style-name="T9">臺北市停車管理工程處</text:span><text:span text:style-name="T10">或他人因此所受之一切損害：</text:span></text:p>
      <text:p text:style-name="P11">1.本人/本事務所（公司）為_______________(被侵害之著作或製版之名稱)著作之□著作權人□製版權人□專屬授權之被授權人（以下簡稱權利人）或□權利人之代理人。<text:line-break/>2.依據權利人善意之確信，貴處網頁中之下列內容已侵害權利人之著作權，請 貴處將該網頁內容予以移除。<text:line-break/>侵權之網頁內容：</text:p>
      <text:p text:style-name="P12">網頁(網址URL)<text:s/>_________________________________________中之下列內容：</text:p>
      <text:p text:style-name="P13">□文章__________________________、□照片________________________，</text:p>
      <text:p text:style-name="P14">或□其他________________________<text:s/>。<text:line-break/>3.本人/本事務所（公司）若為權利人之代理人者，茲並聲明確已受權利人之委任提出此通知。<text:line-break/>4.茲同意 貴處將此通知書轉送予涉及侵害之使用者；又本通知書之記載若有不完備者，貴處並得以本人/本事務所（公司）所提供之電子郵件/傳真通知補正。</text:p>
      <text:p text:style-name="P15"><text:span text:style-name="T16">此致</text:span><text:span text:style-name="T17"><text:line-break/></text:span><text:bookmark-start text:name="OLE_LINK1"/><text:bookmark-start text:name="OLE_LINK2"/><text:span text:style-name="T18">臺北市停車管理工程處</text:span><text:bookmark-end text:name="OLE_LINK1"/><text:bookmark-end text:name="OLE_LINK2"/></text:p>
      <text:p text:style-name="P19"/>
      <text:p text:style-name="P20">權利人姓名/事務所（公司）名稱及負責人：</text:p>
      <text:p text:style-name="P21">地址：<text:line-break/>身分證字號/統一編號：</text:p>
      <text:p text:style-name="P22"/>
      <text:p text:style-name="P23">權利人之代理人之姓名/事務所（公司）名稱及負責人：</text:p>
      <text:p text:style-name="P24">地址：<text:line-break/>身分證字號/統一編號：</text:p>
      <text:soft-page-break/>
      <text:p text:style-name="P25">聯絡人：<text:line-break/>電話：<text:line-break/>Email信箱：<text:line-break/>傳真：</text:p>
      <text:p text:style-name="P26">中華民國<text:s text:c="10"/>年<text:s text:c="10"/>月<text:s text:c="10"/>日</text:p>
      <text:p text:style-name="P27"><text:span text:style-name="T28">重要說明：</text:span><text:span text:style-name="T29"><text:line-break/>1. 請務必填入</text:span><text:span text:style-name="T30">權利</text:span><text:span text:style-name="T31">人或其代理人之姓名（名稱）、地址及聯絡電話、電子信箱或傳真號碼。</text:span><text:span text:style-name="T32"><text:line-break/>2. 如為個人，請簽名或蓋章；如為公司行號者，請加蓋大小章。</text:span><text:span text:style-name="T33"><text:line-break/>3. 請依下列方式傳真或e-mail予</text:span><text:span text:style-name="T34">臺北市停車管理工程處</text:span><text:span text:style-name="T35">：</text:span><text:span text:style-name="T36"><text:line-break/>(1)傳真：</text:span><text:span text:style-name="T37">2759-9692</text:span></text:p>
      <text:p text:style-name="P38"><text:span text:style-name="T39">(2)e-mail：</text:span><text:span text:style-name="T40">pma@mail.</text:span><text:span text:style-name="T41">taipei</text:span><text:span text:style-name="T42">.gov.tw</text:span><text:span text:style-name="T43"><text:line-break/>（請將通知書掃瞄為電子檔後作為電子郵件附件寄送予</text:span><text:span text:style-name="T44">本</text:span><text:span text:style-name="T45">處</text:span><text:span text:style-name="T46">，此檢舉方式不接受電子簽章。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a</meta:initial-creator>
    <dc:creator>陳俊儒</dc:creator>
    <meta:creation-date>2016-05-31T09:09:00Z</meta:creation-date>
    <dc:date>2016-05-31T09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