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333333"/>
    </style:style>
    <style:style style:name="T25" style:parent-style-name="預設段落字型" style:family="text">
      <style:text-properties style:font-name="標楷體" style:font-name-asian="標楷體" fo:color="#333333"/>
    </style:style>
    <style:style style:name="T26" style:parent-style-name="預設段落字型" style:family="text">
      <style:text-properties style:font-name="標楷體" style:font-name-asian="標楷體" fo:color="#333333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P54" style:parent-style-name="內文Web" style:family="paragraph">
      <style:paragraph-properties style:line-height-at-least="0.1388in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apple-converted-space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P5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2" style:parent-style-name="內文Web" style:family="paragraph">
      <style:paragraph-properties style:line-height-at-least="0.1388in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6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P77" style:parent-style-name="內文Web" style:family="paragraph">
      <style:paragraph-properties style:line-height-at-least="0.1388in"/>
    </style:style>
    <style:style style:name="T78" style:parent-style-name="預設段落字型" style:family="text">
      <style:text-properties style:font-name="標楷體" style:font-name-asian="標楷體" fo:color="#333333"/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T80" style:parent-style-name="預設段落字型" style:family="text">
      <style:text-properties style:font-name="標楷體" style:font-name-asian="標楷體" fo:color="#333333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333333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color="#333333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333333"/>
    </style:style>
    <style:style style:name="P84" style:parent-style-name="內文Web" style:family="paragraph">
      <style:paragraph-properties style:line-height-at-least="0.1388in"/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 fo:color="#333333"/>
    </style:style>
    <style:style style:name="T87" style:parent-style-name="預設段落字型" style:family="text">
      <style:text-properties style:font-name="標楷體" style:font-name-asian="標楷體" fo:color="#333333"/>
    </style:style>
    <style:style style:name="T88" style:parent-style-name="預設段落字型" style:family="text">
      <style:text-properties style:font-name="標楷體" style:font-name-asian="標楷體" fo:color="#333333"/>
    </style:style>
    <style:style style:name="T8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90" style:parent-style-name="預設段落字型" style:family="text">
      <style:text-properties style:font-name="標楷體" style:font-name-asian="標楷體" fo:color="#333333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T92" style:parent-style-name="預設段落字型" style:family="text">
      <style:text-properties style:font-name="標楷體" style:font-name-asian="標楷體" fo:color="#333333"/>
    </style:style>
    <style:style style:name="P9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處或他人因此所受之一切損害：</text:p>
      <text:p text:style-name="P3"><text:span text:style-name="T4">1</text:span><text:span text:style-name="T5">.立通知書人為</text:span><text:span text:style-name="T6"><text:s/>貴處</text:span><text:span text:style-name="T7">網路服務之使用者</text:span><text:span text:style-name="T8">（簡稱使用</text:span><text:span text:style-name="T9">者</text:span><text:span text:style-name="T10">）</text:span><text:span text:style-name="T11">____________________</text:span><text:span text:style-name="T12">（姓名）、帳號：</text:span><text:span text:style-name="T13">________________</text:span><text:span text:style-name="T14">之□本人□代理人。</text:span><text:span text:style-name="T15"><text:line-break/></text:span><text:span text:style-name="T16">2</text:span><text:span text:style-name="T17">.關於 貴</text:span><text:span text:style-name="T18">處</text:span><text:span text:style-name="T19">日前通知有</text:span><text:span text:style-name="T20">□</text:span><text:span text:style-name="T21">著作權</text:span><text:span text:style-name="T22">人</text:span><text:span text:style-name="T23">□製版權人□專屬授權之被授權人（以下簡稱權利人）</text:span><text:span text:style-name="T24">__________________</text:span><text:span text:style-name="T25">主張使用</text:span><text:span text:style-name="T26">者</text:span><text:span text:style-name="T27">所刊登之內容－</text:span><text:span text:style-name="T28">________________________</text:span><text:span text:style-name="T29">已侵害其著作權乙事，使用</text:span><text:span text:style-name="T30">者</text:span><text:span text:style-name="T31">基於善意確信係有合法權利利用該內容，並未侵害他人著作權，該</text:span><text:span text:style-name="T32">權利</text:span><text:span text:style-name="T33">人的主張係有不實、錯誤，故茲提出異議並請 貴</text:span><text:span text:style-name="T34">處</text:span><text:span text:style-name="T35">轉知該</text:span><text:span text:style-name="T36">權利</text:span><text:span text:style-name="T37">人。</text:span><text:span text:style-name="T38"><text:line-break/></text:span><text:span text:style-name="T39">3</text:span><text:span text:style-name="T40">.本人/本事務所（公司）若為使用</text:span><text:span text:style-name="T41">者</text:span><text:span text:style-name="T42">之代理人者，茲並聲明確已受使用</text:span><text:span text:style-name="T43">者</text:span><text:span text:style-name="T44">之委任提出此通知。</text:span><text:span text:style-name="T45"><text:line-break/></text:span><text:span text:style-name="T46">4</text:span><text:span text:style-name="T47">.茲同意 貴</text:span><text:span text:style-name="T48">處</text:span><text:span text:style-name="T49">將此通知書轉送予權利人或其代理人；又若本通知書之記載不完備者，貴</text:span><text:span text:style-name="T50">處</text:span><text:span text:style-name="T51">並得以「使用</text:span><text:span text:style-name="T52">者</text:span><text:span text:style-name="T53">」原所留存之聯絡資訊或立通知書人所提供之電子郵件/傳真通知補正。</text:span></text:p>
      <text:p text:style-name="P54"><text:span text:style-name="T55">此致</text:span><text:span text:style-name="T56"> </text:span><text:span text:style-name="T57"><text:line-break/></text:span><text:span text:style-name="T58">臺北市停車管理工程處</text:span></text:p>
      <text:p text:style-name="P59">使用者姓名：<text:line-break/>地址：<text:line-break/>身分證字號：<text:line-break/>電話：<text:line-break/>Email信箱：<text:line-break/>傳真：</text:p>
      <text:p text:style-name="P60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1">中華民國<text:s text:c="11"/><text:s/>年<text:s text:c="10"/><text:s/>月<text:s text:c="11"/><text:s text:c="2"/>日</text:p>
      <text:soft-page-break/>
      <text:p text:style-name="P62"><text:span text:style-name="T63">重要說明：</text:span><text:span text:style-name="T64"><text:line-break/>1. 請務必填入</text:span><text:span text:style-name="T65">本</text:span><text:span text:style-name="T66">處</text:span><text:span text:style-name="T67">網路服務之使用者</text:span><text:span text:style-name="T68">或其代理人之姓名（名稱）、地址、及聯絡電話、電子信箱或傳真號碼。</text:span><text:span text:style-name="T69"><text:line-break/>2. 如為個人，請簽名或蓋章；如為公司行號者，請加蓋大小章。</text:span><text:span text:style-name="T70"><text:line-break/>3. 請依下列方式傳真或e-mail予</text:span><text:span text:style-name="T71">臺北市停車管理工程處</text:span><text:span text:style-name="T72">：</text:span><text:span text:style-name="T73"><text:line-break/>(</text:span><text:span text:style-name="T74">1</text:span><text:span text:style-name="T75">) 傳真：<text:s/></text:span><text:span text:style-name="T76">2759-9692</text:span></text:p>
      <text:p text:style-name="P77"><text:span text:style-name="T78">(</text:span><text:span text:style-name="T79">2</text:span><text:span text:style-name="T80">) e-mail：</text:span><text:bookmark-start text:name="OLE_LINK3"/><text:span text:style-name="T81">pma@mail.</text:span><text:span text:style-name="T82">taipei</text:span><text:span text:style-name="T83">.gov.tw</text:span><text:bookmark-end text:name="OLE_LINK3"/></text:p>
      <text:p text:style-name="P84"><text:span text:style-name="T85">（請將通知書掃瞄為電子檔後作為電子郵件附件</text:span><text:span text:style-name="T86">，</text:span><text:span text:style-name="T87">寄送</text:span><text:span text:style-name="T88">予</text:span><text:span text:style-name="T89">臺北市停車管理工程處</text:span><text:span text:style-name="T90">，此</text:span><text:span text:style-name="T91">異議</text:span><text:span text:style-name="T92">方式不接受電子簽章。）</text:span></text:p>
      <text:p text:style-name="P93"/>
      <text:p text:style-name="P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a</meta:initial-creator>
    <dc:creator>陳俊儒</dc:creator>
    <meta:creation-date>2016-05-31T09:10:00Z</meta:creation-date>
    <dc:date>2016-05-31T09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