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■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■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例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8" style:parent-style-name="內文" style:family="paragraph">
      <style:paragraph-properties fo:margin-top="0.0833in" fo:line-height="0.3055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4166in" fo:margin-left="0.75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5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6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7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8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39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40" style:parent-style-name="預設段落字型" style:family="text">
      <style:text-properties style:font-name="標楷體" style:font-name-asian="標楷體" fo:color="#000000" fo:font-size="24pt" style:font-size-asian="24pt" style:font-size-complex="24pt" style:text-combine="line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margin-top="0.0333in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margin-top="0.0333in" fo:line-height="0.3055in" fo:margin-left="0.4444in" fo:text-indent="-0.4444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fo:line-height="0.2777in" fo:margin-left="0.4486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punctuation-wrap="simple" fo:line-height="0.2777in" fo:margin-left="0.4486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punctuation-wrap="simple" fo:line-height="0.2777in" fo:margin-left="0.4486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0333in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line-height="0.2777in" fo:margin-left="0.4486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punctuation-wrap="simple" fo:line-height="0.2777in" fo:margin-left="0.6888in" fo:text-indent="-0.2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P65" style:parent-style-name="內文" style:family="paragraph">
      <style:paragraph-properties fo:margin-top="0.0333in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0.3055in" fo:margin-left="0.25in" fo:text-indent="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line-height="0.3055in" fo:margin-left="0.6937in" fo:text-indent="-0.22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0" style:parent-style-name="內文" style:family="paragraph">
      <style:paragraph-properties fo:line-height="0.3055in" fo:margin-left="0.25in" fo:text-indent="0.2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3" style:parent-style-name="內文" style:family="paragraph">
      <style:paragraph-properties fo:line-height="0.3055in" fo:margin-left="0.2666in" fo:text-indent="-0.2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3055in" fo:margin-left="0.2666in" fo:text-indent="-0.2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line-height="0.3055in" fo:margin-left="0.2666in" fo:text-indent="-0.2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text-properties fo:color="#FF0000"/>
    </style:style>
    <style:style style:name="P89" style:parent-style-name="內文" style:family="paragraph">
      <style:paragraph-properties fo:line-height="0.3055in" fo:margin-left="0.25in" fo:text-indent="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master-page-name="MP1" style:family="paragraph">
      <style:paragraph-properties fo:break-before="page" fo:text-align="center" fo:margin-bottom="0.0833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7" style:family="table-column">
      <style:table-column-properties style:column-width="0.3444in"/>
    </style:style>
    <style:style style:name="TableColumn108" style:family="table-column">
      <style:table-column-properties style:column-width="0.8729in"/>
    </style:style>
    <style:style style:name="TableColumn109" style:family="table-column">
      <style:table-column-properties style:column-width="0.7388in"/>
    </style:style>
    <style:style style:name="TableColumn110" style:family="table-column">
      <style:table-column-properties style:column-width="0.6506in"/>
    </style:style>
    <style:style style:name="TableColumn111" style:family="table-column">
      <style:table-column-properties style:column-width="0.375in"/>
    </style:style>
    <style:style style:name="TableColumn112" style:family="table-column">
      <style:table-column-properties style:column-width="0.625in"/>
    </style:style>
    <style:style style:name="TableColumn113" style:family="table-column">
      <style:table-column-properties style:column-width="0.875in"/>
    </style:style>
    <style:style style:name="TableColumn114" style:family="table-column">
      <style:table-column-properties style:column-width="1in"/>
    </style:style>
    <style:style style:name="TableColumn115" style:family="table-column">
      <style:table-column-properties style:column-width="1.75in"/>
    </style:style>
    <style:style style:name="TableColumn116" style:family="table-column">
      <style:table-column-properties style:column-width="0.875in"/>
    </style:style>
    <style:style style:name="TableColumn117" style:family="table-column">
      <style:table-column-properties style:column-width="1in"/>
    </style:style>
    <style:style style:name="TableColumn118" style:family="table-column">
      <style:table-column-properties style:column-width="0.725in"/>
    </style:style>
    <style:style style:name="Table106" style:family="table">
      <style:table-properties style:width="9.8319in" fo:margin-left="0.2145in" table:align="center"/>
    </style:style>
    <style:style style:name="TableRow119" style:family="table-row">
      <style:table-row-properties style:min-row-height="0.4875in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27in" fo:keep-together="always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33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138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138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138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138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138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138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138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138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138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138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333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138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3937in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333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margin-top="0.0833in" fo:margin-left="0.6666in" fo:text-indent="-0.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margin-top="0.0833in" fo:margin-left="0.6666in" fo:text-indent="-0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break-before="page" fo:text-align="center" fo:margin-bottom="0.0833in" fo:margin-left="0.052in" fo:text-indent="-0.42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41" style:family="table-column">
      <style:table-column-properties style:column-width="0.25in"/>
    </style:style>
    <style:style style:name="TableColumn342" style:family="table-column">
      <style:table-column-properties style:column-width="0.5in"/>
    </style:style>
    <style:style style:name="TableColumn343" style:family="table-column">
      <style:table-column-properties style:column-width="0.625in"/>
    </style:style>
    <style:style style:name="TableColumn344" style:family="table-column">
      <style:table-column-properties style:column-width="0.6777in"/>
    </style:style>
    <style:style style:name="TableColumn345" style:family="table-column">
      <style:table-column-properties style:column-width="1.3222in"/>
    </style:style>
    <style:style style:name="TableColumn346" style:family="table-column">
      <style:table-column-properties style:column-width="0.4277in"/>
    </style:style>
    <style:style style:name="TableColumn347" style:family="table-column">
      <style:table-column-properties style:column-width="0.375in"/>
    </style:style>
    <style:style style:name="TableColumn348" style:family="table-column">
      <style:table-column-properties style:column-width="0.5722in"/>
    </style:style>
    <style:style style:name="TableColumn349" style:family="table-column">
      <style:table-column-properties style:column-width="0.6777in"/>
    </style:style>
    <style:style style:name="TableColumn350" style:family="table-column">
      <style:table-column-properties style:column-width="0.625in"/>
    </style:style>
    <style:style style:name="TableColumn351" style:family="table-column">
      <style:table-column-properties style:column-width="0.875in"/>
    </style:style>
    <style:style style:name="TableColumn352" style:family="table-column">
      <style:table-column-properties style:column-width="1.125in"/>
    </style:style>
    <style:style style:name="TableColumn353" style:family="table-column">
      <style:table-column-properties style:column-width="0.5722in"/>
    </style:style>
    <style:style style:name="TableColumn354" style:family="table-column">
      <style:table-column-properties style:column-width="0.625in"/>
    </style:style>
    <style:style style:name="TableColumn355" style:family="table-column">
      <style:table-column-properties style:column-width="1in"/>
    </style:style>
    <style:style style:name="Table340" style:family="table">
      <style:table-properties style:width="10.25in" fo:margin-left="0.0194in" table:align="left"/>
    </style:style>
    <style:style style:name="TableRow356" style:family="table-row">
      <style:table-row-properties style:min-row-height="0.3631in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4923in" fo:keep-together="always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398" style:family="table-row">
      <style:table-row-properties style:min-row-height="0.3597in" fo:keep-together="alway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8569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margin-top="0.0833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indent="0.5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464" style:parent-style-name="內文" style:family="paragraph">
      <style:paragraph-properties fo:break-before="page" style:snap-to-layout-grid="false"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6" style:parent-style-name="內文" style:family="paragraph">
      <style:paragraph-properties fo:text-align="center"/>
    </style:style>
    <style:style style:name="TableColumn468" style:family="table-column">
      <style:table-column-properties style:column-width="0.2333in"/>
    </style:style>
    <style:style style:name="TableColumn469" style:family="table-column">
      <style:table-column-properties style:column-width="0.5736in"/>
    </style:style>
    <style:style style:name="TableColumn470" style:family="table-column">
      <style:table-column-properties style:column-width="0.4923in"/>
    </style:style>
    <style:style style:name="TableColumn471" style:family="table-column">
      <style:table-column-properties style:column-width="0.4923in"/>
    </style:style>
    <style:style style:name="TableColumn472" style:family="table-column">
      <style:table-column-properties style:column-width="0.2951in"/>
    </style:style>
    <style:style style:name="TableColumn473" style:family="table-column">
      <style:table-column-properties style:column-width="0.5909in"/>
    </style:style>
    <style:style style:name="TableColumn474" style:family="table-column">
      <style:table-column-properties style:column-width="1.0826in"/>
    </style:style>
    <style:style style:name="TableColumn475" style:family="table-column">
      <style:table-column-properties style:column-width="0.8861in"/>
    </style:style>
    <style:style style:name="TableColumn476" style:family="table-column">
      <style:table-column-properties style:column-width="0.6888in"/>
    </style:style>
    <style:style style:name="TableColumn477" style:family="table-column">
      <style:table-column-properties style:column-width="5.1187in"/>
    </style:style>
    <style:style style:name="Table467" style:family="table">
      <style:table-properties style:width="10.4541in" fo:margin-left="0in" table:align="lef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0.4965in" fo:keep-together="always"/>
    </style:style>
    <style:style style:name="P486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9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center" fo:line-height="0.3055in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12" style:family="table-row">
      <style:table-row-properties style:min-row-height="0.3937in" fo:keep-together="always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3055in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9" style:family="table-row">
      <style:table-row-properties style:min-row-height="0.3937in" fo:keep-together="always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055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82" style:family="table-row">
      <style:table-row-properties style:min-row-height="0.3937in" fo:keep-together="always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055in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4" style:family="table-row">
      <style:table-row-properties style:min-row-height="0.3937in" fo:keep-together="always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fo:font-size="14pt" style:font-size-asian="14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3055in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50" style:family="table-row">
      <style:table-row-properties style:min-row-height="0.3937in" fo:keep-together="always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font-size="14pt" style:font-size-asian="14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indent="1.9444in"/>
      <style:text-properties style:font-name-asian="標楷體" fo:font-size="14pt" style:font-size-asian="14pt" style:font-size-complex="14pt"/>
    </style:style>
    <style:style style:name="TableRow672" style:family="table-row">
      <style:table-row-properties style:min-row-height="0.3937in" fo:keep-together="always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4pt" style:font-size-asian="14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indent="1.75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fo:text-indent="1.9444in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fo:break-before="page" fo:text-align="center" fo:margin-left="0.052in" fo:text-indent="-0.427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98" style:parent-style-name="內文" style:family="paragraph">
      <style:paragraph-properties fo:text-align="center" fo:margin-left="0.052in" fo:text-indent="-0.427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01" style:family="table-column">
      <style:table-column-properties style:column-width="0.3444in"/>
    </style:style>
    <style:style style:name="TableColumn702" style:family="table-column">
      <style:table-column-properties style:column-width="0.7527in"/>
    </style:style>
    <style:style style:name="TableColumn703" style:family="table-column">
      <style:table-column-properties style:column-width="0.784in"/>
    </style:style>
    <style:style style:name="TableColumn704" style:family="table-column">
      <style:table-column-properties style:column-width="0.5881in"/>
    </style:style>
    <style:style style:name="TableColumn705" style:family="table-column">
      <style:table-column-properties style:column-width="0.3444in"/>
    </style:style>
    <style:style style:name="TableColumn706" style:family="table-column">
      <style:table-column-properties style:column-width="0.65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0.6895in"/>
    </style:style>
    <style:style style:name="TableColumn709" style:family="table-column">
      <style:table-column-properties style:column-width="0.7875in"/>
    </style:style>
    <style:style style:name="TableColumn710" style:family="table-column">
      <style:table-column-properties style:column-width="0.7875in"/>
    </style:style>
    <style:style style:name="TableColumn711" style:family="table-column">
      <style:table-column-properties style:column-width="1.1812in"/>
    </style:style>
    <style:style style:name="TableColumn712" style:family="table-column">
      <style:table-column-properties style:column-width="2.8263in"/>
    </style:style>
    <style:style style:name="Table700" style:family="table">
      <style:table-properties style:width="10.6215in" fo:margin-left="0.4756in" table:align="center"/>
    </style:style>
    <style:style style:name="TableRow713" style:family="table-row">
      <style:table-row-properties style:min-row-height="0.2291in" fo:keep-together="always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註釋標題" style:family="paragraph">
      <style:paragraph-properties style:snap-to-layout-grid="false"/>
    </style:style>
    <style:style style:name="TableCell7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9" style:parent-style-name="註釋標題" style:family="paragraph">
      <style:paragraph-properties style:snap-to-layout-grid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註釋標題" style:family="paragraph">
      <style:paragraph-properties style:snap-to-layout-grid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29" style:family="table-row">
      <style:table-row-properties style:min-row-height="0.2604in" fo:keep-together="always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註釋標題" style:family="paragraph">
      <style:paragraph-properties style:snap-to-layout-grid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註釋標題" style:family="paragraph">
      <style:paragraph-properties style:snap-to-layout-grid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註釋標題" style:family="paragraph">
      <style:paragraph-properties style:snap-to-layout-grid="false"/>
    </style:style>
    <style:style style:name="P744" style:parent-style-name="註釋標題" style:family="paragraph">
      <style:paragraph-properties style:snap-to-layout-grid="false"/>
    </style:style>
    <style:style style:name="P7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2159in" fo:keep-together="always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0" style:parent-style-name="註釋標題" style:family="paragraph">
      <style:paragraph-properties style:snap-to-layout-grid="false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4" style:parent-style-name="註釋標題" style:family="paragraph">
      <style:paragraph-properties style:snap-to-layout-grid="false"/>
    </style:style>
    <style:style style:name="P755" style:parent-style-name="註釋標題" style:family="paragraph">
      <style:paragraph-properties style:snap-to-layout-grid="false"/>
    </style:style>
    <style:style style:name="P756" style:parent-style-name="註釋標題" style:family="paragraph">
      <style:paragraph-properties style:snap-to-layout-grid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4.284in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註釋標題" style:family="paragraph">
      <style:paragraph-properties style:snap-to-layout-grid="false" fo:margin-top="0.0833in"/>
    </style:style>
    <style:style style:name="T786" style:parent-style-name="預設段落字型" style:family="text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2916in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9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部○○局</text:span><text:span text:style-name="T13">--</text:span><text:span text:style-name="T14">廢止撥用不動產申請書</text:span><text:span text:style-name="T15"><text:s/></text:span><text:span text:style-name="T16">（範例）</text:span><text:span text:style-name="T17"><text:s/></text:span></text:p>
      <text:p text:style-name="P18"><text:span text:style-name="T19">一、廢止撥用原因：</text:span><text:span text:style-name="T20"><text:s text:c="5"/></text:span><text:span text:style-name="T21">原定用途廢止</text:span><text:span text:style-name="T22"><text:s/>（</text:span><text:span text:style-name="T23">可視需要補充說明</text:span><text:span text:style-name="T24">） <text:s text:c="2"/></text:span><text:span text:style-name="T25">。</text:span></text:p>
      <text:p text:style-name="P26"><text:span text:style-name="T27">二、廢止撥用標的：詳廢止撥用</text:span><text:span text:style-name="T28">■土地■建物</text:span><text:span text:style-name="T29">清冊（並附：</text:span><text:span text:style-name="T30">■土地■建物</text:span><text:span text:style-name="T31">登記謄本、<text:s/></text:span></text:p>
      <text:p text:style-name="P32"><text:span text:style-name="T33"><text:s text:c="2"/></text:span><text:span text:style-name="T34">■地</text:span><text:span text:style-name="T35"><text:s text:c="3"/></text:span><text:span text:style-name="T36">籍</text:span><text:span text:style-name="T37"><text:s text:c="3"/></text:span><text:span text:style-name="T38">圖</text:span><text:span text:style-name="T39"><text:s text:c="3"/></text:span><text:span text:style-name="T40">■建物測量成果圖</text:span><text:span text:style-name="T41">謄本。）</text:span></text:p>
      <text:p text:style-name="P42">三、原核准撥用文號：行政院○年○月○日○○字第○○○○號函。(附影本1份)<text:s/></text:p>
      <text:p text:style-name="P43"><text:span text:style-name="T44">四、廢止</text:span><text:span text:style-name="T45">撥用標的所在區域：</text:span><text:span text:style-name="T46"><text:s text:c="4"/></text:span></text:p>
      <text:p text:style-name="P47"><text:span text:style-name="T48">■</text:span><text:span text:style-name="T49">都市計畫範圍：附</text:span><text:span text:style-name="T50">都市計畫土地使用分區證明。</text:span></text:p>
      <text:p text:style-name="P51"><text:span text:style-name="T52">□</text:span><text:span text:style-name="T53">非都市計畫範圍。</text:span></text:p>
      <text:p text:style-name="P54"><text:span text:style-name="T55">□</text:span><text:span text:style-name="T56">國家公園</text:span><text:span text:style-name="T57">範圍：附</text:span><text:span text:style-name="T58">國家公園土地使用分區證明。</text:span></text:p>
      <text:p text:style-name="P59">五、使用現況：<text:s/></text:p>
      <text:p text:style-name="P60"><text:span text:style-name="T61">□廢止</text:span><text:span text:style-name="T62">撥用範圍</text:span><text:span text:style-name="T63">空置，無其他地上物。</text:span></text:p>
      <text:p text:style-name="P64">■詳廢止撥用土地使用現況清冊。 <text:s/>■詳廢止撥用建物使用現況清冊。</text:p>
      <text:p text:style-name="P65">六、移交方式：</text:p>
      <text:p text:style-name="P66">□騰空，移交土地。<text:s text:c="3"/>□騰空，移交房地。</text:p>
      <text:p text:style-name="P67"><text:span text:style-name="T68">■</text:span><text:span text:style-name="T69">現狀移交，理由詳「廢止撥用土地使用現況清冊」及「廢止撥用建物使用現況清冊」。</text:span></text:p>
      <text:p text:style-name="P70"><text:span text:style-name="T71"><draw:frame draw:z-index="251656704" draw:id="id0" draw:style-name="a0" draw:name="Text Box 15" text:anchor-type="paragraph" svg:x="0.33819in" svg:y="0.12708in" svg:width="6.51042in" svg:height="3.82292in" style:rel-width="scale" style:rel-height="scale"><draw:text-box><text:p text:style-name="P72">※※請注意：</text:p><text:p text:style-name="P73"><text:span text:style-name="T74">1.</text:span><text:span text:style-name="T75">「廢止撥用土地使用現況清冊」及「廢止撥用建物使用現況清冊」範例，詳4-6頁</text:span><text:span text:style-name="T76">，</text:span><text:span text:style-name="T77">「</text:span><text:span text:style-name="T78">現狀移交理由</text:span><text:span text:style-name="T79">」</text:span><text:span text:style-name="T80">劃底線部分請依實際情形填寫</text:span><text:span text:style-name="T81">。</text:span></text:p><text:p text:style-name="P82"><text:span text:style-name="T83">2.</text:span><text:span text:style-name="T84">申請廢止撥用土地或建物筆數眾多，且占用情形複雜，須分別適用「各機關經管國有公用被占用不動產處理原則」第2點及第4點之現狀移交規定者，為利作業及加速處理，建議就同一占用類型「分類、分案」申辦廢止撥用。</text:span></text:p><text:p text:style-name="P85"><text:span text:style-name="T86">3.</text:span><text:span text:style-name="T87">同一廢止撥用案內土地或建物筆數超過1筆，倘申請現狀移交之理由相同，僅須分別於「廢止撥用土地使用現況清冊」及「廢止撥用建物使用現況清冊」第1筆敘明現狀移交之理由，第2筆起得簡化以「同上」表達。</text:span></text:p><text:p text:style-name="P88"/></draw:text-box><svg:title/><svg:desc/></draw:frame></text:span></text:p>
      <text:p text:style-name="P89"/>
      <text:soft-page-break/>
      <text:p text:style-name="P90"><text:span text:style-name="T101">○○</text:span><text:span text:style-name="T102">部</text:span><text:span text:style-name="T103">○○</text:span><text:span text:style-name="T104">局</text:span><text:span text:style-name="T105">-廢止撥用土地清冊 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編號</text:p>
          </table:table-cell>
          <table:table-cell table:style-name="TableCell122" table:number-columns-spanned="6">
            <text:p text:style-name="P123">土 <text:s text:c="4"/>地 <text:s text:c="4"/>標 <text:s text:c="4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廢 止 撥 用 範 圍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縣市</text:p>
          </table:table-cell>
          <table:table-cell table:style-name="TableCell130">
            <text:p text:style-name="P131">鄉鎮</text:p>
            <text:p text:style-name="P132">市區</text:p>
          </table:table-cell>
          <table:table-cell table:style-name="TableCell133">
            <text:p text:style-name="P134">段</text:p>
          </table:table-cell>
          <table:table-cell table:style-name="TableCell135">
            <text:p text:style-name="P136">小段</text:p>
          </table:table-cell>
          <table:table-cell table:style-name="TableCell137">
            <text:p text:style-name="P138">地號</text:p>
          </table:table-cell>
          <table:table-cell table:style-name="TableCell139">
            <text:p text:style-name="P140">面積</text:p>
            <text:p text:style-name="P141">(㎡)</text:p>
          </table:table-cell>
          <table:table-cell table:style-name="TableCell142">
            <text:p text:style-name="P143">所有</text:p>
            <text:p text:style-name="P144">權人</text:p>
          </table:table-cell>
          <table:table-cell table:style-name="TableCell145">
            <text:p text:style-name="P146">管理</text:p>
            <text:p text:style-name="P147">機關</text:p>
          </table:table-cell>
          <table:table-cell table:style-name="TableCell148">
            <text:p text:style-name="P149">權利</text:p>
            <text:p text:style-name="P150">範圍</text:p>
          </table:table-cell>
          <table:table-cell table:style-name="TableCell151">
            <text:p text:style-name="P152">面積</text:p>
            <text:p text:style-name="P153">（㎡）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○○市</text:p>
          </table:table-cell>
          <table:table-cell table:style-name="TableCell161">
            <text:p text:style-name="P162">○○區</text:p>
          </table:table-cell>
          <table:table-cell table:style-name="TableCell163">
            <text:p text:style-name="P164">田子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671</text:p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>中華民國</text:p>
          </table:table-cell>
          <table:table-cell table:style-name="TableCell173">
            <text:p text:style-name="P174">○○部○○局</text:p>
          </table:table-cell>
          <table:table-cell table:style-name="TableCell175">
            <text:p text:style-name="P176">全部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○○市</text:p>
          </table:table-cell>
          <table:table-cell table:style-name="TableCell186">
            <text:p text:style-name="P187">○○區</text:p>
          </table:table-cell>
          <table:table-cell table:style-name="TableCell188">
            <text:p text:style-name="P189">田子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672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>中華民國</text:p>
          </table:table-cell>
          <table:table-cell table:style-name="TableCell198">
            <text:p text:style-name="P199"><text:span text:style-name="T200">○○部○○局</text:span></text:p>
          </table:table-cell>
          <table:table-cell table:style-name="TableCell201">
            <text:p text:style-name="P202">全部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○○市</text:p>
          </table:table-cell>
          <table:table-cell table:style-name="TableCell212">
            <text:p text:style-name="P213">○○區</text:p>
          </table:table-cell>
          <table:table-cell table:style-name="TableCell214">
            <text:p text:style-name="P215">田子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673</text:p>
          </table:table-cell>
          <table:table-cell table:style-name="TableCell220">
            <text:p text:style-name="P221">15.5</text:p>
          </table:table-cell>
          <table:table-cell table:style-name="TableCell222">
            <text:p text:style-name="P223"><text:span text:style-name="T224">中華民國</text:span></text:p>
          </table:table-cell>
          <table:table-cell table:style-name="TableCell225">
            <text:p text:style-name="P226"><text:span text:style-name="T227">○○部○○局</text:span></text:p>
          </table:table-cell>
          <table:table-cell table:style-name="TableCell228">
            <text:p text:style-name="P229">全部</text:p>
          </table:table-cell>
          <table:table-cell table:style-name="TableCell230">
            <text:p text:style-name="P231">15.5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○○市</text:p>
          </table:table-cell>
          <table:table-cell table:style-name="TableCell239">
            <text:p text:style-name="P240">○○區</text:p>
          </table:table-cell>
          <table:table-cell table:style-name="TableCell241">
            <text:p text:style-name="P242">田子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674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<text:span text:style-name="T251">中華民國</text:span></text:p>
          </table:table-cell>
          <table:table-cell table:style-name="TableCell252">
            <text:p text:style-name="P253"><text:span text:style-name="T254">○○部○○局</text:span></text:p>
          </table:table-cell>
          <table:table-cell table:style-name="TableCell255">
            <text:p text:style-name="P256">全部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○○市</text:p>
          </table:table-cell>
          <table:table-cell table:style-name="TableCell266">
            <text:p text:style-name="P267">○○區</text:p>
          </table:table-cell>
          <table:table-cell table:style-name="TableCell268">
            <text:p text:style-name="P269">田子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675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中華民國</text:span></text:p>
          </table:table-cell>
          <table:table-cell table:style-name="TableCell279">
            <text:p text:style-name="P280"><text:span text:style-name="T281">○○部○○局</text:span></text:p>
          </table:table-cell>
          <table:table-cell table:style-name="TableCell282">
            <text:p text:style-name="P283">全部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○○市</text:p>
          </table:table-cell>
          <table:table-cell table:style-name="TableCell293">
            <text:p text:style-name="P294">○○區</text:p>
          </table:table-cell>
          <table:table-cell table:style-name="TableCell295">
            <text:p text:style-name="P296">田子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676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><text:span text:style-name="T305">中華民國</text:span></text:p>
          </table:table-cell>
          <table:table-cell table:style-name="TableCell306">
            <text:p text:style-name="P307"><text:span text:style-name="T308">○○部○○局</text:span></text:p>
          </table:table-cell>
          <table:table-cell table:style-name="TableCell309">
            <text:p text:style-name="P310">全部</text:p>
          </table:table-cell>
          <table:table-cell table:style-name="TableCell311">
            <text:p text:style-name="P312">1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2">
            <text:p text:style-name="P317"><text:span text:style-name="T318">合計廢止撥用</text:span><text:span text:style-name="T319">6</text:span><text:span text:style-name="T320">筆</text:span><text:span text:style-name="T321">，面積</text:span><text:span text:style-name="T322">225.5</text:span><text:span text:style-name="T32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p text:style-name="P325"><text:span text:style-name="T326">附註：廢止</text:span><text:span text:style-name="T327">撥用持分時，</text:span><text:span text:style-name="T328">廢止</text:span><text:span text:style-name="T329">撥用面</text:span><text:span text:style-name="T330">積「逐筆」四捨五入計算至小數點以下第</text:span><text:span text:style-name="T331">2位，再就各筆計算結果加總為合計</text:span><text:span text:style-name="T332">廢止</text:span><text:span text:style-name="T333">撥用面積。</text:span></text:p>
      <text:soft-page-break/>
      <text:p text:style-name="P334"><text:span text:style-name="T335">○○</text:span><text:span text:style-name="T336">部</text:span><text:span text:style-name="T337">○○</text:span><text:span text:style-name="T338">局</text:span><text:span text:style-name="T339">-廢止撥用建物清冊 <text:s/>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3">
            <text:p text:style-name="P358">編號</text:p>
          </table:table-cell>
          <table:table-cell table:style-name="TableCell359" table:number-columns-spanned="9">
            <text:p text:style-name="P360"><text:span text:style-name="T361">建 <text:s text:c="3"/>物 <text:s text:c="3"/>標 <text:s text:c="3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<text:span text:style-name="T364">廢 止 撥 用 範 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2">
            <text:p text:style-name="P368">建號</text:p>
          </table:table-cell>
          <table:table-cell table:style-name="TableCell369" table:number-rows-spanned="2">
            <text:p text:style-name="P370">縣市</text:p>
          </table:table-cell>
          <table:table-cell table:style-name="TableCell371" table:number-rows-spanned="2">
            <text:p text:style-name="P372">鄉鎮</text:p>
            <text:p text:style-name="P373">市區</text:p>
          </table:table-cell>
          <table:table-cell table:style-name="TableCell374" table:number-rows-spanned="2">
            <text:p text:style-name="P375">門牌</text:p>
          </table:table-cell>
          <table:table-cell table:style-name="TableCell376" table:number-columns-spanned="3">
            <text:p text:style-name="P377">基地坐落</text:p>
          </table:table-cell>
          <table:covered-table-cell/>
          <table:covered-table-cell/>
          <table:table-cell table:style-name="TableCell378" table:number-rows-spanned="2">
            <text:p text:style-name="P379">主建物總面積</text:p>
            <text:p text:style-name="P380">(㎡)</text:p>
          </table:table-cell>
          <table:table-cell table:style-name="TableCell381" table:number-rows-spanned="2">
            <text:p text:style-name="P382">附屬建物總面積(㎡)</text:p>
          </table:table-cell>
          <table:table-cell table:style-name="TableCell383" table:number-rows-spanned="2">
            <text:p text:style-name="P384">所有</text:p>
            <text:p text:style-name="P385">權人</text:p>
          </table:table-cell>
          <table:table-cell table:style-name="TableCell386" table:number-rows-spanned="2">
            <text:p text:style-name="P387">管理</text:p>
            <text:p text:style-name="P388">機關</text:p>
          </table:table-cell>
          <table:table-cell table:style-name="TableCell389" table:number-rows-spanned="2">
            <text:p text:style-name="P390">權利</text:p>
            <text:p text:style-name="P391">範圍</text:p>
          </table:table-cell>
          <table:table-cell table:style-name="TableCell392" table:number-rows-spanned="2">
            <text:p text:style-name="P393">面積</text:p>
            <text:p text:style-name="P394">（㎡）</text:p>
          </table:table-cell>
          <table:table-cell table:style-name="TableCell395" table:number-rows-spanned="2">
            <text:p text:style-name="P396">備註</text:p>
            <text:p text:style-name="P397">(未登記建物及土地改良物財產名稱)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段</text:p>
          </table:table-cell>
          <table:table-cell table:style-name="TableCell406">
            <text:p text:style-name="P407">小段</text:p>
          </table:table-cell>
          <table:table-cell table:style-name="TableCell408">
            <text:p text:style-name="P409">地號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123</text:p>
          </table:table-cell>
          <table:table-cell table:style-name="TableCell422">
            <text:p text:style-name="P423">○○市</text:p>
          </table:table-cell>
          <table:table-cell table:style-name="TableCell424">
            <text:p text:style-name="P425">○○區</text:p>
          </table:table-cell>
          <table:table-cell table:style-name="TableCell426">
            <text:p text:style-name="P427">中山路12號</text:p>
          </table:table-cell>
          <table:table-cell table:style-name="TableCell428">
            <text:p text:style-name="P429">田子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676</text:p>
          </table:table-cell>
          <table:table-cell table:style-name="TableCell434">
            <text:p text:style-name="P435">120</text:p>
          </table:table-cell>
          <table:table-cell table:style-name="TableCell436">
            <text:p text:style-name="P437">30</text:p>
          </table:table-cell>
          <table:table-cell table:style-name="TableCell438">
            <text:p text:style-name="P439">中華民國</text:p>
          </table:table-cell>
          <table:table-cell table:style-name="TableCell440">
            <text:p text:style-name="P441">○○部</text:p>
            <text:p text:style-name="P442"><text:span text:style-name="T443">○○</text:span><text:span text:style-name="T444">局</text:span></text:p>
          </table:table-cell>
          <table:table-cell table:style-name="TableCell445">
            <text:p text:style-name="P446">全部</text:p>
          </table:table-cell>
          <table:table-cell table:style-name="TableCell447">
            <text:p text:style-name="P448">150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附註：</text:span><draw:frame draw:z-index="251658752" draw:id="id1" draw:style-name="a1" draw:name="Text Box 17" text:anchor-type="paragraph" svg:x="-0.875in" svg:y="4.125in" svg:width="0.625in" svg:height="1.125in" style:rel-width="scale" style:rel-height="scale"><draw:text-box><text:p text:style-name="P454">附表三</text:p></draw:text-box><svg:title/><svg:desc/></draw:frame><text:span text:style-name="T455">1.已登記建物，依主建物之建號資料填載，共有部分之建號資料無需列出。</text:span></text:p>
      <text:p text:style-name="P456"><text:span text:style-name="T457">2.</text:span><text:span text:style-name="T458">廢止</text:span><text:span text:style-name="T459">撥用土地改良物，</text:span><text:span text:style-name="T460"><draw:frame draw:z-index="251657728" draw:id="id2" draw:style-name="a2" draw:name="Text Box 16" text:anchor-type="paragraph" svg:x="-0.75in" svg:y="5.25in" svg:width="0.625in" svg:height="1.125in" style:rel-width="scale" style:rel-height="scale"><draw:text-box><text:p text:style-name="P461">附表二</text:p></draw:text-box><svg:title/><svg:desc/></draw:frame></text:span><text:span text:style-name="T462">亦填列於本清冊。</text:span></text:p>
      <text:p text:style-name="P463">3.未登記建物及土地改良物，於備註欄註明「財物標準分類」之財產名稱。</text:p>
      <text:soft-page-break/>
      <text:p text:style-name="P464"><text:span text:style-name="T465">廢 <text:s/>止 <text:s/>撥 <text:s/>用 <text:s/>土 <text:s/>地 <text:s/>使 <text:s/>用 <text:s/>現 <text:s/>況 <text:s/>清 <text:s/>冊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header-rows>
          <table:table-row table:style-name="TableRow478">
            <table:table-cell table:style-name="TableCell479" table:number-rows-spanned="2">
              <text:p text:style-name="P480">編號</text:p>
            </table:table-cell>
            <table:table-cell table:style-name="TableCell481" table:number-columns-spanned="5">
              <text:p text:style-name="P482">土<text:s text:c="3"/>地<text:s text:c="3"/>標<text:s text:c="3"/>示</text:p>
            </table:table-cell>
            <table:covered-table-cell/>
            <table:covered-table-cell/>
            <table:covered-table-cell/>
            <table:covered-table-cell/>
            <table:table-cell table:style-name="TableCell483" table:number-columns-spanned="4">
              <text:p text:style-name="P484">使 <text:s text:c="3"/>用 <text:s text:c="3"/>現 <text:s text:c="3"/>況</text:p>
            </table:table-cell>
            <table:covered-table-cell/>
            <table:covered-table-cell/>
            <table:covered-table-cell/>
          </table:table-row>
          <table:table-row table:style-name="TableRow485">
            <table:covered-table-cell>
              <text:p text:style-name="P486"/>
            </table:covered-table-cell>
            <table:table-cell table:style-name="TableCell487">
              <text:p text:style-name="P488">縣市</text:p>
            </table:table-cell>
            <table:table-cell table:style-name="TableCell489">
              <text:p text:style-name="P490">鄉鎮</text:p>
              <text:p text:style-name="P491">市區</text:p>
            </table:table-cell>
            <table:table-cell table:style-name="TableCell492">
              <text:p text:style-name="P493">段</text:p>
            </table:table-cell>
            <table:table-cell table:style-name="TableCell494">
              <text:p text:style-name="P495">小段</text:p>
            </table:table-cell>
            <table:table-cell table:style-name="TableCell496">
              <text:p text:style-name="P497">地號</text:p>
            </table:table-cell>
            <table:table-cell table:style-name="TableCell498">
              <text:p text:style-name="P499">地上物情形</text:p>
              <text:p text:style-name="P500"><text:span text:style-name="T501">(</text:span><text:span text:style-name="T502">含門牌)</text:span></text:p>
            </table:table-cell>
            <table:table-cell table:style-name="TableCell503">
              <text:p text:style-name="P504">地上物</text:p>
              <text:p text:style-name="P505">所有權人</text:p>
            </table:table-cell>
            <table:table-cell table:style-name="TableCell506">
              <text:p text:style-name="P507"><text:span text:style-name="T508">使用土地關係</text:span></text:p>
            </table:table-cell>
            <table:table-cell table:style-name="TableCell509">
              <text:p text:style-name="P510"><text:span text:style-name="T511">備註(現狀移交理由)</text:span></text:p>
            </table:table-cell>
          </table:table-row>
        </table:table-header-rows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○○市</text:p>
          </table:table-cell>
          <table:table-cell table:style-name="TableCell517">
            <text:p text:style-name="P518">○○區</text:p>
          </table:table-cell>
          <table:table-cell table:style-name="TableCell519">
            <text:p text:style-name="P520">田子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671</text:p>
          </table:table-cell>
          <table:table-cell table:style-name="TableCell525">
            <text:p text:style-name="P526">道路</text:p>
          </table:table-cell>
          <table:table-cell table:style-name="TableCell527">
            <text:p text:style-name="P528"><text:span text:style-name="T529">○○市</text:span></text:p>
          </table:table-cell>
          <table:table-cell table:style-name="TableCell530">
            <text:p text:style-name="P531">占用</text:p>
          </table:table-cell>
          <table:table-cell table:style-name="TableCell532">
            <text:p text:style-name="P533"><text:span text:style-name="T534">本筆土地</text:span><text:span text:style-name="T535">未涉有進行中之訴訟程序</text:span><text:span text:style-name="T536">，</text:span><text:span text:style-name="T537">經通知占用機關</text:span><text:span text:style-name="T538">○○市○○公所</text:span><text:span text:style-name="T539">辦理撥用未獲配合，無涉有償撥用、無需負擔補償，且無妨礙都市計畫情事，</text:span><text:span text:style-name="T540">國有財產署接管後得會</text:span><text:span text:style-name="T541">同</text:span><text:span text:style-name="T542">地方政府辦理管理機關變更登記，</text:span><text:span text:style-name="T543">符合「各機關經管國有公用被占用不動產處理原則」第2點第</text:span><text:span text:style-name="T544">2</text:span><text:span text:style-name="T545">項現狀移交規定。</text:span><text:span text:style-name="T546">（※檢附：通知撥用未獲辦理文件。</text:span><text:span text:style-name="T547">土地位於都市計畫範圍內者，倘使用現況與使用分區不符，例如住宅區土地作道路使用，</text:span><text:span text:style-name="T548">應加附無妨礙都市計畫證明文件；反之，道路用地作道路使用，免附。）</text:span></text:p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>○○市</text:p>
          </table:table-cell>
          <table:table-cell table:style-name="TableCell554">
            <text:p text:style-name="P555">○○區</text:p>
          </table:table-cell>
          <table:table-cell table:style-name="TableCell556">
            <text:p text:style-name="P557">田子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672</text:p>
          </table:table-cell>
          <table:table-cell table:style-name="TableCell562">
            <text:p text:style-name="P563">鐵皮屋1間(中山路8號)</text:p>
          </table:table-cell>
          <table:table-cell table:style-name="TableCell564">
            <text:p text:style-name="P565">張三</text:p>
          </table:table-cell>
          <table:table-cell table:style-name="TableCell566">
            <text:p text:style-name="P567">占用</text:p>
          </table:table-cell>
          <table:table-cell table:style-name="TableCell568">
            <text:p text:style-name="P569"><text:span text:style-name="T570">本筆土地</text:span><text:span text:style-name="T571">未涉有進行中之訴訟程序</text:span><text:span text:style-name="T572">，</text:span><text:span text:style-name="T573">且無「各機關經管國有公用被占用不動產處理原則」第4點第1項但書所列</text:span><text:span text:style-name="T574">「</text:span><text:span text:style-name="T575">地上建物現為公有宿(眷)舍</text:span><text:span text:style-name="T576">」</text:span><text:span text:style-name="T577">等6款情事，</text:span><text:span text:style-name="T578">於國有財產署經管期間已被占用，</text:span><text:span text:style-name="T579">本局</text:span><text:span text:style-name="T580">向該署撥用後無公用事實，符合同點第2項第1款現狀移交規定。</text:span><text:span text:style-name="T581">（※檢附：撥用前已被占用之證明文件）</text:span></text:p>
          </table:table-cell>
        </table:table-row>
        <text:soft-page-break/>
        <table:table-row table:style-name="TableRow582">
          <table:table-cell table:style-name="TableCell583">
            <text:p text:style-name="P584">3</text:p>
          </table:table-cell>
          <table:table-cell table:style-name="TableCell585">
            <text:p text:style-name="P586">○○市</text:p>
          </table:table-cell>
          <table:table-cell table:style-name="TableCell587">
            <text:p text:style-name="P588">○○區</text:p>
          </table:table-cell>
          <table:table-cell table:style-name="TableCell589">
            <text:p text:style-name="P590">田子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673</text:p>
          </table:table-cell>
          <table:table-cell table:style-name="TableCell595">
            <text:p text:style-name="P596">雜草空地</text:p>
          </table:table-cell>
          <table:table-cell table:style-name="TableCell597">
            <text:p text:style-name="P598">無</text:p>
          </table:table-cell>
          <table:table-cell table:style-name="TableCell599">
            <text:p text:style-name="P600">無</text:p>
          </table:table-cell>
          <table:table-cell table:style-name="TableCell601">
            <text:p text:style-name="P602"><text:span text:style-name="T603">騰空移交</text:span></text:p>
          </table:table-cell>
        </table:table-row>
        <table:table-row table:style-name="TableRow604">
          <table:table-cell table:style-name="TableCell605">
            <text:p text:style-name="P606">4</text:p>
          </table:table-cell>
          <table:table-cell table:style-name="TableCell607">
            <text:p text:style-name="P608">○○市</text:p>
          </table:table-cell>
          <table:table-cell table:style-name="TableCell609">
            <text:p text:style-name="P610">○○區</text:p>
          </table:table-cell>
          <table:table-cell table:style-name="TableCell611">
            <text:p text:style-name="P612">田子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674</text:p>
          </table:table-cell>
          <table:table-cell table:style-name="TableCell617">
            <text:p text:style-name="P618">磚造平房1棟(中山路10號)</text:p>
          </table:table-cell>
          <table:table-cell table:style-name="TableCell619">
            <text:p text:style-name="P620">王五</text:p>
          </table:table-cell>
          <table:table-cell table:style-name="TableCell621">
            <text:p text:style-name="P622">占用</text:p>
          </table:table-cell>
          <table:table-cell table:style-name="TableCell623">
            <text:p text:style-name="P624"><text:span text:style-name="T625">本筆土地</text:span><text:span text:style-name="T626">未涉有進行中之訴訟程序</text:span><text:span text:style-name="T627">，</text:span><text:span text:style-name="T628">且無「各機關經管國有公用被占用不動產處理原則」第4點第1項但書所列</text:span><text:span text:style-name="T629">「</text:span><text:span text:style-name="T630">地上建物現為公有宿(眷)舍</text:span><text:span text:style-name="T631">」</text:span><text:span text:style-name="T632">等6款情事，</text:span><text:span text:style-name="T633">於82年7月21日前遭使用迄今</text:span><text:span text:style-name="T634">，</text:span><text:span text:style-name="T635">國有財產署接管後得依</text:span><text:span text:style-name="T636"><text:s/>國有財產法第42條第1項第2款</text:span><text:span text:style-name="T637"><text:s/></text:span><text:span text:style-name="T638">規定辦理</text:span><text:span text:style-name="T639"><text:s/></text:span><text:span text:style-name="T640">出租</text:span><text:span text:style-name="T641"><text:s/></text:span><text:span text:style-name="T642">，符合</text:span><text:span text:style-name="T643">上述第4</text:span><text:span text:style-name="T644">點第2項第4款現狀移交規定。</text:span><text:span text:style-name="T645">（※檢附：上述第4款規定之文件，包括：申租申請書、符合申租要件之證明文件、繳清使用補償金之證明文件、切結書</text:span><text:span text:style-name="T646">…</text:span><text:span text:style-name="T647">等</text:span><text:span text:style-name="T648">。</text:span><text:span text:style-name="T649">）</text:span></text:p>
          </table:table-cell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>
            <text:p text:style-name="P654">○○市</text:p>
          </table:table-cell>
          <table:table-cell table:style-name="TableCell655">
            <text:p text:style-name="P656">○○區</text:p>
          </table:table-cell>
          <table:table-cell table:style-name="TableCell657">
            <text:p text:style-name="P658">田子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675</text:p>
          </table:table-cell>
          <table:table-cell table:style-name="TableCell663">
            <text:p text:style-name="P664">圍牆內庭院(中山路10號)</text:p>
          </table:table-cell>
          <table:table-cell table:style-name="TableCell665">
            <text:p text:style-name="P666">王五</text:p>
          </table:table-cell>
          <table:table-cell table:style-name="TableCell667">
            <text:p text:style-name="P668">占用</text:p>
          </table:table-cell>
          <table:table-cell table:style-name="TableCell669">
            <text:p text:style-name="P670"/>
            <text:p text:style-name="P671">同上</text:p>
          </table:table-cell>
        </table:table-row>
        <table:table-row table:style-name="TableRow672">
          <table:table-cell table:style-name="TableCell673">
            <text:p text:style-name="P674">6</text:p>
          </table:table-cell>
          <table:table-cell table:style-name="TableCell675">
            <text:p text:style-name="P676">○○市</text:p>
          </table:table-cell>
          <table:table-cell table:style-name="TableCell677">
            <text:p text:style-name="P678">○○區</text:p>
          </table:table-cell>
          <table:table-cell table:style-name="TableCell679">
            <text:p text:style-name="P680">田子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676</text:p>
          </table:table-cell>
          <table:table-cell table:style-name="TableCell685">
            <text:p text:style-name="P686">磚造2樓房屋1棟(建號123；門牌：中山路12號)</text:p>
          </table:table-cell>
          <table:table-cell table:style-name="TableCell687">
            <text:p text:style-name="P688">中華民國</text:p>
          </table:table-cell>
          <table:table-cell table:style-name="TableCell689">
            <text:p text:style-name="P690">房地均為○○部○○局經管</text:p>
          </table:table-cell>
          <table:table-cell table:style-name="TableCell691">
            <text:p text:style-name="P692"/>
            <text:p text:style-name="P693"><text:span text:style-name="T694">同上</text:span></text:p>
          </table:table-cell>
        </table:table-row>
      </table:table>
      <text:p text:style-name="內文"/>
      <text:soft-page-break/>
      <text:p text:style-name="P695"><text:span text:style-name="T696">廢 <text:s/>止 <text:s/>撥 <text:s/>用 <text:s/>建 <text:s/>物 <text:s/>使 <text:s/>用 <text:s/>現 <text:s/>況 <text:s/>清 <text:s/>冊</text:span><text:span text:style-name="T697"><text:s/></text:span></text:p>
      <text:p text:style-name="P698"><text:span text:style-name="T699"><text:s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rows-spanned="3">
            <text:p text:style-name="P715"><text:bookmark-start text:name="_Hlk335318018"/>編號</text:p>
          </table:table-cell>
          <table:table-cell table:style-name="TableCell716" table:number-columns-spanned="6">
            <text:p text:style-name="P717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rows-spanned="3">
            <text:p text:style-name="P719">使用現況</text:p>
          </table:table-cell>
          <table:table-cell table:style-name="TableCell720" table:number-columns-spanned="2" table:number-rows-spanned="2">
            <text:p text:style-name="P721">使用人</text:p>
          </table:table-cell>
          <table:covered-table-cell/>
          <table:table-cell table:style-name="TableCell722" table:number-rows-spanned="3">
            <text:p text:style-name="P723">建物坐落</text:p>
            <text:p text:style-name="P724">土地關係</text:p>
          </table:table-cell>
          <table:table-cell table:style-name="TableCell725" table:number-rows-spanned="3">
            <text:p text:style-name="P726"><text:span text:style-name="T727">備註</text:span><text:span text:style-name="T728">(現狀移交理由)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rows-spanned="2">
            <text:p text:style-name="P732">縣市</text:p>
          </table:table-cell>
          <table:table-cell table:style-name="TableCell733" table:number-rows-spanned="2">
            <text:p text:style-name="P734">鄉鎮</text:p>
            <text:p text:style-name="P735">市區</text:p>
          </table:table-cell>
          <table:table-cell table:style-name="TableCell736" table:number-rows-spanned="2">
            <text:p text:style-name="P737">段</text:p>
          </table:table-cell>
          <table:table-cell table:style-name="TableCell738" table:number-rows-spanned="2">
            <text:p text:style-name="P739">小段</text:p>
          </table:table-cell>
          <table:table-cell table:style-name="TableCell740" table:number-rows-spanned="2">
            <text:p text:style-name="P741">建號</text:p>
          </table:table-cell>
          <table:table-cell table:style-name="TableCell742" table:number-rows-spanned="2">
            <text:p text:style-name="P743">門牌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姓名</text:p>
          </table:table-cell>
          <table:table-cell table:style-name="TableCell759">
            <text:p text:style-name="P760">使用建物關係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<text:bookmark-end text:name="_Hlk335318018"/>1</text:p>
          </table:table-cell>
          <table:table-cell table:style-name="TableCell766">
            <text:p text:style-name="P767">○○市</text:p>
          </table:table-cell>
          <table:table-cell table:style-name="TableCell768">
            <text:p text:style-name="P769">○○區</text:p>
          </table:table-cell>
          <table:table-cell table:style-name="TableCell770">
            <text:p text:style-name="P771">田子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23</text:p>
          </table:table-cell>
          <table:table-cell table:style-name="TableCell776">
            <text:p text:style-name="P777">中山路12號</text:p>
          </table:table-cell>
          <table:table-cell table:style-name="TableCell778">
            <text:p text:style-name="P779">商店</text:p>
          </table:table-cell>
          <table:table-cell table:style-name="TableCell780">
            <text:p text:style-name="P781">陳六</text:p>
          </table:table-cell>
          <table:table-cell table:style-name="TableCell782">
            <text:p text:style-name="P783">占用</text:p>
          </table:table-cell>
          <table:table-cell table:style-name="TableCell784">
            <text:p text:style-name="P785">房地均為<text:span text:style-name="T786">○○部○○局</text:span>經管</text:p>
          </table:table-cell>
          <table:table-cell table:style-name="TableCell787">
            <text:p text:style-name="P788"><text:span text:style-name="T789">本棟建物未涉有進行中之訴訟程序，且無「各機關經管國有公用被占用不動產處理原則」第4點第1項但書所列</text:span><text:span text:style-name="T790">「</text:span><text:span text:style-name="T791">地上建物現為公有宿(眷)舍</text:span><text:span text:style-name="T792">」</text:span><text:span text:style-name="T793">等6款情事，</text:span><text:span text:style-name="T794">於82年7月21日前遭使用迄今</text:span><text:span text:style-name="T795">，國有財產署接管後得依</text:span><text:span text:style-name="T796"><text:s/>國有財產法第42條第1項第2款</text:span><text:span text:style-name="T797"><text:s/></text:span><text:span text:style-name="T798">規定辦理</text:span><text:span text:style-name="T799"><text:s/>出租</text:span><text:span text:style-name="T800"><text:s/></text:span><text:span text:style-name="T801">，符合</text:span><text:span text:style-name="T802">上述第4</text:span><text:span text:style-name="T803">點第2項第4款現狀移交規定。</text:span><text:span text:style-name="T804">（※檢附：上述第4款規定之文件，包括：申租申請書、符合申租要件之證明文件、繳清使用補償金之證明文件、切結書</text:span><text:span text:style-name="T805">…</text:span><text:span text:style-name="T806">等</text:span><text:span text:style-name="T807">。</text:span><text:span text:style-name="T808">）</text:span></text:p>
          </table:table-cell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punctuation-wrap="simple" fo:line-height="0.5555in" fo:margin-left="0.5in" fo:margin-right="0.0784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punctuation-wrap="simple" fo:line-height="0.2777in" fo:margin-left="0.3888in" fo:text-indent="-0.222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fo:text-align="justify" fo:line-height="0.2777in" fo:margin-left="0.3611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punctuation-wrap="simple" fo:line-height="0.2777in" fo:margin-left="0.2291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■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■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例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11.693in" fo:page-height="8.268in" style:print-orientation="landscape" fo:margin-top="0.9847in" fo:margin-left="0.747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91"><text:span text:style-name="T92">第</text:span><text:span text:style-name="T93"><text:s/></text:span><text:span text:style-name="T94"><text:page-number text:fixed="false">1</text:page-number></text:span><text:span text:style-name="T95"><text:s/></text:span><text:span text:style-name="T96">頁，共</text:span><text:span text:style-name="T97"><text:s/></text:span><text:span text:style-name="T98"><text:page-count>6</text:page-count></text:span><text:span text:style-name="T99"><text:s/></text:span><text:span text:style-name="T10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撥用不動產計畫書</dc:title>
    <meta:initial-creator>陳郁芝</meta:initial-creator>
    <dc:creator>TPEDUser</dc:creator>
    <meta:creation-date>2016-05-03T08:36:00Z</meta:creation-date>
    <dc:date>2016-05-03T08:36:00Z</dc:date>
    <meta:print-date>2014-07-02T07:32:00Z</meta:print-date>
    <meta:template xlink:href="Normal" xlink:type="simple"/>
    <meta:editing-cycles>2</meta:editing-cycles>
    <meta:editing-duration>PT120S</meta:editing-duration>
    <meta:user-defined meta:name="儲存中">FALSE</meta:user-defined>
    <meta:document-statistic meta:page-count="6" meta:paragraph-count="4" meta:word-count="365" meta:character-count="2443" meta:row-count="17" meta:non-whitespace-character-count="2082"/>
  </office:meta>
</office:document-meta>
</file>