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TableColumn2" style:family="table-column">
      <style:table-column-properties style:column-width="0.7625in"/>
    </style:style>
    <style:style style:name="TableColumn3" style:family="table-column">
      <style:table-column-properties style:column-width="6.2375in"/>
    </style:style>
    <style:style style:name="Table1" style:family="table" style:master-page-name="MP0">
      <style:table-properties style:width="7in" fo:margin-left="-0.425in" table:align="left"/>
    </style:style>
    <style:style style:name="TableRow4" style:family="table-row">
      <style:table-row-properties style:min-row-height="4.5902in" fo:keep-together="always"/>
    </style:style>
    <style:style style:name="TableCell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 fo:margin-left="0.0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text-align="justify" fo:line-height="0.25in" fo:margin-left="0.0208in" fo:text-indent="0.423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9" style:parent-style-name="內文" style:family="paragraph">
      <style:paragraph-properties fo:text-align="justify" fo:line-height="0.2777in" fo:margin-left="0.425in" fo:text-indent="1.375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20" style:parent-style-name="內文" style:family="paragraph">
      <style:paragraph-properties fo:text-align="justify" fo:line-height="0.3888in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361in" fo:margin-left="0.0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2361in" fo:margin-left="0.0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361in" fo:margin-left="0.7666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0.2361in" fo:margin-left="0.6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margin-left="0.05in" fo:text-indent="0.2284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 fo:line-height="0.2361in" fo:margin-left="0.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361in" fo:margin-left="0.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line-height="0.1944in" fo:margin-left="0.0208in" fo:text-indent="0.2777in">
        <style:tab-stops/>
      </style:paragraph-properties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1944in" fo:text-indent="0.05in"/>
      <style:text-properties style:font-name="標楷體" style:font-name-asian="標楷體"/>
    </style:style>
    <style:style style:name="P97" style:parent-style-name="內文" style:family="paragraph">
      <style:paragraph-properties fo:line-height="0.1944in" fo:margin-left="1.175in" fo:text-indent="-0.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1944in" fo:margin-left="1.175in" fo:text-indent="-0.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1944in" fo:margin-left="1.175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1944in" fo:margin-left="1.175in" fo:text-indent="-0.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1944in" fo:margin-left="1.175in" fo:text-indent="-0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1944in" fo:margin-left="1.175in" fo:text-indent="-0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5in" fo:margin-left="1.175in" fo:text-indent="-0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5in" fo:margin-left="0.05in" fo:margin-right="1.4666in" fo:text-indent="1.6381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4895in" fo:keep-together="always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0.1902in" fo:margin-right="0.0618in" fo:text-indent="-0.1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list-style-name="LFO1" style:family="paragraph">
      <style:paragraph-properties fo:text-align="justify" fo:line-height="0.1666in" fo:margin-left="0.1625in" fo:margin-right="0.05in" fo:text-indent="-0.1638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list-style-name="LFO1" style:family="paragraph">
      <style:paragraph-properties fo:text-align="justify" fo:line-height="0.1666in" fo:margin-left="0.1625in" fo:margin-right="0.05in" fo:text-indent="-0.1638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4236in" fo:min-height="0.75694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收　　　據</text:p>
            <text:p text:style-name="P7"><text:span text:style-name="T8">茲收到貴處支付</text:span><text:span text:style-name="T9">□A.</text:span><text:span text:style-name="T10">出席費或審查費</text:span><text:span text:style-name="T11">□B.</text:span><text:span text:style-name="T12">車馬費</text:span><text:span text:style-name="T13">□C.</text:span><text:span text:style-name="T14">租金</text:span><text:span text:style-name="T15">□D.</text:span><text:span text:style-name="T16">一般補償費</text:span><text:span text:style-name="T17">□E.</text:span><text:span text:style-name="T18">搬遷補償費</text:span></text:p>
            <text:p text:style-name="P19">□F.律師及其他執行業務所得□G.其他(請敘明項目)：</text:p>
            <text:p text:style-name="P20"><text:span text:style-name="T21"><draw:custom-shape svg:x="5.175in" svg:y="0.01042in" svg:width="1.375in" svg:height="0.125in" draw:z-index="251657216" draw:id="id0" draw:style-name="a0" draw:name="Freeform 2" text:anchor-type="paragraph"><svg:desc/><draw:enhanced-geometry draw:type="non-primitive" svg:viewBox="0 0 3240 1" draw:enhanced-path="M 0 0 L 3240 0 N" draw:text-areas="?f25 ?f21 ?f30 ?f31" draw:glue-points="?f20 ?f21 ?f22 ?f23 ?f20 ?f24 ?f25 ?f23 ?f26 ?f21 ?f27 ?f28 ?f26 ?f28 ?f25 ?f28 ?f29 ?f21 ?f29 ?f28 ?f29 ?f28 ?f25 ?f28 ?f25 ?f21 ?f29 ?f21" draw:glue-point-leaving-directions="-360.0001, -90, -180, -270, 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0"/><draw:equation draw:name="f7" draw:formula="?f4"/><draw:equation draw:name="f8" draw:formula="628650 * ?f5 / 3240"/><draw:equation draw:name="f9" draw:formula="0 * ?f4"/><draw:equation draw:name="f10" draw:formula="1257300 * ?f5 / 3240"/><draw:equation draw:name="f11" draw:formula="57150 * ?f4"/><draw:equation draw:name="f12" draw:formula="114300 * ?f4"/><draw:equation draw:name="f13" draw:formula="0 * ?f5 / 3240"/><draw:equation draw:name="f14" draw:formula="243951148 * ?f5 / 3240"/><draw:equation draw:name="f15" draw:formula="487902297 * ?f5 / 3240"/><draw:equation draw:name="f16" draw:formula="2147483647 * ?f4"/><draw:equation draw:name="f17" draw:formula="2147483647 * ?f5 / 3240"/><draw:equation draw:name="f18" draw:formula="3240 * ?f5 / 3240"/><draw:equation draw:name="f19" draw:formula="1 * ?f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6"/><draw:equation draw:name="f30" draw:formula="?f18 / ?f6"/><draw:equation draw:name="f31" draw:formula="?f19 / ?f7"/></draw:enhanced-geometry></draw:custom-shape></text:span><text:span text:style-name="T22">計新臺幣　</text:span><text:span text:style-name="T23"><text:s/></text:span><text:span text:style-name="T24">佰　</text:span><text:span text:style-name="T25"><text:s/></text:span><text:span text:style-name="T26">拾　</text:span><text:span text:style-name="T27"><text:s/></text:span><text:span text:style-name="T28">萬　</text:span><text:span text:style-name="T29"><text:s/></text:span><text:span text:style-name="T30">仟　</text:span><text:span text:style-name="T31"><text:s/></text:span><text:span text:style-name="T32">佰　</text:span><text:span text:style-name="T33"><text:s/></text:span><text:span text:style-name="T34">拾　</text:span><text:span text:style-name="T35"><text:s/></text:span><text:span text:style-name="T36">元整，支付方式：</text:span></text:p>
            <text:p text:style-name="P37"><text:span text:style-name="T38">□1.</text:span><text:span text:style-name="T39">支票（須備妥個人圖章或公司大小章洽本處出納股領取）</text:span><text:span text:style-name="T40">□3.</text:span><text:span text:style-name="T41">其他</text:span><text:span text:style-name="T42"><text:s text:c="17"/></text:span></text:p>
            <text:p text:style-name="P43">□2.匯款<text:s/>(匯費逕由立據人應領金額內扣除)<text:s/></text:p>
            <text:p text:style-name="P44"><text:span text:style-name="T45">□</text:span><text:span text:style-name="T46">(1)</text:span><text:span text:style-name="T47">　　　　　</text:span><text:span text:style-name="T48"><text:s text:c="6"/></text:span><text:span text:style-name="T49">銀行、庫、社　</text:span><text:span text:style-name="T50"><text:s/></text:span><text:span text:style-name="T51">　　　</text:span><text:span text:style-name="T52"><text:s text:c="3"/></text:span><text:span text:style-name="T53">分行、分社</text:span><text:span text:style-name="T54">(</text:span><text:span text:style-name="T55">金融機關代號</text:span><text:span text:style-name="T56">7</text:span><text:span text:style-name="T57">碼：　　</text:span><text:span text:style-name="T58"><text:s text:c="11"/></text:span><text:span text:style-name="T59">　</text:span><text:span text:style-name="T60">)</text:span></text:p>
            <text:p text:style-name="P61"><text:span text:style-name="T62">帳號：</text:span><text:span text:style-name="T63"><text:s text:c="2"/></text:span><text:span text:style-name="T64"><text:s text:c="3"/></text:span><text:span text:style-name="T65"><text:s/></text:span><text:span text:style-name="T66">　　　　　　　</text:span><text:span text:style-name="T67"><text:s/></text:span><text:span text:style-name="T68">　　　　　</text:span></text:p>
            <text:p text:style-name="P69"><text:span text:style-name="T70">□</text:span><text:span text:style-name="T71">(2)</text:span><text:span text:style-name="T72">郵局存簿</text:span><text:span text:style-name="T73">(14</text:span><text:span text:style-name="T74">碼</text:span><text:span text:style-name="T75">)/</text:span><text:span text:style-name="T76">劃撥帳號</text:span><text:span text:style-name="T77">(8</text:span><text:span text:style-name="T78">碼</text:span><text:span text:style-name="T79">)</text:span><text:span text:style-name="T80">：　</text:span></text:p>
            <text:p text:style-name="P81"><text:span text:style-name="T82">　　　　　</text:span><text:span text:style-name="T83"><text:s/></text:span><text:span text:style-name="T84">　</text:span><text:span text:style-name="T85"><text:s text:c="7"/></text:span><text:span text:style-name="T86">　　　　</text:span></text:p>
            <text:p text:style-name="P87">如有可歸責立據人錯誤致生糾紛，概由立據人負責，與貴處無涉。</text:p>
            <text:p text:style-name="P88"><text:span text:style-name="T89"><draw:frame draw:z-index="251658240" draw:id="id1" draw:style-name="a1" draw:name="Text Box 3" text:anchor-type="paragraph" svg:x="4.05694in" svg:y="-0.66736in" svg:width="0.75694in" svg:height="0.34236in" style:rel-width="scale" style:rel-height="scale"><draw:text-box draw:chain-next-name="Text Box 3"><text:p text:style-name="內文"><text:span text:style-name="T90">戶名</text:span><text:span text:style-name="T91">：</text:span></text:p></draw:text-box><svg:desc/></draw:frame></text:span><text:span text:style-name="T92">此</text:span><text:span text:style-name="T93"><text:s/></text:span><text:span text:style-name="T94">致</text:span><text:span text:style-name="T95"><text:s text:c="2"/></text:span></text:p>
            <text:p text:style-name="P96">臺北自來水事業處</text:p>
            <text:p text:style-name="P97">立據人(或機構名稱)：　　<text:s text:c="42"/>　(簽章)　　　　　　</text:p>
            <text:p text:style-name="P98"/>
            <text:p text:style-name="P99">聯絡電話：<text:s text:c="18"/>負責人：<text:s text:c="32"/>(簽章) <text:s/></text:p>
            <text:p text:style-name="P100">　　　　<text:s/>　　　　</text:p>
            <text:p text:style-name="P101">國民身分證(或營利事業)統一編號：<text:s text:c="3"/></text:p>
            <text:p text:style-name="P102"><text:s/></text:p>
            <text:p text:style-name="P103">扣繳憑單寄送地址：□□□</text:p>
            <text:p text:style-name="P104"><text:span text:style-name="T105">中</text:span><text:span text:style-name="T106"><text:s text:c="2"/></text:span><text:span text:style-name="T107">華</text:span><text:span text:style-name="T108"><text:s text:c="2"/></text:span><text:span text:style-name="T109">民</text:span><text:span text:style-name="T110"><text:s text:c="2"/></text:span><text:span text:style-name="T111">國</text:span><text:span text:style-name="T112"><text:s text:c="6"/></text:span><text:span text:style-name="T113">年</text:span><text:span text:style-name="T114"><text:s text:c="6"/></text:span><text:span text:style-name="T115">月</text:span><text:span text:style-name="T116"><text:s text:c="5"/></text:span><text:span text:style-name="T117">日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備</text:span><text:span text:style-name="T122"><text:s/></text:span><text:span text:style-name="T123">註</text:span></text:p>
          </table:table-cell>
          <table:table-cell table:style-name="TableCell124">
            <text:list text:style-name="LFO1" text:continue-numbering="true">
              <text:list-item>
                <text:p text:style-name="P125"><text:span text:style-name="T126">每筆匯款匯費</text:span><text:span text:style-name="T127">10</text:span><text:span text:style-name="T128">元，撥存帳戶為台北富邦銀行者免匯費。</text:span></text:p>
              </text:list-item>
              <text:list-item>
                <text:p text:style-name="P129"><text:span text:style-name="T130">選擇以</text:span><text:span text:style-name="T131">匯款</text:span><text:span text:style-name="T132">及</text:span><text:span text:style-name="T133">其他</text:span><text:span text:style-name="T134">方式支付者，除</text:span><text:span text:style-name="T135">A</text:span><text:span text:style-name="T136">、</text:span><text:span text:style-name="T137">B</text:span><text:span text:style-name="T138">項目屬薪給、工資收據免貼花外，餘各款項均須依印花稅法第</text:span><text:span text:style-name="T139">5</text:span><text:span text:style-name="T140">條規定</text:span><text:span text:style-name="T141">貼足千分之四印花稅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125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    據</dc:title>
    <meta:initial-creator>kitty</meta:initial-creator>
    <dc:creator>lhlun</dc:creator>
    <meta:creation-date>2016-06-08T01:30:00Z</meta:creation-date>
    <dc:date>2016-06-08T01:30:00Z</dc:date>
    <meta:print-date>2006-10-17T2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