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916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6027in" style:use-optimal-column-width="false"/>
    </style:style>
    <style:style style:name="TableColumn19" style:family="table-column">
      <style:table-column-properties style:column-width="0.8333in" style:use-optimal-column-width="false"/>
    </style:style>
    <style:style style:name="TableColumn20" style:family="table-column">
      <style:table-column-properties style:column-width="0.2763in" style:use-optimal-column-width="false"/>
    </style:style>
    <style:style style:name="TableColumn21" style:family="table-column">
      <style:table-column-properties style:column-width="0.275in" style:use-optimal-column-width="false"/>
    </style:style>
    <style:style style:name="TableColumn22" style:family="table-column">
      <style:table-column-properties style:column-width="0.275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275in" style:use-optimal-column-width="false"/>
    </style:style>
    <style:style style:name="TableColumn25" style:family="table-column">
      <style:table-column-properties style:column-width="0.275in" style:use-optimal-column-width="false"/>
    </style:style>
    <style:style style:name="TableColumn26" style:family="table-column">
      <style:table-column-properties style:column-width="0.0152in" style:use-optimal-column-width="false"/>
    </style:style>
    <style:style style:name="TableColumn27" style:family="table-column">
      <style:table-column-properties style:column-width="0.0951in" style:use-optimal-column-width="false"/>
    </style:style>
    <style:style style:name="TableColumn28" style:family="table-column">
      <style:table-column-properties style:column-width="0.0715in" style:use-optimal-column-width="false"/>
    </style:style>
    <style:style style:name="TableColumn29" style:family="table-column">
      <style:table-column-properties style:column-width="0.093in" style:use-optimal-column-width="false"/>
    </style:style>
    <style:style style:name="TableColumn30" style:family="table-column">
      <style:table-column-properties style:column-width="0.275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025in" style:use-optimal-column-width="false"/>
    </style:style>
    <style:style style:name="TableColumn33" style:family="table-column">
      <style:table-column-properties style:column-width="0.1402in" style:use-optimal-column-width="false"/>
    </style:style>
    <style:style style:name="TableColumn34" style:family="table-column">
      <style:table-column-properties style:column-width="0.0263in" style:use-optimal-column-width="false"/>
    </style:style>
    <style:style style:name="TableColumn35" style:family="table-column">
      <style:table-column-properties style:column-width="0.08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Column37" style:family="table-column">
      <style:table-column-properties style:column-width="1.9152in" style:use-optimal-column-width="false"/>
    </style:style>
    <style:style style:name="Table17" style:family="table">
      <style:table-properties style:width="6.9361in" fo:margin-left="0in" table:align="left"/>
    </style:style>
    <style:style style:name="TableRow38" style:family="table-row">
      <style:table-row-properties style:row-height="0.3152in" style:use-optimal-row-height="false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94in" fo:margin-bottom="0.0694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Row55" style:family="table-row">
      <style:table-row-properties style:row-height="0.3152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694in" fo:margin-bottom="0.0694in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Row84" style:family="table-row">
      <style:table-row-properties style:row-height="0.2756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0694in" fo:margin-bottom="0.0694in">
        <style:tab-stops>
          <style:tab-stop style:type="left" style:position="2.020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style:font-size-complex="12pt"/>
    </style:style>
    <style:style style:name="TableRow98" style:family="table-row">
      <style:table-row-properties style:min-row-height="1.4819in" style:use-optimal-row-height="false" fo:keep-together="always"/>
    </style:style>
    <style:style style:name="TableCell9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388in" fo:margin-bottom="0.1388in" fo:line-height="0.1666in"/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69in solid #000000" fo:border-left="0.0069in solid #000000" fo:border-bottom="none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694in" fo:margin-bottom="0.0694in" style:line-height-at-least="0.1111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3" style:family="table-row">
      <style:table-row-properties style:min-row-height="0.3534in" style:use-optimal-row-height="false" fo:keep-together="always"/>
    </style:style>
    <style:style style:name="TableCell134" style:family="table-cell">
      <style:table-cell-properties fo:border="0.0208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margin-top="0.0833in" fo:margin-bottom="0.08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208in" style:use-optimal-row-height="false" fo:keep-together="always"/>
    </style:style>
    <style:style style:name="P141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4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2in" style:use-optimal-row-height="false" fo:keep-together="always"/>
    </style:style>
    <style:style style:name="P14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Row151" style:family="table-row">
      <style:table-row-properties style:min-row-height="0.3312in" style:use-optimal-row-height="false" fo:keep-together="always"/>
    </style:style>
    <style:style style:name="P15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208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 fo:margin-left="0.2298in" fo:text-indent="-0.2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ableRow159" style:family="table-row">
      <style:table-row-properties style:min-row-height="0.3743in" style:use-optimal-row-height="false" fo:keep-together="always"/>
    </style:style>
    <style:style style:name="P16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208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line-height-at-least="0.1666in" fo:margin-left="0.2298in" fo:text-indent="-0.229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1666in" style:use-optimal-row-height="false" fo:keep-together="always"/>
    </style:style>
    <style:style style:name="P16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208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style:line-height-at-least="0.1666in" fo:margin-left="0.2298in" fo:text-indent="-0.22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0.1562in" style:use-optimal-row-height="false" fo:keep-together="always"/>
    </style:style>
    <style:style style:name="TableCell173" style:family="table-cell">
      <style:table-cell-properties fo:border="0.0208in solid #000000" fo:padding-top="0in" fo:padding-left="0.0194in" fo:padding-bottom="0in" fo:padding-right="0.0194in"/>
    </style:style>
    <style:style style:name="P174" style:parent-style-name="內文" style:family="paragraph">
      <style:paragraph-properties fo:margin-top="0.0833in" fo:margin-bottom="0.0833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7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Row181" style:family="table-row">
      <style:table-row-properties style:min-row-height="0.1541in" style:use-optimal-row-height="false" fo:keep-together="always"/>
    </style:style>
    <style:style style:name="P18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8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1541in" style:use-optimal-row-height="false" fo:keep-together="always"/>
    </style:style>
    <style:style style:name="P18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8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Cell19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size-complex="12pt"/>
    </style:style>
    <style:style style:name="TableRow193" style:family="table-row">
      <style:table-row-properties style:min-row-height="0.1541in" style:use-optimal-row-height="false" fo:keep-together="always"/>
    </style:style>
    <style:style style:name="P194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19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Cell19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fo:margin-left="0.3916in">
        <style:tab-stops/>
      </style:paragraph-properties>
      <style:text-properties style:font-name="標楷體" style:font-name-asian="標楷體" style:font-size-complex="12pt"/>
    </style:style>
    <style:style style:name="TableRow199" style:family="table-row">
      <style:table-row-properties style:min-row-height="0.1541in" style:use-optimal-row-height="false" fo:keep-together="always"/>
    </style:style>
    <style:style style:name="P200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0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paragraph-properties fo:margin-left="0.3916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1541in" style:use-optimal-row-height="false" fo:keep-together="always"/>
    </style:style>
    <style:style style:name="P206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07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weight-complex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2.1715in" style:use-optimal-row-height="false" fo:keep-together="always"/>
    </style:style>
    <style:style style:name="TableCell21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top="0.0833in" fo:margin-bottom="0.0833in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220" style:parent-style-name="內文" style:family="paragraph">
      <style:paragraph-properties fo:margin-top="0.0833in" fo:margin-bottom="0.0833in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27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/>
    </style:style>
    <style:style style:name="TableCell2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29" style:parent-style-name="內文" style:list-style-name="LFO9" style:family="paragraph">
      <style:paragraph-properties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list-style-name="LFO9" style:family="paragraph">
      <style:paragraph-properties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list-style-name="LFO9" style:family="paragraph">
      <style:paragraph-properties>
        <style:tab-stops/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margin-left="0.2298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margin-left="0.2298in">
        <style:tab-stops/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style:snap-to-layout-grid="false" fo:text-align="justify" fo:line-height="125%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P239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FF" fo:font-size="10pt" style:font-size-asian="10pt"/>
    </style:style>
    <style:style style:name="P240" style:parent-style-name="內文" style:family="paragraph">
      <style:paragraph-properties style:snap-to-layout-grid="false" fo:text-align="justify" fo:line-height="125%"/>
      <style:text-properties style:font-name="標楷體" style:font-name-asian="標楷體" fo:font-weight="bold" style:font-weight-asian="bold" fo:color="#0000FF" fo:font-size="10pt" style:font-size-asian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2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24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245" style:parent-style-name="預設段落字型" style:family="text">
      <style:text-properties style:font-name="新細明體" fo:color="#0000FF" fo:font-size="10pt" style:font-size-asian="10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Row255" style:family="table-row">
      <style:table-row-properties style:row-height="0.268in" style:use-optimal-row-height="false"/>
    </style:style>
    <style:style style:name="TableCell256" style:family="table-cell">
      <style:table-cell-properties fo:border-top="none" fo:border-left="0.0208in solid #000000" fo:border-bottom="none" fo:border-right="none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non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non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top="0.0833in" fo:margin-bottom="0.0833in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Cell264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Row266" style:family="table-row">
      <style:table-row-properties style:min-row-height="0.1951in" style:use-optimal-row-height="false"/>
    </style:style>
    <style:style style:name="TableCell267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style:font-size-complex="12pt"/>
    </style:style>
    <style:style style:name="P271" style:parent-style-name="內文" style:list-style-name="LFO2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list-style-name="LFO2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fo:font-weight="bold" style:font-weight-asian="bold" style:font-size-complex="12pt"/>
    </style:style>
    <style:style style:name="T313" style:parent-style-name="預設段落字型" style:family="text">
      <style:text-properties fo:font-weight="bold" style:font-weight-asian="bold" style:font-size-complex="12pt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89306in" fo:min-height="1.2368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text:s text:c="5"/></text:span><text:span text:style-name="T5"><text:s text:c="2"/></text:span><text:span text:style-name="T6"><text:s/></text:span><text:span text:style-name="T7">臺北市</text:span><text:span text:style-name="T8">就業服務處</text:span><text:span text:style-name="T9">個案管理轉介表</text:span><text:span text:style-name="T10"><text:s text:c="2"/></text:span><text:span text:style-name="T11">製</text:span><text:span text:style-name="T12">表日期</text:span><text:span text:style-name="T13"><text:s/></text:span><text:span text:style-name="T14">104.07.2</text:span><text:span text:style-name="T15">3</text:span><text:span text:style-name="T16"><text:s text:c="32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10">
            <text:p text:style-name="P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7">
            <text:p text:style-name="P4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<text:s/></text:span><text:span text:style-name="T48">民國 <text:s/></text:span><text:span text:style-name="T49"><text:s/></text:span><text:span text:style-name="T50"><text:s/>年<text:s/></text:span><text:span text:style-name="T51"><text:s/></text:span><text:span text:style-name="T52"><text:s text:c="2"/>月 <text:s/></text:span><text:span text:style-name="T53"><text:s/></text:span><text:span text:style-name="T54"><text:s/>日</text:span>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身分證統一編號</text:p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教育程度</text:p>
          </table:table-cell>
          <table:table-cell table:style-name="TableCell80">
            <text:p text:style-name="P81"><text:span text:style-name="T82"><text:s text:c="5"/></text:span><text:span text:style-name="T83"><text:s text:c="2"/>□畢業□肄業</text:span></text:p>
          </table:table-cell>
        </table:table-row>
        <table:table-row table:style-name="TableRow84">
          <table:table-cell table:style-name="TableCell85" table:number-columns-spanned="2">
            <text:p text:style-name="P86">通訊地址</text:p>
          </table:table-cell>
          <table:covered-table-cell/>
          <table:table-cell table:style-name="TableCell87" table:number-columns-spanned="18">
            <text:p text:style-name="P88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聯絡電話</text:p>
          </table:table-cell>
          <table:covered-table-cell/>
          <table:table-cell table:style-name="TableCell92" table:number-columns-spanned="8">
            <text:p text:style-name="P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轉介身份別</text:p>
          </table:table-cell>
          <table:covered-table-cell/>
          <table:table-cell table:style-name="TableCell101" table:number-columns-spanned="18">
            <text:p text:style-name="P102"><text:span text:style-name="T103">□</text:span><text:span text:style-name="T104">低收入戶或中低收入戶中有工作能力者</text:span><text:span text:style-name="T105"><text:s text:c="2"/></text:span><text:span text:style-name="T106">□獨力負擔家計者</text:span><text:span text:style-name="T107"><text:s/></text:span><text:span text:style-name="T108"><text:s/></text:span><text:span text:style-name="T109"><text:s text:c="8"/>□二度就業婦女 □家</text:span><text:span text:style-name="T110">庭</text:span><text:span text:style-name="T111">暴</text:span><text:span text:style-name="T112">力</text:span><text:span text:style-name="T113">被害人<text:s/></text:span><text:span text:style-name="T114">□中高齡者<text:s/></text:span><text:span text:style-name="T115">□長期失業者<text:s/></text:span><text:span text:style-name="T116"><text:s/>□原住民</text:span><text:span text:style-name="T117"><text:s text:c="15"/></text:span><text:span text:style-name="T118">□學習障礙者(障別:__________)</text:span><text:span text:style-name="T119"><text:s text:c="50"/>□身心障礙者 (</text:span><text:span text:style-name="T120">類</text:span><text:span text:style-name="T121">別:</text:span><text:span text:style-name="T122">__________，身心障礙手冊：□有 □無) <text:s text:c="10"/>□更生</text:span><text:span text:style-name="T123">受</text:span><text:span text:style-name="T124">保護人</text:span><text:span text:style-name="T125">(罪名:__________；</text:span><text:span text:style-name="T126">毒品嚴重性</text:span><text:span text:style-name="T127">：______級)</text:span><text:span text:style-name="T128"><text:s text:c="15"/></text:span><text:span text:style-name="T129">□其他</text:span><text:span text:style-name="T130">經中央主管機關認為有必要者：</text:span><text:span text:style-name="T131">(ex:</text:span><text:span text:style-name="T132">AIDS患者、高風險、自殺個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 table:number-rows-spanned="6">
            <text:p text:style-name="P135">「就業前準備」評估指標</text:p>
            <text:p text:style-name="P136">(本欄由轉介人員詢問後予以勾選)</text:p>
            <text:p text:style-name="P137"><text:s/></text:p>
          </table:table-cell>
          <table:covered-table-cell/>
          <table:table-cell table:style-name="TableCell138" table:number-columns-spanned="18">
            <text:p text:style-name="P139">為使個案了解於服務過程其所應扮演的角色及立場，請轉介人員就下列簡易評估問項詢問個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18">
            <text:p text:style-name="P143"><text:span text:style-name="T144">□我有足夠的體力與穩定的精神狀況可以勝任全職或部份工時的工作</text:span><text:span text:style-name="T14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18">
            <text:p text:style-name="P149"><text:span text:style-name="T150">□為了覓得工作，我會尋求資源分擔家庭照顧問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18">
            <text:p text:style-name="P154"><text:span text:style-name="T155">□為了覓得工作，我願意與就服</text:span><text:span text:style-name="T156">處</text:span><text:span text:style-name="T157">個</text:span><text:span text:style-name="T158">管員共同合作，體認自己應負擔的角色及工作，並積極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18">
            <text:p text:style-name="P162"><text:span text:style-name="T163">□當我的能力不符合當今就業市場的需求時，我願意與就服</text:span><text:span text:style-name="T164">處</text:span><text:span text:style-name="T165">個管員一同努力，修正期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18">
            <text:p text:style-name="P169"><text:span text:style-name="T170">□</text:span><text:span text:style-name="T171">在我過去的經驗裡，我對求職管道或方法的運用非常薄弱，自己找工作對我來說是一件困難的事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6">
            <text:p text:style-name="P174"><text:span text:style-name="T175">轉介單位</text:span><text:span text:style-name="T176">評估個案就業意願與能力等</text:span></text:p>
          </table:table-cell>
          <table:covered-table-cell/>
          <table:table-cell table:style-name="TableCell177" table:number-columns-spanned="14">
            <text:p text:style-name="P178">1.最近1次找工作之時間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____年____月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14">
            <text:p text:style-name="P184">2.今年找過幾次工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____次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14">
            <text:p text:style-name="P190">3.透過何種管道找工作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14">
            <text:p text:style-name="P196">4.曾經找尋之工作類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4">
            <text:p text:style-name="P202">5.欲找尋何種工作類型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 table:number-columns-spanned="14">
            <text:p text:style-name="P208">6.具備何種專長或技能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內文"><text:span text:style-name="T210">1.</text:span><text:span text:style-name="T211">_____<text:s/></text:span><text:span text:style-name="T212">2.______3.______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<text:span text:style-name="T216"><draw:custom-shape svg:x="0in" svg:y="1.08333in" svg:width="6.91667in" svg:height="0in" draw:z-index="251658240" draw:id="id0" draw:style-name="a1" draw:name="Line 1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7">其他訊息</text:span></text:p>
            <text:p text:style-name="P218">(必填)</text:p>
            <text:p text:style-name="P219"/>
            <text:p text:style-name="P220"><text:span text:style-name="T221">綜合評估</text:span><text:span text:style-name="T222">暨建議</text:span><text:span text:style-name="T223">(必填</text:span><text:span text:style-name="T224">，</text:span><text:span text:style-name="T225">建議至少應包含右列訊息</text:span><text:span text:style-name="T226">)</text:span></text:p>
            <text:p text:style-name="P227"/>
          </table:table-cell>
          <table:covered-table-cell/>
          <table:table-cell table:style-name="TableCell228" table:number-columns-spanned="18">
            <text:list text:style-name="LFO9" text:continue-numbering="true">
              <text:list-item>
                <text:p text:style-name="P229">本案是否為貴單位服務中個案：□是：開案人員為_________ □否</text:p>
              </text:list-item>
              <text:list-item>
                <text:p text:style-name="P230"><text:span text:style-name="T231">請提供「個案服務紀錄摘要」共______張</text:span><text:span text:style-name="T232">。</text:span></text:p>
              </text:list-item>
              <text:list-item>
                <text:p text:style-name="P233">求助期待：□職業介紹□就業諮詢□職業心理測驗□職訓諮詢</text:p>
              </text:list-item>
            </text:list>
            <text:p text:style-name="P234">□政府短期安置措施□創業諮詢□其他__________</text:p>
            <text:p text:style-name="P235"/>
            <text:p text:style-name="P236"><text:span text:style-name="T237">ㄧ</text:span><text:span text:style-name="T238">、家庭狀況(家庭成員、是否有家庭照顧問題或負擔)：</text:span></text:p>
            <text:p text:style-name="P239">二、社區或家庭支持系統：</text:p>
            <text:p text:style-name="P240">三、經濟狀況(目前收入來源、是否有社福經濟補助或負債等)：</text:p>
            <text:p text:style-name="內文"><text:span text:style-name="T241"><draw:frame draw:z-index="251657216" draw:id="id1" draw:style-name="a2" draw:name="Text Box 151" text:anchor-type="paragraph" svg:x="3.98056in" svg:y="0.52431in" svg:width="1.23681in" svg:height="0.89306in" style:rel-width="scale" style:rel-height="scale"><draw:text-box draw:chain-next-name="Text Box 151"><text:p text:style-name="P242"/><text:p text:style-name="P243">單位戳章</text:p></draw:text-box><svg:desc/></draw:frame></text:span><text:span text:style-name="T244">四、其他</text:span><text:span text:style-name="T245"><text:s/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轉介單位〈全銜〉：</text:p>
          </table:table-cell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轉介人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電 <text:s/>話：</text:p>
          </table:table-cell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轉介日期</text:span><text:span text:style-name="T263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5">
            <text:p text:style-name="P265"><text:s text:c="3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地址:</text:p>
          </table:table-cell>
          <table:covered-table-cell/>
          <table:table-cell table:style-name="TableCell269" table:number-columns-spanned="1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71"><text:span text:style-name="T272">註</text:span><text:span text:style-name="T273">1：本轉介案共有</text:span><text:span text:style-name="T274">附件_______張</text:span><text:span text:style-name="T275">(不含本轉介表)。</text:span></text:p>
        </text:list-item>
        <text:list-item>
          <text:p text:style-name="P276"><text:span text:style-name="T277">註2：</text:span><text:span text:style-name="T278">請填妥轉介表後，傳真至</text:span><text:span text:style-name="T279">本</text:span><text:span text:style-name="T280">處</text:span><text:span text:style-name="T281">個</text:span><text:span text:style-name="T282">案管理資源站</text:span><text:span text:style-name="T283">承辦</text:span><text:span text:style-name="T284">人</text:span><text:span text:style-name="T285">黃瓊玉</text:span><text:span text:style-name="T286">小姐</text:span><text:span text:style-name="T287">，</text:span><text:span text:style-name="T288">FAX</text:span><text:span text:style-name="T289">：（</text:span><text:span text:style-name="T290">02</text:span><text:span text:style-name="T291">）</text:span><text:span text:style-name="T292">2930</text:span><text:span text:style-name="T293">-</text:span><text:span text:style-name="T294">1</text:span><text:span text:style-name="T295">231</text:span><text:span text:style-name="T296">，</text:span><text:span text:style-name="T297">並</text:span><text:span text:style-name="T298">以電話</text:span><text:span text:style-name="T299">確認收件。</text:span><text:span text:style-name="T300">如有</text:span><text:span text:style-name="T301">任何</text:span><text:span text:style-name="T302">問題，</text:span><text:span text:style-name="T303">請</text:span><text:span text:style-name="T304">來電</text:span><text:span text:style-name="T305">2930</text:span><text:span text:style-name="T306">-</text:span><text:span text:style-name="T307">2696</text:span><text:span text:style-name="T308">分機</text:span><text:span text:style-name="T309">1</text:span><text:span text:style-name="T310">2</text:span><text:span text:style-name="T311">黃瓊玉</text:span><text:span text:style-name="T312">。</text:span><text:span text:style-name="T313"><text:s text:c="5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6pt" fo:hyphenate="false"/>
    </style:style>
    <style:style style:name="本文" style:display-name="本文" style:family="paragraph" style:parent-style-name="內文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16in" text:min-label-width="0.191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041in" text:min-label-width="0.2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1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婦女就業服務暨職業訓練轉介表</dc:title>
    <meta:initial-creator>第一課</meta:initial-creator>
    <dc:creator>goaa00050</dc:creator>
    <meta:creation-date>2016-06-01T06:54:00Z</meta:creation-date>
    <dc:date>2016-06-01T06:54:00Z</dc:date>
    <meta:print-date>2012-06-04T08:2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87" meta:row-count="9" meta:non-whitespace-character-count="1097"/>
  </office:meta>
</office:document-meta>
</file>