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text-indent="0.4451in"/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text-align="start" fo:margin-top="0.025in" fo:margin-bottom="0.025in" fo:line-height="0.3611in"/>
      <style:text-properties style:font-name-asian="標楷體" fo:font-weight="bold" style:font-weight-asian="bold" style:font-weight-complex="bold" fo:font-size="20pt" style:font-size-asian="20pt"/>
    </style:style>
    <style:style style:name="P48" style:parent-style-name="內文" style:family="paragraph">
      <style:paragraph-properties fo:text-align="justify" fo:margin-top="0.25in" fo:line-height="0.1666in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margin-top="0.05in" fo:margin-bottom="0.05in"/>
      <style:text-properties fo:font-weight="bold" style:font-weight-asian="bold" style:font-weight-complex="bold"/>
    </style:style>
    <style:style style:family="graphic" style:name="a1">
      <style:graphic-properties fo:min-width="0.44444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custom-shape svg:x="0.125in" svg:y="0in" svg:width="0.75in" svg:height="0.44444in" draw:z-index="251657728" draw:id="id0" draw:style-name="a1" draw:name="Rectangle 7" text:anchor-type="paragraph"><svg:desc/><text:p text:style-name="P6">附件五</text:p><draw:enhanced-geometry draw:type="non-primitive" svg:viewBox="0 0 21600 21600" draw:enhanced-path="M 0 0 L 21600 0 21600 21600 0 21600 Z N"/></draw:custom-shape></text:span><text:span text:style-name="T7"><text:s text:c="22"/></text:span><text:span text:style-name="T8">領</text:span><text:span text:style-name="T9"><text:s text:c="6"/></text:span><text:span text:style-name="T10">據</text:span></text:p>
      <text:p text:style-name="P11"><text:span text:style-name="T12"><text:s text:c="4"/></text:span><text:span text:style-name="T13">茲領到</text:span><text:span text:style-name="T14">臺北市就業服務處</text:span><text:span text:style-name="T15">臺北市特定對象失業者穩定就業</text:span><text:span text:style-name="T16">補助</text:span><text:span text:style-name="T17">辦法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至</text:span><text:span text:style-name="T24"><text:s text:c="2"/></text:span><text:span text:style-name="T25">年</text:span><text:span text:style-name="T26"><text:s text:c="2"/></text:span><text:span text:style-name="T27">月</text:span><text:span text:style-name="T28"><text:s text:c="2"/></text:span><text:span text:style-name="T29">日之穩定就業補助</text:span><text:span text:style-name="T30">金</text:span><text:span text:style-name="T31">，</text:span><text:span text:style-name="T32">款項</text:span><text:span text:style-name="T33">合計</text:span><text:span text:style-name="T34">新臺幣</text:span><text:span text:style-name="T35">伍</text:span><text:span text:style-name="T36">仟元整</text:span><text:span text:style-name="T37">。</text:span></text:p>
      <text:p text:style-name="P38">此<text:s text:c="2"/>據</text:p>
      <text:p text:style-name="P39">姓名：<text:s text:c="17"/>（請加蓋私章）</text:p>
      <text:p text:style-name="P40">身分證字號：</text:p>
      <text:p text:style-name="P41">戶籍地址：</text:p>
      <text:p text:style-name="P42">連絡電話：</text:p>
      <text:p text:style-name="P43">金融機構：<text:s text:c="16"/>銀行（<text:s text:c="13"/>分行）</text:p>
      <text:p text:style-name="P44">行庫代碼（電匯用七碼）：</text:p>
      <text:p text:style-name="P45">存儲帳號：</text:p>
      <text:p text:style-name="P46">帳戶名稱（限本人帳戶）：</text:p>
      <text:p text:style-name="P47">中華民國<text:s text:c="4"/>年<text:s text:c="4"/>月<text:s text:c="4"/>日</text:p>
      <text:p text:style-name="P48"><text:span text:style-name="T49">轉</text:span><text:span text:style-name="T50"><text:s/></text:span><text:span text:style-name="T51">帳</text:span><text:span text:style-name="T52"><text:s/></text:span><text:span text:style-name="T53">金</text:span><text:span text:style-name="T54"><text:s/></text:span><text:span text:style-name="T55">融</text:span><text:span text:style-name="T56"><text:s/></text:span><text:span text:style-name="T57">機</text:span><text:span text:style-name="T58"><text:s/></text:span><text:span text:style-name="T59">構</text:span><text:span text:style-name="T60"><text:s/></text:span><text:span text:style-name="T61">存</text:span><text:span text:style-name="T62"><text:s/></text:span><text:span text:style-name="T63">摺</text:span><text:span text:style-name="T64"><text:s/></text:span><text:span text:style-name="T65">影</text:span><text:span text:style-name="T66"><text:s/></text:span><text:span text:style-name="T67">本</text:span><text:span text:style-name="T68"><text:s/></text:span><text:span text:style-name="T69">浮</text:span><text:span text:style-name="T70"><text:s/></text:span><text:span text:style-name="T71">貼</text:span><text:span text:style-name="T72"><text:s/></text:span><text:span text:style-name="T73">處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222in" fo:text-indent="0.3333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雇主僱用失業勞工獎助申請書（適用就業保險法用）</dc:title>
    <meta:initial-creator>zch</meta:initial-creator>
    <dc:creator>goaa00050</dc:creator>
    <meta:creation-date>2016-06-01T07:12:00Z</meta:creation-date>
    <dc:date>2016-06-01T07:12:00Z</dc:date>
    <meta:print-date>2011-03-03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