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臺北市政府約聘僱人員、專案技工、工友及公立幼兒園契約人員甄試</text:p>
          </table:table-cell>
          <table:covered-table-cell table:number-columns-repeated="8"/>
          <table:table-cell/>
          <table:table-cell table:style-name="ce1">
            <draw:frame xmlns:presentation="urn:oasis:names:tc:opendocument:xmlns:presentation:1.0" draw:z-index="1" draw:id="id0" draw:style-name="a2" draw:name="Text Box 1" svg:x="0.36458in" svg:y="0.01042in" svg:width="0.20202in" svg:height="0.28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3">
            <text:p><text:span text:style-name="T1"><text:s text:c="2"/></text:span>專家學者推薦名單(請至少推薦3位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用人機關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職稱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style-name="ce2">
            <text:p>姓名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長/研究領域</text:p>
          </table:table-cell>
          <table:table-cell office:value-type="string" table:style-name="ce5">
            <text:p>辦公or住家電話</text:p>
          </table:table-cell>
          <table:table-cell office:value-type="string" table:style-name="ce5">
            <text:p>手機</text:p>
            <text:p>(手機必填)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子信箱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專家學者1</text:p>
          </table:table-cell>
          <table:table-cell table:number-columns-repeated="6" table:style-name="ce2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2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3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4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5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6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7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6">
            <text:p>專家學者8</text:p>
          </table:table-cell>
          <table:table-cell table:number-columns-repeated="4" table:style-name="ce2"/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string" table:style-name="ce7">
            <text:p>機關首長：</text:p>
          </table:table-cell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AA00024</meta:initial-creator>
    <dc:creator>goaa00050</dc:creator>
    <meta:creation-date>2014-11-18T03:42:13Z</meta:creation-date>
    <dc:date>2016-06-01T07:33:09Z</dc:date>
    <meta:print-date>2016-01-15T09:02:22Z</meta:print-date>
  </office:meta>
</office:document-meta>
</file>