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7">
        <style:tab-stops>
          <style:tab-stop style:type="center" style:position="2.886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 fo:color="#FF000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25in" fo:text-indent="0.4444in"/>
      <style:text-properties style:font-name-asian="標楷體" fo:font-size="16pt" style:font-size-asian="16pt"/>
    </style:style>
    <style:style style:family="graphic" style:name="a1">
      <style:graphic-properties fo:min-width="0.33681in" fo:min-height="0.9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-0.16667in" svg:y="-0.13403in" svg:width="0.90069in" svg:height="0.33681in" draw:z-index="251657728" draw:id="id0" draw:style-name="a1" draw:name="Rectangle 2" text:anchor-type="paragraph"><svg:desc/><text:p text:style-name="P4">附表二十</text:p><draw:enhanced-geometry draw:type="non-primitive" svg:viewBox="0 0 21600 21600" draw:enhanced-path="M 0 0 L 21600 0 21600 21600 0 21600 Z N"/></draw:custom-shape></text:span><text:span text:style-name="T5"><text:tab/></text:span><text:span text:style-name="T6"><text:s text:c="6"/></text:span><text:span text:style-name="T7">查詢勞工保險資料</text:span><text:span text:style-name="T8">暨個人資料保護</text:span><text:span text:style-name="T9">同</text:span><text:span text:style-name="T10">意</text:span><text:span text:style-name="T11">書</text:span></text:p>
      <text:p text:style-name="P12">一、事由：</text:p>
      <text:p text:style-name="內文"><text:span text:style-name="T13"><text:s text:c="5"/>本人為辦理</text:span><text:span text:style-name="T14">「</text:span><text:span text:style-name="T15">職場學習及再適應計畫</text:span><text:span text:style-name="T16">」</text:span><text:span text:style-name="T17">申請事宜，茲同意授權臺北市</text:span><text:span text:style-name="T18">就業服務</text:span><text:span text:style-name="T19">處查詢勞工保險投保資料及相關個人</text:span><text:span text:style-name="T20">資料</text:span><text:span text:style-name="T21">。</text:span></text:p>
      <text:p text:style-name="P22"/>
      <text:p text:style-name="P23">二、個人資料保密：</text:p>
      <text:p text:style-name="P24">本人之勞工保險及相關個人資料僅供公務使用，請依法以「機密」之方式處理與保管，惟依法律規定需提供者，從其規定。</text:p>
      <text:p text:style-name="P25"/>
      <text:p text:style-name="P26">請申請人簽署姓名、身分證字號與日期，表示已清楚並同意上述內容。</text:p>
      <text:p text:style-name="P27"/>
      <text:p text:style-name="P28"/>
      <text:p text:style-name="內文"><text:span text:style-name="T29">申請人</text:span><text:span text:style-name="T30">簽章</text:span><text:span text:style-name="T31"><text:s text:c="12"/></text:span><text:span text:style-name="T32">身分證字號</text:span><text:span text:style-name="T33"><text:s text:c="13"/></text:span><text:span text:style-name="T34">日期</text:span><text:span text:style-name="T35"><text:s text:c="3"/></text:span><text:span text:style-name="T36">年</text:span><text:span text:style-name="T37"><text:s/></text:span><text:span text:style-name="T38"><text:s/></text:span><text:span text:style-name="T39"><text:s/></text:span><text:span text:style-name="T40">月</text:span><text:span text:style-name="T41"><text:s text:c="3"/></text:span><text:span text:style-name="T42">日</text:span></text:p>
      <text:p text:style-name="P43"/>
      <text:p text:style-name="P44"/>
      <text:p text:style-name="內文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無工作切結書</dc:title>
    <meta:initial-creator>user</meta:initial-creator>
    <dc:creator>goaa00050</dc:creator>
    <meta:creation-date>2016-06-01T09:10:00Z</meta:creation-date>
    <dc:date>2016-06-01T09:10:00Z</dc:date>
    <meta:print-date>2011-07-01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