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3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全體員工清冊" table:style-name="ta1" table:print-ranges="全體員工清冊.A1:全體員工清冊.L6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1"/>
          <table:table-cell office:value-type="string" table:number-columns-spanned="9" table:number-rows-spanned="1" table:style-name="ce21">
            <text:p><text:s text:c="6"/>(事業單位名稱) 全體員工名冊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5" table:style-name="ce1"/>
          <table:table-cell office:value-type="string" table:number-columns-spanned="2" table:number-rows-spanned="1" table:style-name="ce20">
            <text:p>中華民國： <text:s text:c="2"/>年 <text:s text:c="3"/>月 <text:s text:c="3"/>日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 <text:s/>名</text:p>
          </table:table-cell>
          <table:table-cell office:value-type="string" table:style-name="ce5">
            <text:p>身分證號</text:p>
            <text:p>(居留證號)</text:p>
          </table:table-cell>
          <table:table-cell office:value-type="string" table:style-name="ce4">
            <text:p>到職日期</text:p>
          </table:table-cell>
          <table:table-cell office:value-type="string" table:style-name="ce5">
            <text:p>職務/職稱</text:p>
          </table:table-cell>
          <table:table-cell office:value-type="string" table:style-name="ce5">
            <text:p>最近一個月</text:p>
            <text:p>薪資</text:p>
          </table:table-cell>
          <table:table-cell office:value-type="string" table:style-name="ce5">
            <text:p>是否為外國人 <text:s/>'Y'</text:p>
          </table:table-cell>
          <table:table-cell office:value-type="string" table:style-name="ce5">
            <text:p>是否為雇主/ 董監事/<text:s/></text:p>
            <text:p>委任經理人 <text:s text:c="2"/>'Y'</text:p>
          </table:table-cell>
          <table:table-cell office:value-type="string" table:style-name="ce5">
            <text:p>是否具有勞退舊制年資 <text:s text:c="2"/>'Y'</text:p>
          </table:table-cell>
          <table:table-cell office:value-type="string" table:style-name="ce5">
            <text:p>94.06.30以前到職員工且於99.06.30前, 是否選擇新制 <text:s/>'Y'</text:p>
          </table:table-cell>
          <table:table-cell office:value-type="string" table:style-name="ce5">
            <text:p>是否依法結清舊有年資 <text:s/>'Y'</text:p>
          </table:table-cell>
          <table:table-cell office:value-type="string" table:style-name="ce4">
            <text:p>備 <text:s text:c="14"/>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table:style-name="ce7"/>
          <table:table-cell table:style-name="ce1"/>
          <table:table-cell table:number-columns-repeated="6" table:style-name="ce15"/>
          <table:table-cell table:number-columns-repeated="3" table:style-name="ce16"/>
          <table:table-cell office:value-type="string" table:style-name="ce15">
            <text:p><text:s text:c="18"/>員工人數共 <text:s text:c="6"/>人， 共 <text:s text:c="4"/>頁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附記：</text:p>
          </table:table-cell>
          <table:table-cell office:value-type="string" table:number-columns-spanned="11" table:number-rows-spanned="1" table:style-name="ce17">
            <text:p>1、事業單位如係94.07.01勞退新制實施後始適用勞基法，請註明行業別：<text:span text:style-name="T2"><text:s text:c="31"/></text:span>業<text:span text:style-name="T2">，</text:span>並提供立案證書影本。<text:s text:c="42"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11" table:number-rows-spanned="1" table:style-name="ce17">
            <text:p>2、上述員工包含：(1)由勞工轉任經理人、(2)(育嬰)留職停薪期間人員、 (3)無酬家屬者、 (4)就業服務法第46條第1項 第 1-7款之外國人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3、本表填妥後正本請先傳真(Fax：8192-7419)，後寄本處備查，註明：「舊制勞退專案」。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17">
            <text:p>4、臺北市勞動檢查處聯絡方式：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17">
            <text:p><text:s text:c="6"/>勞退專戶電話：2596-9998 分機 131 ~ 138 <text:s text:c="2"/>專線：2597-8908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<text:s text:c="6"/>地址：10367 臺北市大同區承德路3段287之2號<text:s text:c="5"/>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以上如陳報不實，願負相關法律責任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此致 <text:s text:c="3"/>臺北市勞動檢查處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名稱 : ○○○有限公司</text:p>
          </table:table-cell>
          <table:table-cell table:style-name="ce1"/>
          <table:table-cell table:number-columns-repeated="3" table:style-name="ce3"/>
          <table:table-cell table:style-name="ce1"/>
          <table:table-cell table:style-name="ce1">
            <draw:custom-shape svg:x="0.01042in" svg:y="0.09375in" svg:width="2.01042in" svg:height="1.02083in" draw:z-index="3" draw:id="id2" draw:style-name="a9" draw:name="橢圓 9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9">
            <text:p><text:s text:c="12"/>登記地址 : <text:s/>臺北市○○區○○路○段○巷○弄○號○樓</text:p>
          </table:table-cell>
          <table:covered-table-cell table:number-columns-repeated="5"/>
          <table:covered-table-cell>
            <draw:frame draw:z-index="4" draw:id="id3" draw:style-name="a13" draw:name="Text Box 2" svg:x="0.29167in" svg:y="0.17708in" svg:width="1.57292in" svg:height="0.40625in">
              <draw:text-box>
                <text:p text:style-name="a12" text:class-names="" text:cond-style-name=""><text:span text:style-name="a10" text:class-names="">加蓋公司 <text:s text:c="1"/>大/ 小章</text:span><text:span text:style-name="a1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">
            <text:p><text:s text:c="12"/>統一編號 : □□□□□□□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負責人 : ○○○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聯絡人/電話 : <text:s/>○○○ / 02-□□□□□□□□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21">
            <text:p><text:s text:c="6"/>速來辦有限公司 全體員工名冊 (填表範例)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5" table:style-name="ce1"/>
          <table:table-cell office:value-type="string" table:number-columns-spanned="2" table:number-rows-spanned="1" table:style-name="ce20">
            <text:p>中華民國：102年 7月 8日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 <text:s/>名</text:p>
          </table:table-cell>
          <table:table-cell office:value-type="string" table:style-name="ce5">
            <text:p>身分證號</text:p>
            <text:p>(居留證號)</text:p>
          </table:table-cell>
          <table:table-cell office:value-type="string" table:style-name="ce4">
            <text:p>到職日期</text:p>
          </table:table-cell>
          <table:table-cell office:value-type="string" table:style-name="ce5">
            <text:p>職務/職稱</text:p>
          </table:table-cell>
          <table:table-cell office:value-type="string" table:style-name="ce5">
            <text:p>最近一個月</text:p>
            <text:p>薪資</text:p>
          </table:table-cell>
          <table:table-cell office:value-type="string" table:style-name="ce5">
            <text:p>是否為外國人 <text:s/>'Y'</text:p>
          </table:table-cell>
          <table:table-cell office:value-type="string" table:style-name="ce5">
            <text:p>是否為雇主/ 董監事/<text:s/></text:p>
            <text:p>委任經理人 <text:s text:c="2"/>'Y'</text:p>
          </table:table-cell>
          <table:table-cell office:value-type="string" table:style-name="ce5">
            <text:p>是否具有勞退舊制年資 <text:s text:c="2"/>'Y'</text:p>
          </table:table-cell>
          <table:table-cell office:value-type="string" table:style-name="ce5">
            <text:p>94.06.30以前到職員工且於99.06.30前, 是否選擇新制 <text:s/>'Y'</text:p>
          </table:table-cell>
          <table:table-cell office:value-type="string" table:style-name="ce5">
            <text:p>是否依法結清舊有年資 <text:s/>'Y'</text:p>
          </table:table-cell>
          <table:table-cell office:value-type="string" table:style-name="ce4">
            <text:p>備 <text:s text:c="14"/>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陳一</text:p>
          </table:table-cell>
          <table:table-cell office:value-type="string" table:style-name="ce2">
            <text:p>A123456789</text:p>
          </table:table-cell>
          <table:table-cell office:value-type="string" table:style-name="ce2">
            <text:p>101.07.01</text:p>
          </table:table-cell>
          <table:table-cell office:value-type="string" table:style-name="ce2">
            <text:p>辦事員</text:p>
          </table:table-cell>
          <table:table-cell office:value-type="float" office:value="25000" table:style-name="ce10">
            <text:p><text:s/>25,0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陳二</text:p>
          </table:table-cell>
          <table:table-cell office:value-type="string" table:style-name="ce2">
            <text:p>A222555111</text:p>
          </table:table-cell>
          <table:table-cell office:value-type="string" table:style-name="ce2">
            <text:p>89.01.23</text:p>
          </table:table-cell>
          <table:table-cell office:value-type="string" table:style-name="ce2">
            <text:p>助理員</text:p>
          </table:table-cell>
          <table:table-cell office:value-type="float" office:value="23000" table:style-name="ce10">
            <text:p><text:s/>23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陳三</text:p>
          </table:table-cell>
          <table:table-cell office:value-type="string" table:style-name="ce2">
            <text:p>R111525501</text:p>
          </table:table-cell>
          <table:table-cell office:value-type="string" table:style-name="ce2">
            <text:p>94.08.20</text:p>
          </table:table-cell>
          <table:table-cell office:value-type="string" table:style-name="ce2">
            <text:p>辦事員</text:p>
          </table:table-cell>
          <table:table-cell office:value-type="float" office:value="28000" table:style-name="ce10">
            <text:p><text:s/>28,0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陳四</text:p>
          </table:table-cell>
          <table:table-cell office:value-type="string" table:style-name="ce2">
            <text:p>B221023654</text:p>
          </table:table-cell>
          <table:table-cell office:value-type="string" table:style-name="ce2">
            <text:p>97.01.01</text:p>
          </table:table-cell>
          <table:table-cell office:value-type="string" table:style-name="ce2">
            <text:p>辦事員</text:p>
          </table:table-cell>
          <table:table-cell office:value-type="float" office:value="25500" table:style-name="ce10">
            <text:p><text:s/>25,5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陳五</text:p>
          </table:table-cell>
          <table:table-cell office:value-type="string" table:style-name="ce2">
            <text:p>A123333789</text:p>
          </table:table-cell>
          <table:table-cell office:value-type="string" table:style-name="ce2">
            <text:p>84.05.14</text:p>
          </table:table-cell>
          <table:table-cell office:value-type="string" table:style-name="ce2">
            <text:p>助理員</text:p>
          </table:table-cell>
          <table:table-cell office:value-type="float" office:value="23000" table:style-name="ce10">
            <text:p><text:s/>23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陳六</text:p>
          </table:table-cell>
          <table:table-cell office:value-type="string" table:style-name="ce2">
            <text:p>A222333112</text:p>
          </table:table-cell>
          <table:table-cell office:value-type="string" table:style-name="ce2">
            <text:p>97.05.12</text:p>
          </table:table-cell>
          <table:table-cell office:value-type="string" table:style-name="ce2">
            <text:p>襄理</text:p>
          </table:table-cell>
          <table:table-cell office:value-type="float" office:value="38500" table:style-name="ce10">
            <text:p><text:s/>38,5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陳七</text:p>
          </table:table-cell>
          <table:table-cell office:value-type="string" table:style-name="ce2">
            <text:p>A183023654</text:p>
          </table:table-cell>
          <table:table-cell office:value-type="string" table:style-name="ce2">
            <text:p>90.01.01</text:p>
          </table:table-cell>
          <table:table-cell office:value-type="string" table:style-name="ce2">
            <text:p>經理</text:p>
          </table:table-cell>
          <table:table-cell office:value-type="float" office:value="60000" table:style-name="ce10">
            <text:p><text:s/>60,000<text:s/></text:p>
          </table:table-cell>
          <table:table-cell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2" table:style-name="ce2"/>
          <table:table-cell office:value-type="string" table:style-name="ce11">
            <text:p>94.07.01起由勞工轉任經理人</text:p>
          </table:table-cell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陳八</text:p>
          </table:table-cell>
          <table:table-cell office:value-type="string" table:style-name="ce2">
            <text:p>R112023638</text:p>
          </table:table-cell>
          <table:table-cell office:value-type="string" table:style-name="ce2">
            <text:p>93.10.01</text:p>
          </table:table-cell>
          <table:table-cell office:value-type="string" table:style-name="ce2">
            <text:p>副理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11">
            <text:p>(育嬰)留職停薪期間人員</text:p>
          </table:table-cell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陳九</text:p>
          </table:table-cell>
          <table:table-cell office:value-type="string" table:style-name="ce2">
            <text:p>D262023012</text:p>
          </table:table-cell>
          <table:table-cell office:value-type="string" table:style-name="ce2">
            <text:p>92.07.01</text:p>
          </table:table-cell>
          <table:table-cell office:value-type="string" table:style-name="ce2">
            <text:p>會計</text:p>
          </table:table-cell>
          <table:table-cell table:style-name="ce10"/>
          <table:table-cell table:number-columns-repeated="5" table:style-name="ce2"/>
          <table:table-cell office:value-type="string" table:style-name="ce11">
            <text:p>無酬家屬者</text:p>
          </table:table-cell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AC123456789</text:p>
          </table:table-cell>
          <table:table-cell office:value-type="string" table:style-name="ce2">
            <text:p>100.03.01</text:p>
          </table:table-cell>
          <table:table-cell office:value-type="string" table:style-name="ce2">
            <text:p>高級顧問</text:p>
          </table:table-cell>
          <table:table-cell office:value-type="float" office:value="50000" table:style-name="ce10">
            <text:p><text:s/>50,000<text:s/></text:p>
          </table:table-cell>
          <table:table-cell office:value-type="string" table:style-name="ce2">
            <text:p>Y</text:p>
          </table:table-cell>
          <table:table-cell table:style-name="ce2"/>
          <table:table-cell office:value-type="string" table:style-name="ce2">
            <text:p>Y</text:p>
          </table:table-cell>
          <table:table-cell table:number-columns-repeated="2" table:style-name="ce2"/>
          <table:table-cell office:value-type="string" table:style-name="ce11">
            <text:p>白領外國人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1"/>
          <table:table-cell table:number-columns-repeated="6" table:style-name="ce12"/>
          <table:table-cell table:number-columns-repeated="3" table:style-name="ce13"/>
          <table:table-cell office:value-type="string" table:style-name="ce14">
            <text:p><text:s text:c="18"/>員工人數共 <text:s text:c="6"/>人， 共 <text:s text:c="4"/>頁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附記：</text:p>
          </table:table-cell>
          <table:table-cell office:value-type="string" table:number-columns-spanned="11" table:number-rows-spanned="1" table:style-name="ce17">
            <text:p>1、事業單位如係94.07.01勞退新制實施後始適用勞基法，請註明行業別：<text:span text:style-name="T2"><text:s text:c="31"/></text:span>業<text:span text:style-name="T2">，</text:span>並提供立案證書影本。<text:s text:c="42"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11" table:number-rows-spanned="1" table:style-name="ce17">
            <text:p>2、上述員工包含：(1)由勞工轉任經理人、(2)(育嬰)留職停薪期間人員、 (3)無酬家屬者、 (4)就業服務法第46條第1項 第 1-7款之外國人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3、本表填妥後正本請先傳真(Fax：8192-7419)，後寄本處備查，註明：「舊制勞退專案」。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17">
            <text:p>4、臺北市勞動檢查處聯絡方式：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17">
            <text:p><text:s text:c="6"/>勞退專戶電話：2596-9998 分機 131 ~ 138 <text:s text:c="2"/>專線：2597-8908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17">
            <text:p><text:s text:c="6"/>地址：10367 臺北市大同區承德路3段287之2號<text:s text:c="5"/>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以上如陳報不實，願負相關法律責任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此致 <text:s text:c="3"/>臺北市勞動檢查處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名稱 : 速來辦有限公司</text:p>
          </table:table-cell>
          <table:table-cell table:style-name="ce1"/>
          <table:table-cell table:number-columns-repeated="3" table:style-name="ce3"/>
          <table:table-cell table:style-name="ce1">
            <draw:custom-shape svg:x="0.11458in" svg:y="0.19792in" svg:width="2.0625in" svg:height="1.03125in" draw:z-index="1" draw:id="id0" draw:style-name="a2" draw:name="橢圓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12"/>登記地址 : <text:s/>臺北市大安區勞退舊制路1 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2"/>統一編號 : 12345678</text:p>
          </table:table-cell>
          <table:table-cell table:number-columns-repeated="4" table:style-name="ce1"/>
          <table:table-cell table:style-name="ce1">
            <draw:frame draw:z-index="2" draw:id="id1" draw:style-name="a6" draw:name="Text Box 2" svg:x="0.40625in" svg:y="0.02083in" svg:width="1.54167in" svg:height="0.44792in">
              <draw:text-box>
                <text:p text:style-name="a5" text:class-names="" text:cond-style-name=""><text:span text:style-name="a3" text:class-names="">加蓋公司 <text:s text:c="1"/>大/ 小章</text:span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2"/>負責人 : 王開戶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聯絡人/電話 : <text:s/>林結清 / 02-66668888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SIO105T07</dc:creator>
    <meta:creation-date>2013-07-02T10:01:11Z</meta:creation-date>
    <dc:date>2016-06-14T01:16:26Z</dc:date>
    <meta:print-date>2013-07-08T01:19:41Z</meta:print-date>
  </office:meta>
</office:document-meta>
</file>