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華康新儷粗黑" svg:font-family="華康新儷粗黑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51cm" table:align="center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0.413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1.466cm"/>
    </style:style>
    <style:style style:name="表格1.F" style:family="table-column">
      <style:table-column-properties style:column-width="1.827cm"/>
    </style:style>
    <style:style style:name="表格1.G" style:family="table-column">
      <style:table-column-properties style:column-width="1.699cm"/>
    </style:style>
    <style:style style:name="表格1.H" style:family="table-column">
      <style:table-column-properties style:column-width="0.878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127cm"/>
    </style:style>
    <style:style style:name="表格1.L" style:family="table-column">
      <style:table-column-properties style:column-width="0.37cm"/>
    </style:style>
    <style:style style:name="表格1.M" style:family="table-column">
      <style:table-column-properties style:column-width="0.526cm"/>
    </style:style>
    <style:style style:name="表格1.N" style:family="table-column">
      <style:table-column-properties style:column-width="0.078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834cm"/>
    </style:style>
    <style:style style:name="表格1.R" style:family="table-column">
      <style:table-column-properties style:column-width="0.161cm"/>
    </style:style>
    <style:style style:name="表格1.S" style:family="table-column">
      <style:table-column-properties style:column-width="0.758cm"/>
    </style:style>
    <style:style style:name="表格1.V" style:family="table-column">
      <style:table-column-properties style:column-width="0.988cm"/>
    </style:style>
    <style:style style:name="表格1.1" style:family="table-row">
      <style:table-row-properties style:min-row-height="1.005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18cm solid #000000"/>
    </style:style>
    <style:style style:name="表格1.B1" style:family="table-cell">
      <style:table-cell-properties fo:padding-left="0.049cm" fo:padding-right="0.049cm" fo:padding-top="0cm" fo:padding-bottom="0cm" fo:border-left="0.018cm solid #000000" fo:border-right="0.018cm solid #000000" fo:border-top="0.088cm solid #000000" fo:border-bottom="0.018cm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1.B2" style:family="table-cell">
      <style:table-cell-properties fo:padding-left="0.049cm" fo:padding-right="0.049cm" fo:padding-top="0cm" fo:padding-bottom="0cm" fo:border="0.018cm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V2" style:family="table-cell">
      <style:table-cell-properties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1.B3" style:family="table-cell">
      <style:table-cell-properties fo:padding-left="0.049cm" fo:padding-right="0.049cm" fo:padding-top="0cm" fo:padding-bottom="0cm" fo:border-left="0.018cm solid #000000" fo:border-right="0.002cm solid #000000" fo:border-top="0.018cm solid #000000" fo:border-bottom="0.018cm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18cm solid #000000" fo:border-bottom="0.018cm solid #000000"/>
    </style:style>
    <style:style style:name="表格1.Q3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18cm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0.002cm solid #000000" fo:border-top="0.018cm solid #000000" fo:border-bottom="0.018cm solid #000000"/>
    </style:style>
    <style:style style:name="表格1.5" style:family="table-row">
      <style:table-row-properties style:min-row-height="3.51cm" style:keep-together="false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88cm solid #000000"/>
    </style:style>
    <style:style style:name="表格1.6" style:family="table-row">
      <style:table-row-properties style:row-height="0.972cm" style:keep-together="false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88cm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88cm solid #000000"/>
    </style:style>
    <style:style style:name="表格1.7" style:family="table-row">
      <style:table-row-properties style:row-height="5.105cm" style:keep-together="false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88cm solid #000000" fo:border-bottom="0.088cm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88cm solid #000000" fo:border-bottom="0.088cm solid #000000"/>
    </style:style>
    <style:style style:name="表格1.8" style:family="table-row">
      <style:table-row-properties style:min-row-height="4.801cm" style:keep-together="false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0.088cm solid #000000" fo:border-right="0.018cm solid #000000" fo:border-top="0.088cm solid #000000" fo:border-bottom="0.088cm solid #000000"/>
    </style:style>
    <style:style style:name="表格1.D8" style:family="table-cell">
      <style:table-cell-properties fo:padding-left="0.049cm" fo:padding-right="0.049cm" fo:padding-top="0cm" fo:padding-bottom="0cm" fo:border-left="0.018cm solid #000000" fo:border-right="0.088cm solid #000000" fo:border-top="0.088cm solid #000000" fo:border-bottom="0.088cm solid #000000"/>
    </style:style>
    <style:style style:name="表格1.9" style:family="table-row">
      <style:table-row-properties style:min-row-height="1.766cm" style:keep-together="false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035cm solid #000000" fo:border-right="0.018cm solid #000000" fo:border-top="0.088cm solid #000000" fo:border-bottom="0.018cm solid #000000"/>
    </style:style>
    <style:style style:name="表格1.D9" style:family="table-cell">
      <style:table-cell-properties fo:padding-left="0.049cm" fo:padding-right="0.049cm" fo:padding-top="0cm" fo:padding-bottom="0cm" fo:border-left="0.018cm solid #000000" fo:border-right="0.035cm solid #000000" fo:border-top="0.088cm solid #000000" fo:border-bottom="0.018cm solid #000000"/>
    </style:style>
    <style:style style:name="表格1.10" style:family="table-row">
      <style:table-row-properties style:row-height="4.142cm" style:keep-together="false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D10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本文縮排_20_3">
      <style:paragraph-properties fo:margin-left="2.223cm" fo:margin-right="0cm" fo:line-height="0.529cm" fo:text-indent="-2.223cm" style:auto-text-indent="false" style:snap-to-layout-grid="false">
        <style:tab-stops/>
      </style:paragraph-properties>
    </style:style>
    <style:style style:name="P2" style:family="paragraph" style:parent-style-name="HTML_20_預設格式">
      <style:paragraph-properties fo:line-height="0.529cm"/>
      <style:text-properties fo:color="#ff0000" style:font-name="標楷體" style:font-name-asian="標楷體"/>
    </style:style>
    <style:style style:name="P3" style:family="paragraph" style:parent-style-name="HTML_20_預設格式">
      <style:paragraph-properties fo:margin-left="2.247cm" fo:margin-right="0cm" fo:line-height="0.529cm" fo:text-indent="0cm" style:auto-text-indent="false">
        <style:tab-stops>
          <style:tab-stop style:position="-0.631cm"/>
          <style:tab-stop style:position="0.984cm"/>
          <style:tab-stop style:position="2.6cm"/>
          <style:tab-stop style:position="4.216cm"/>
          <style:tab-stop style:position="5.831cm"/>
          <style:tab-stop style:position="7.447cm"/>
          <style:tab-stop style:position="9.063cm"/>
          <style:tab-stop style:position="10.679cm"/>
          <style:tab-stop style:position="12.294cm"/>
          <style:tab-stop style:position="13.91cm"/>
          <style:tab-stop style:position="15.526cm"/>
          <style:tab-stop style:position="17.141cm"/>
          <style:tab-stop style:position="18.757cm"/>
          <style:tab-stop style:position="20.373cm"/>
          <style:tab-stop style:position="21.989cm"/>
          <style:tab-stop style:position="23.604cm"/>
        </style:tab-stops>
      </style:paragraph-properties>
      <style:text-properties fo:color="#ff0000" style:font-name="標楷體" style:font-name-asian="標楷體"/>
    </style:style>
    <style:style style:name="P4" style:family="paragraph" style:parent-style-name="HTML_20_預設格式">
      <style:paragraph-properties fo:margin-left="1.748cm" fo:margin-right="0cm" fo:text-indent="-1.744cm" style:auto-text-indent="false">
        <style:tab-stops>
          <style:tab-stop style:position="-0.132cm"/>
          <style:tab-stop style:position="1.483cm"/>
          <style:tab-stop style:position="3.099cm"/>
          <style:tab-stop style:position="4.715cm"/>
          <style:tab-stop style:position="6.331cm"/>
          <style:tab-stop style:position="7.946cm"/>
          <style:tab-stop style:position="9.562cm"/>
          <style:tab-stop style:position="11.178cm"/>
          <style:tab-stop style:position="12.793cm"/>
          <style:tab-stop style:position="14.409cm"/>
          <style:tab-stop style:position="16.025cm"/>
          <style:tab-stop style:position="17.641cm"/>
          <style:tab-stop style:position="19.256cm"/>
          <style:tab-stop style:position="20.872cm"/>
          <style:tab-stop style:position="22.488cm"/>
          <style:tab-stop style:position="24.104cm"/>
        </style:tab-stops>
      </style:paragraph-properties>
      <style:text-properties fo:color="#ff0000" style:font-name="標楷體" style:font-name-asian="標楷體"/>
    </style:style>
    <style:style style:name="P5" style:family="paragraph" style:parent-style-name="Text_20_body" style:list-style-name="L1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</style:style>
    <style:style style:name="P6" style:family="paragraph" style:parent-style-name="Text_20_body" style:list-style-name="L2">
      <style:paragraph-properties fo:margin-left="0.63cm" fo:margin-right="-1.542cm" fo:line-height="0.529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22pt" fo:letter-spacing="0.109cm" fo:font-weight="bold" style:font-name-asian="華康新儷粗黑" style:font-size-asian="22pt" style:font-weight-asian="bold"/>
    </style:style>
    <style:style style:name="T3" style:family="text">
      <style:text-properties fo:color="#ff0000" style:font-name="標楷體" fo:font-size="11pt" style:letter-kerning="false" style:font-name-asian="標楷體" style:font-size-asian="11pt" style:font-name-complex="新細明體" style:font-size-complex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normal" style:font-size-asian="12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細明體" fo:font-size="16pt" fo:font-weight="bold" style:font-name-asian="細明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cm" fo:border="0.079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847cm" text:min-label-width="2.328cm"/>
      </text:list-level-style-number>
      <text:list-level-style-number text:level="3" style:num-suffix="、" style:num-format="1">
        <style:list-level-properties text:space-before="1.693cm" text:min-label-width="0.847cm"/>
      </text:list-level-style-number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※">
        <style:list-level-properties text:min-label-width="0.635cm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847cm" text:min-label-width="2.328cm"/>
      </text:list-level-style-number>
      <text:list-level-style-number text:level="3" style:num-suffix="、" style:num-format="1">
        <style:list-level-properties text:space-before="1.693cm" text:min-label-width="0.847cm"/>
      </text:list-level-style-number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3" text:anchor-type="paragraph" svg:x="10.16cm" svg:y="0cm" svg:width="6.033cm" style:rel-width="scale" svg:height="1.035cm" style:rel-height="scale" draw:z-index="1"><draw:text-box><text:p text:style-name="Frame_20_contents">填表日期 <text:s text:c="4"/>年 <text:s text:c="3"/>月 <text:s text:c="3"/>日</text:p></draw:text-box></draw:frame><draw:frame draw:style-name="fr2" draw:name="Text Box 9" text:anchor-type="paragraph" svg:x="4.736cm" svg:y="0cm" svg:width="6.503cm" style:rel-width="scale" svg:height="1.284cm" style:rel-height="4%" draw:z-index="2"><draw:text-box><text:p text:style-name="Frame_20_contents">本表粗框內各欄務必填寫，不得遺漏</text:p></draw:text-box></draw:frame><text:span text:style-name="預設段落字型"><text:span text:style-name="T2">離職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H" table:number-columns-repeated="2"/>
        <table:table-column table:style-name="表格1.V"/>
        <table:table-row table:style-name="表格1.1">
          <table:table-cell table:style-name="表格1.A1" office:value-type="string">
            <text:p text:style-name="Standard">姓名</text:p>
          </table:table-cell>
          <table:table-cell table:style-name="表格1.B1" table:number-columns-spanned="6" office:value-type="string">
            <text:p text:style-name="Standard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Standard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10" office:value-type="string">
            <text:p text:style-name="Standard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性別</text:p>
          </table:table-cell>
          <table:table-cell table:style-name="表格1.B2" table:number-columns-spanned="3" office:value-type="string">
            <text:p text:style-name="Standard">□男</text:p>
            <text:p text:style-name="Standard">□女</text:p>
          </table:table-cell>
          <table:covered-table-cell/>
          <table:covered-table-cell/>
          <table:table-cell table:style-name="表格1.E2" table:number-columns-spanned="3" office:value-type="string">
            <text:p text:style-name="Standard">身分證號碼</text:p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V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住址</text:p>
          </table:table-cell>
          <table:table-cell table:style-name="表格1.B3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6" office:value-type="string">
            <text:p text:style-name="Standard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6" office:value-type="string">
            <text:p text:style-name="Standard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Standard">離職當月工資</text:p>
            <text:p text:style-name="Standard">(新臺幣)</text:p>
          </table:table-cell>
          <table:covered-table-cell/>
          <table:table-cell table:style-name="表格1.K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Standard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Standard">實際</text:p>
            <text:p text:style-name="Standard">工作地</text:p>
          </table:table-cell>
          <table:covered-table-cell/>
          <table:covered-table-cell/>
          <table:covered-table-cell/>
          <table:covered-table-cell/>
          <table:table-cell table:style-name="表格1.Q3" table:number-columns-spanned="4" office:value-type="string">
            <text:p text:style-name="Standard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Standard">離職原因</text:p>
            <text:p text:style-name="Standard">（本欄僅可勾選一項）</text:p>
          </table:table-cell>
          <table:table-cell table:style-name="表格1.V2" table:number-columns-spanned="21" office:value-type="string">
            <text:p text:style-name="Standard">一、非自願離職：</text:p>
            <text:p text:style-name="Standard">□關廠 <text:s text:c="5"/>□遷廠 <text:s text:c="5"/>□休業 <text:s text:c="5"/>□解散 <text:s text:c="5"/>□受破產宣告</text:p>
            <text:p text:style-name="Standard">勞動基準法第十一條：□一款 <text:s text:c="2"/>□二款 <text:s/>□三款 <text:s text:c="2"/>□四款 <text:s text:c="2"/>□五款</text:p>
            <text:p text:style-name="Standard">勞動基準法第十四條第一項：□一款 <text:s/>□二款 <text:s/>□三款 <text:s/>□四款 <text:s/>□五款 <text:s/>□六款</text:p>
            <text:p text:style-name="Standard">□勞動基準法第十三條但書 <text:s/>□勞動基準法第二十條</text:p>
            <text:p text:style-name="Standard"><text:s/>職業災害勞工保護法第二十四條□第二款 <text:s/>□第三款 <text:s/>□第四款</text:p>
            <text:p text:style-name="Standard"><text:span text:style-name="預設段落字型"><text:span text:style-name="T3"><text:s/></text:span></text:span><text:span text:style-name="預設段落字型"><text:span text:style-name="T4">□定期契約工作期滿：自 <text:s text:c="2"/>年 <text:s text:c="2"/>月 <text:s text:c="2"/>日至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Standard">二、□自願離職</text:p>
          </table:table-cell>
          <table:covered-table-cell/>
          <table:covered-table-cell/>
          <table:covered-table-cell/>
          <table:table-cell table:style-name="表格1.F6" table:number-columns-spanned="17" office:value-type="string">
            <text:p text:style-name="Standard"><text:span text:style-name="預設段落字型"><text:span text:style-name="T4">三、</text:span></text:span><text:span text:style-name="預設段落字型"><text:span text:style-name="T4">□其他</text:span></text:span><text:span text:style-name="預設段落字型"><text:span text:style-name="T5"> <text:s text:c="4"/></text:span></text:span><text:span text:style-name="預設段落字型"><text:span text:style-name="T5"><text:s text:c="2"/></text:span></text:span><text:span text:style-name="預設段落字型"><text:span text:style-name="T5"><text:s text:c="20"/></text:span></text:span><text:span text:style-name="預設段落字型"><text:span text:style-name="T4">（勾選此項者，務必文字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5" office:value-type="string">
            <text:p text:style-name="Standard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Standard">投保單位證明欄(★離職證明由投保單位出具者請填本欄)</text:p>
          </table:table-cell>
          <table:covered-table-cell/>
          <table:covered-table-cell/>
          <table:table-cell table:style-name="表格1.D8" table:number-columns-spanned="19" office:value-type="string">
            <text:p text:style-name="Standard"><draw:frame draw:style-name="fr3" draw:name="Text Box 2" text:anchor-type="paragraph" svg:x="7.116cm" svg:y="0.134cm" svg:width="3.81cm" style:rel-width="scale" svg:height="1.725cm" style:rel-height="scale" draw:z-index="0"><draw:text-box><text:p text:style-name="Frame_20_contents">(請加蓋印信</text:p><text:p text:style-name="Frame_20_contents">或章戳<text:span text:style-name="預設段落字型"><text:span text:style-name="T1">)</text:span></text:span></text:p></draw:text-box></draw:frame><text:span text:style-name="預設段落字型"><text:span text:style-name="T4">投保單位名稱：</text:span></text:span></text:p>
            <text:p text:style-name="Standard"/>
            <text:p text:style-name="Standard"><text:span text:style-name="預設段落字型"><text:span text:style-name="T4">保險證字號：</text:span></text:span><text:span text:style-name="預設段落字型"><text:span text:style-name="T5"> <text:s text:c="23"/></text:span></text:span><text:span text:style-name="預設段落字型"><text:span text:style-name="T4">投保單位電話：</text:span></text:span><text:span text:style-name="預設段落字型"><text:span text:style-name="T5"> ( <text:s text:c="2"/>) <text:s text:c="16"/></text:span></text:span></text:p>
            <text:p text:style-name="Standard"><text:span text:style-name="預設段落字型"><text:span text:style-name="T4">投保單位地址：</text:span></text:span><text:span text:style-name="預設段落字型"><text:span text:style-name="T5"> <text:s text:c="53"/></text:span></text:span></text:p>
            <text:p text:style-name="Standard">本表粗框內所記載資料內容，業經投保單位複核無誤，如有不實願負一切法律責任。</text:p>
            <text:p text:style-name="Standard"><text:span text:style-name="預設段落字型"><text:span text:style-name="T4">投保單位</text:span></text:span><text:span text:style-name="預設段落字型"><text:span text:style-name="T4">聯絡</text:span></text:span><text:span text:style-name="預設段落字型"><text:span text:style-name="T4">人</text:span></text:span><text:span text:style-name="預設段落字型"><text:span text:style-name="T4">：</text:span></text:span><text:span text:style-name="預設段落字型"><text:span text:style-name="T5"> <text:s text:c="3"/></text:span></text:span><text:span text:style-name="預設段落字型"><text:span text:style-name="T5"><text:s text:c="2"/></text:span></text:span><text:span text:style-name="預設段落字型"><text:span text:style-name="T5"><text:s/></text:span></text:span><text:span text:style-name="預設段落字型"><text:span text:style-name="T5"><text:s text:c="2"/></text:span></text:span><text:span text:style-name="預設段落字型"><text:span text:style-name="T5"><text:s text:c="7"/></text:span></text:span><text:span text:style-name="預設段落字型"><text:span text:style-name="T4">聯絡</text:span></text:span><text:span text:style-name="預設段落字型"><text:span text:style-name="T4">電話：</text:span></text:span><text:span text:style-name="預設段落字型"><text:span text:style-name="T5"> ( <text:s text:c="2"/>) <text:s/></text:span></text:span><text:span text:style-name="預設段落字型"><text:span text:style-name="T5"><text:s text:c="4"/></text:span></text:span><text:span text:style-name="預設段落字型"><text:span text:style-name="T5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Standard">主管機關證明欄(★離職證明由地方主管機關出具者請填本欄，並請加註開具原因)</text:p>
          </table:table-cell>
          <table:covered-table-cell/>
          <table:covered-table-cell/>
          <table:table-cell table:style-name="表格1.D9" table:number-columns-spanned="19" office:value-type="string">
            <text:p text:style-name="Standard">主管機關名稱：</text:p>
            <text:p text:style-name="Standard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Standard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9" office:value-type="string">
            <text:p text:style-name="Standard"><text:s text:c="71"/></text:p>
            <text:p text:style-name="Standard"><text:span text:style-name="預設段落字型"><text:span text:style-name="T5"><text:s text:c="44"/></text:span></text:span><text:span text:style-name="預設段落字型"><text:span text:style-name="T4">，如有不實願負一切法律責任。</text:span></text:span></text:p>
            <text:p text:style-name="Standard"><text:span text:style-name="預設段落字型"><text:span text:style-name="T4">申請人</text:span></text:span><text:span text:style-name="預設段落字型"><text:span text:style-name="T5"> <text:s text:c="30"/></text:span></text:span><text:span text:style-name="預設段落字型"><text:span text:style-name="T4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606228328573004971" text:style-name="L1">
        <text:list-item>
          <text:p text:style-name="P5"><text:soft-page-break/><text:span text:style-name="預設段落字型"><text:span text:style-name="T8">就業保險法第36條規定：</text:span></text:span><text:span text:style-name="預設段落字型"><text:span text:style-name="T8">以詐欺或其他不正當行為領取保險給付或為虛偽之證明、報告、陳述者，除按其領取之保險給付處以二倍罰鍰外，並應依民法請求損害賠償；其涉及刑責者，移送司法機關辦理。</text:span></text:span></text:p>
        </text:list-item>
        <text:list-item>
          <text:p text:style-name="P5"><text:span text:style-name="預設段落字型"><text:span text:style-name="T8">本表以投保單位填寫為原則，</text:span></text:span><text:span text:style-name="預設段落字型"><text:span text:style-name="T8">若同意由離職員工自行填寫，請投保單位務必確實檢查有無遺漏或記載繆誤，經核對無誤後，再加蓋印信或章戳，以示負責。另相關法規條文，參見如下：</text:span></text:span></text:p>
        </text:list-item>
      </text:list>
      <text:p text:style-name="Standard">就業保險法相關條文</text:p>
      <text:p text:style-name="P1"><text:span text:style-name="預設段落字型"><text:span text:style-name="T9">第11條 <text:s text:c="3"/></text:span></text:span><text:span text:style-name="預設段落字型"><text:span text:style-name="T10">本保險各種保險給付之請領條件如下：</text:span></text:span></text:p>
      <text:p text:style-name="Standard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Standard">被保險人因定期契約屆滿離職，逾一個月未能就業，且離職前一年內，契約期間合計滿六個月以上者，視為非自願離職，並準用前項之規定。</text:p>
      <text:p text:style-name="Standard">本法所稱非自願離職，指被保險人因投保單位關廠、遷廠、休業、解散、破產宣告離職；或因勞動基準法第11條、第13條但書、第14條及第20條規定各款情事之一離職。</text:p>
      <text:p text:style-name="Standard">勞動基準法相關條文</text:p>
      <text:p text:style-name="Standard"><text:span text:style-name="預設段落字型"><text:span text:style-name="T6">第11條 <text:s text:c="3"/></text:span></text:span><text:span text:style-name="預設段落字型"><text:span text:style-name="T11">非有左列情事之一者，雇主不得預告勞工終止勞動契約：</text:span></text:span></text:p>
      <text:p text:style-name="Standard">一、歇業或轉讓時。</text:p>
      <text:p text:style-name="Standard">二、虧損或業務緊縮時。</text:p>
      <text:p text:style-name="Standard">三、不可抗力暫停工作在一個月以上時。</text:p>
      <text:p text:style-name="Standard">四、業務性質變更，有減少勞工之必要，又無適當工作可供安置時。</text:p>
      <text:p text:style-name="Standard">五、勞工對於所擔任之工作確不能勝任時。</text:p>
      <text:p text:style-name="Standard"><text:span text:style-name="預設段落字型"><text:span text:style-name="T6">第13條 <text:s text:c="3"/></text:span></text:span><text:span text:style-name="預設段落字型"><text:span text:style-name="T11">勞工在第</text:span></text:span><text:span text:style-name="預設段落字型"><text:span text:style-name="T11">50</text:span></text:span><text:span text:style-name="預設段落字型"><text:span text:style-name="T11">條規定之停止工作期間或第五十九條規定之醫療期間，雇主不得終止契約。但雇主因天災、事變或其他不可抗力致事業不能繼續，經報主管機關核定者，不在此限。</text:span></text:span></text:p>
      <text:p text:style-name="Standard"><text:span text:style-name="預設段落字型"><text:span text:style-name="T6">第14條 <text:s text:c="3"/></text:span></text:span><text:span text:style-name="預設段落字型"><text:span text:style-name="T11">有左列情形之一者，勞工得不經預告終止契約：</text:span></text:span></text:p>
      <text:p text:style-name="Standard">ㄧ、雇主於訂立勞動契約時為虛偽之意思表示，使勞工誤信而有受損害之虞者。</text:p>
      <text:p text:style-name="Standard">二、雇主、雇主家屬、雇主代理人對於勞工，實施暴行或有重大侮辱之行為者。</text:p>
      <text:p text:style-name="Standard">三、契約所訂之工作，對於勞工健康有危害之虞，經通知雇主改善而無效果者。</text:p>
      <text:p text:style-name="Standard">四、雇主、雇主代理人或其他勞工患有惡性傳染病，有傳染之虞者。</text:p>
      <text:p text:style-name="Standard">五、雇主不依勞動契約給付工作報酬，或對於按件計酬之勞工不供給充分之工作者。</text:p>
      <text:p text:style-name="Standard">六、雇主違反勞動契約或勞工法令，致有損害勞工權益之虞者。</text:p>
      <text:p text:style-name="Standard"><text:span text:style-name="預設段落字型"><text:span text:style-name="T6">第</text:span></text:span><text:span text:style-name="預設段落字型"><text:span text:style-name="T6">20</text:span></text:span><text:span text:style-name="預設段落字型"><text:span text:style-name="T6">條</text:span></text:span><text:span text:style-name="預設段落字型"><text:span text:style-name="T6"> <text:s text:c="3"/></text:span></text:span><text:span text:style-name="預設段落字型"><text:span text:style-name="T11">事業單位改組或轉讓時，除新舊雇主商定留用之勞工外，其餘勞工應依第</text:span></text:span><text:span text:style-name="預設段落字型"><text:span text:style-name="T11">16</text:span></text:span><text:span text:style-name="預設段落字型"><text:span text:style-name="T11">條規定期間預告終止契約，並應依第</text:span></text:span><text:span text:style-name="預設段落字型"><text:span text:style-name="T11">17</text:span></text:span><text:span text:style-name="預設段落字型"><text:span text:style-name="T11">條規定發給勞工資遣</text:span></text:span><text:span text:style-name="預設段落字型"><text:span text:style-name="T11">費。其留用勞工之工作年資，應由新雇主繼續予以承認。</text:span></text:span></text:p>
      <text:p text:style-name="Standard">第19條 <text:s text:c="3"/>勞動契約終止時，勞工如請求發給服務證明書，雇主或其代理人不得拒絕。</text:p>
      <text:p text:style-name="Standard"><text:span text:style-name="預設段落字型"><text:span text:style-name="T12"><text:s text:c="11"/></text:span></text:span><text:span text:style-name="預設段落字型"><text:span text:style-name="T13">職業災害勞工保護法</text:span></text:span><text:span text:style-name="預設段落字型"><text:span text:style-name="T13">相關條文</text:span></text:span></text:p>
      <text:p text:style-name="Standard"><text:span text:style-name="預設段落字型"><text:span text:style-name="T3">（</text:span></text:span><text:span text:style-name="預設段落字型"><text:span text:style-name="T3">依行政院勞工委員會 102年6月26日勞保1字第1020140378號令</text:span></text:span><text:span text:style-name="預設段落字型"><text:span text:style-name="T3">）</text:span></text:span></text:p>
      <text:p text:style-name="P2">第24條 <text:s text:c="3"/>有下列情形之一者，職業災害勞工得終止勞動契約：</text:p>
      <text:p text:style-name="P3">二、事業單位改組或轉讓，致事業單位消滅者。</text:p>
      <text:p text:style-name="P3">三、雇主未依第二十七條規定辦理者。</text:p>
      <text:p text:style-name="P3">四、對雇主依第二十七條規定安置之工作未能達成協議者。</text:p>
      <text:p text:style-name="P4">第27條 <text:s text:c="3"/>職業災害勞工經醫療終止後，雇主應按其健康狀況及能力，安置適當之工作，並提供其從事工作必要之輔助設施。</text:p>
      <text:list xml:id="list3629538397019825880" text:style-name="L2">
        <text:list-item>
          <text:p text:style-name="P6"><text:span text:style-name="預設段落字型"><text:span text:style-name="T7">依就業服務法第33條</text:span></text:span><text:span text:style-name="預設段落字型"><text:span text:style-name="T7">第1項</text:span></text:span><text:span text:style-name="預設段落字型"><text:span text:style-name="T7">規定，雇主資遣員工時，應於員工離職之10日前，將被資遣員工</text:span></text:span><text:span text:style-name="預設段落字型"><text:span text:style-name="T7">之</text:span></text:span><text:span text:style-name="預設段落字型"><text:span text:style-name="T7">姓名、性別、年齡、住址、電話、擔任工作、資遣事由及需否就業輔導等事項，列冊通報當地</text:span></text:span><text:span text:style-name="預設段落字型"><text:span text:style-name="T7">主管機關</text:span></text:span><text:span text:style-name="預設段落字型"><text:span text:style-name="T7">及公立就業服務機構。第68條第1項規定，</text:span></text:span><text:span text:style-name="預設段落字型"><text:span text:style-name="T7">違反</text:span></text:span><text:span text:style-name="預設段落字型"><text:span text:style-name="T7">第33條第1項規定</text:span></text:span><text:span text:style-name="預設段落字型"><text:span text:style-name="T7">者，處新臺</text:span></text:span><text:span text:style-name="預設段落字型"><text:span text:style-name="T7">幣3萬元以上15萬元以下罰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華康新儷粗黑" svg:font-family="華康新儷粗黑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2.54cm" fo:margin-right="0cm" style:line-height-at-least="0.635cm" fo:text-align="justify" style:justify-single-word="false" fo:hyphenation-ladder-count="no-limit" fo:text-indent="-2.54cm" style:auto-text-indent="false">
        <style:tab-stops/>
      </style:paragraph-properties>
      <style:text-properties style:font-name="標楷體" fo:font-size="16pt" fo:letter-spacing="0.042cm" style:font-name-asian="標楷體" style:font-size-asian="16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WW_5f_CharLFO1LVL1" style:display-name="WW_CharLFO1LVL1" style:family="text">
      <style:text-properties style:font-name="華康新儷粗黑" fo:font-size="12pt" style:font-name-asian="華康新儷粗黑" style:font-size-asian="12pt" style:font-name-complex="Times New Roman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華康新儷粗黑" fo:font-size="12pt" style:font-name-asian="華康新儷粗黑" style:font-size-asian="12pt" style:font-name-complex="Times New Roman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離職證明書</dc:title>
    <meta:initial-creator>職訓局</meta:initial-creator>
    <dc:creator>俊賢 林</dc:creator>
    <meta:creation-date>2016-06-02T05:00:00Z</meta:creation-date>
    <dc:date>2016-06-02T13:01:43.41</dc:date>
    <meta:print-date>2006-06-05T09:12:00Z</meta:print-date>
    <meta:editing-cycles>4</meta:editing-cycles>
    <meta:editing-duration>PT1M7S</meta:editing-duration>
    <meta:document-statistic meta:table-count="1" meta:image-count="0" meta:object-count="0" meta:page-count="2" meta:paragraph-count="80" meta:word-count="1822" meta:character-count="2333"/>
    <meta:template xlink:type="simple" xlink:actuate="onRequest" xlink:title="" xlink:href="Normal"/>
  </office:meta>
</office:document-meta>
</file>