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="thin solid #000000" fo:background-color="transparent"/>
      <style:text-properties fo:color="#000000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4pt" style:font-size-asian="14pt" style:font-size-complex="14pt" style:font-family-generic="roman"/>
    </style:style>
    <style:style style:name="ce7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4pt" style:font-size-asian="14pt" style:font-size-complex="14pt" style:text-underline-style="none" style:text-underline-type="none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1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4pt" style:font-size-asian="14pt" style:font-size-complex="14pt" style:text-underline-style="none" style:text-underline-type="none" style:font-family-generic="roman"/>
    </style:style>
    <style:style style:name="ce12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4pt" style:font-size-asian="14pt" style:font-size-complex="14pt" style:text-underline-style="solid" style:text-underline-type="single" style:font-family-generic="roman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="thin solid #000000" fo:background-color="transparent"/>
      <style:text-properties fo:color="#000000" style:font-family-generic="roman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7.912291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12basic</text:p>
          </table:table-cell>
          <table:table-cell table:number-columns-repeated="16383"/>
        </table:table-row>
        <table:table-row table:style-name="ro1">
          <table:table-cell office:value-type="float" office:value="0" table:style-name="ce3">
            <text:p>0</text:p>
          </table:table-cell>
          <table:table-cell table:number-columns-repeated="16383"/>
        </table:table-row>
        <table:table-row table:style-name="ro1">
          <table:table-cell office:value-type="float" office:value="1" table:style-name="ce3">
            <text:p>1</text:p>
          </table:table-cell>
          <table:table-cell table:number-columns-repeated="16383"/>
        </table:table-row>
        <table:table-row table:style-name="ro1">
          <table:table-cell office:value-type="float" office:value="2" table:style-name="ce3">
            <text:p>2</text:p>
          </table:table-cell>
          <table:table-cell table:number-columns-repeated="16383"/>
        </table:table-row>
        <table:table-row table:style-name="ro1">
          <table:table-cell office:value-type="float" office:value="3" table:style-name="ce3">
            <text:p>3</text:p>
          </table:table-cell>
          <table:table-cell table:number-columns-repeated="16383"/>
        </table:table-row>
        <table:table-row table:style-name="ro1">
          <table:table-cell office:value-type="float" office:value="4" table:style-name="ce3">
            <text:p>4</text:p>
          </table:table-cell>
          <table:table-cell table:number-columns-repeated="16383"/>
        </table:table-row>
        <table:table-row table:style-name="ro1">
          <table:table-cell office:value-type="float" office:value="5" table:style-name="ce3">
            <text:p>5</text:p>
          </table:table-cell>
          <table:table-cell table:number-columns-repeated="16383"/>
        </table:table-row>
        <table:table-row table:style-name="ro1">
          <table:table-cell office:value-type="float" office:value="6" table:style-name="ce3">
            <text:p>6</text:p>
          </table:table-cell>
          <table:table-cell table:number-columns-repeated="16383"/>
        </table:table-row>
        <table:table-row table:style-name="ro1">
          <table:table-cell office:value-type="float" office:value="7" table:style-name="ce3">
            <text:p>7</text:p>
          </table:table-cell>
          <table:table-cell table:number-columns-repeated="16383"/>
        </table:table-row>
        <table:table-row table:style-name="ro1">
          <table:table-cell office:value-type="float" office:value="8" table:style-name="ce3">
            <text:p>8</text:p>
          </table:table-cell>
          <table:table-cell table:number-columns-repeated="16383"/>
        </table:table-row>
        <table:table-row table:style-name="ro1">
          <table:table-cell office:value-type="float" office:value="9" table:style-name="ce3">
            <text:p>9</text:p>
          </table:table-cell>
          <table:table-cell table:number-columns-repeated="16383"/>
        </table:table-row>
        <table:table-row table:style-name="ro1">
          <table:table-cell office:value-type="float" office:value="10" table:style-name="ce3">
            <text:p>10</text:p>
          </table:table-cell>
          <table:table-cell table:number-columns-repeated="16383"/>
        </table:table-row>
        <table:table-row table:style-name="ro1">
          <table:table-cell office:value-type="float" office:value="11" table:style-name="ce3">
            <text:p>11</text:p>
          </table:table-cell>
          <table:table-cell table:number-columns-repeated="16383"/>
        </table:table-row>
        <table:table-row table:style-name="ro1">
          <table:table-cell office:value-type="float" office:value="12" table:style-name="ce3">
            <text:p>12</text:p>
          </table:table-cell>
          <table:table-cell table:number-columns-repeated="16383"/>
        </table:table-row>
        <table:table-row table:style-name="ro1">
          <table:table-cell office:value-type="float" office:value="13" table:style-name="ce3">
            <text:p>13</text:p>
          </table:table-cell>
          <table:table-cell table:number-columns-repeated="16383"/>
        </table:table-row>
        <table:table-row table:style-name="ro1">
          <table:table-cell office:value-type="float" office:value="14" table:style-name="ce3">
            <text:p>14</text:p>
          </table:table-cell>
          <table:table-cell table:number-columns-repeated="16383"/>
        </table:table-row>
        <table:table-row table:style-name="ro1">
          <table:table-cell office:value-type="float" office:value="15" table:style-name="ce3">
            <text:p>15</text:p>
          </table:table-cell>
          <table:table-cell table:number-columns-repeated="16383"/>
        </table:table-row>
        <table:table-row table:style-name="ro1">
          <table:table-cell office:value-type="float" office:value="16" table:style-name="ce3">
            <text:p>16</text:p>
          </table:table-cell>
          <table:table-cell table:number-columns-repeated="16383"/>
        </table:table-row>
        <table:table-row table:style-name="ro1">
          <table:table-cell office:value-type="float" office:value="17" table:style-name="ce3">
            <text:p>17</text:p>
          </table:table-cell>
          <table:table-cell table:number-columns-repeated="16383"/>
        </table:table-row>
        <table:table-row table:style-name="ro1">
          <table:table-cell office:value-type="float" office:value="18" table:style-name="ce3">
            <text:p>18</text:p>
          </table:table-cell>
          <table:table-cell table:number-columns-repeated="16383"/>
        </table:table-row>
        <table:table-row table:style-name="ro1">
          <table:table-cell office:value-type="float" office:value="19" table:style-name="ce3">
            <text:p>19</text:p>
          </table:table-cell>
          <table:table-cell table:number-columns-repeated="16383"/>
        </table:table-row>
        <table:table-row table:style-name="ro1">
          <table:table-cell office:value-type="float" office:value="20" table:style-name="ce3">
            <text:p>20</text:p>
          </table:table-cell>
          <table:table-cell table:number-columns-repeated="16383"/>
        </table:table-row>
        <table:table-row table:style-name="ro1">
          <table:table-cell office:value-type="float" office:value="21" table:style-name="ce3">
            <text:p>21</text:p>
          </table:table-cell>
          <table:table-cell table:number-columns-repeated="16383"/>
        </table:table-row>
        <table:table-row table:style-name="ro1">
          <table:table-cell office:value-type="float" office:value="22" table:style-name="ce3">
            <text:p>22</text:p>
          </table:table-cell>
          <table:table-cell table:number-columns-repeated="16383"/>
        </table:table-row>
        <table:table-row table:style-name="ro1">
          <table:table-cell office:value-type="float" office:value="23" table:style-name="ce3">
            <text:p>23</text:p>
          </table:table-cell>
          <table:table-cell table:number-columns-repeated="16383"/>
        </table:table-row>
        <table:table-row table:style-name="ro1">
          <table:table-cell office:value-type="float" office:value="24" table:style-name="ce3">
            <text:p>24</text:p>
          </table:table-cell>
          <table:table-cell table:number-columns-repeated="16383"/>
        </table:table-row>
        <table:table-row table:style-name="ro1">
          <table:table-cell office:value-type="float" office:value="25" table:style-name="ce3">
            <text:p>25</text:p>
          </table:table-cell>
          <table:table-cell table:number-columns-repeated="16383"/>
        </table:table-row>
        <table:table-row table:style-name="ro1">
          <table:table-cell office:value-type="float" office:value="26" table:style-name="ce3">
            <text:p>26</text:p>
          </table:table-cell>
          <table:table-cell table:number-columns-repeated="16383"/>
        </table:table-row>
        <table:table-row table:style-name="ro1">
          <table:table-cell office:value-type="float" office:value="27" table:style-name="ce3">
            <text:p>27</text:p>
          </table:table-cell>
          <table:table-cell table:number-columns-repeated="16383"/>
        </table:table-row>
        <table:table-row table:style-name="ro1">
          <table:table-cell office:value-type="float" office:value="28" table:style-name="ce3">
            <text:p>28</text:p>
          </table:table-cell>
          <table:table-cell table:number-columns-repeated="16383"/>
        </table:table-row>
        <table:table-row table:style-name="ro1">
          <table:table-cell office:value-type="float" office:value="29" table:style-name="ce3">
            <text:p>29</text:p>
          </table:table-cell>
          <table:table-cell table:number-columns-repeated="16383"/>
        </table:table-row>
        <table:table-row table:style-name="ro1">
          <table:table-cell office:value-type="float" office:value="30" table:style-name="ce3">
            <text:p>30</text:p>
          </table:table-cell>
          <table:table-cell table:number-columns-repeated="16383"/>
        </table:table-row>
        <table:table-row table:style-name="ro1">
          <table:table-cell office:value-type="float" office:value="31" table:style-name="ce3">
            <text:p>31</text:p>
          </table:table-cell>
          <table:table-cell table:number-columns-repeated="16383"/>
        </table:table-row>
        <table:table-row table:style-name="ro1">
          <table:table-cell office:value-type="float" office:value="32" table:style-name="ce3">
            <text:p>32</text:p>
          </table:table-cell>
          <table:table-cell table:number-columns-repeated="16383"/>
        </table:table-row>
        <table:table-row table:style-name="ro1">
          <table:table-cell office:value-type="float" office:value="33" table:style-name="ce3">
            <text:p>33</text:p>
          </table:table-cell>
          <table:table-cell table:number-columns-repeated="16383"/>
        </table:table-row>
        <table:table-row table:style-name="ro1">
          <table:table-cell office:value-type="float" office:value="34" table:style-name="ce3">
            <text:p>34</text:p>
          </table:table-cell>
          <table:table-cell table:number-columns-repeated="16383"/>
        </table:table-row>
        <table:table-row table:style-name="ro1">
          <table:table-cell office:value-type="float" office:value="35" table:style-name="ce3">
            <text:p>35</text:p>
          </table:table-cell>
          <table:table-cell table:number-columns-repeated="16383"/>
        </table:table-row>
        <table:table-row table:style-name="ro1">
          <table:table-cell office:value-type="float" office:value="36" table:style-name="ce3">
            <text:p>36</text:p>
          </table:table-cell>
          <table:table-cell table:number-columns-repeated="16383"/>
        </table:table-row>
        <table:table-row table:style-name="ro1">
          <table:table-cell office:value-type="float" office:value="37" table:style-name="ce3">
            <text:p>37</text:p>
          </table:table-cell>
          <table:table-cell table:number-columns-repeated="16383"/>
        </table:table-row>
        <table:table-row table:style-name="ro1">
          <table:table-cell office:value-type="float" office:value="38" table:style-name="ce3">
            <text:p>38</text:p>
          </table:table-cell>
          <table:table-cell table:number-columns-repeated="16383"/>
        </table:table-row>
        <table:table-row table:style-name="ro1">
          <table:table-cell office:value-type="float" office:value="39" table:style-name="ce3">
            <text:p>39</text:p>
          </table:table-cell>
          <table:table-cell table:number-columns-repeated="16383"/>
        </table:table-row>
        <table:table-row table:style-name="ro1">
          <table:table-cell office:value-type="float" office:value="40" table:style-name="ce3">
            <text:p>40</text:p>
          </table:table-cell>
          <table:table-cell table:number-columns-repeated="16383"/>
        </table:table-row>
        <table:table-row table:style-name="ro1">
          <table:table-cell office:value-type="float" office:value="41" table:style-name="ce3">
            <text:p>41</text:p>
          </table:table-cell>
          <table:table-cell table:number-columns-repeated="16383"/>
        </table:table-row>
        <table:table-row table:style-name="ro1">
          <table:table-cell office:value-type="float" office:value="42" table:style-name="ce3">
            <text:p>42</text:p>
          </table:table-cell>
          <table:table-cell table:number-columns-repeated="16383"/>
        </table:table-row>
        <table:table-row table:style-name="ro1">
          <table:table-cell office:value-type="float" office:value="43" table:style-name="ce3">
            <text:p>43</text:p>
          </table:table-cell>
          <table:table-cell table:number-columns-repeated="16383"/>
        </table:table-row>
        <table:table-row table:style-name="ro1">
          <table:table-cell office:value-type="float" office:value="44" table:style-name="ce3">
            <text:p>44</text:p>
          </table:table-cell>
          <table:table-cell table:number-columns-repeated="16383"/>
        </table:table-row>
        <table:table-row table:style-name="ro1">
          <table:table-cell office:value-type="float" office:value="45" table:style-name="ce3">
            <text:p>45</text:p>
          </table:table-cell>
          <table:table-cell table:number-columns-repeated="16383"/>
        </table:table-row>
        <table:table-row table:style-name="ro1">
          <table:table-cell office:value-type="float" office:value="46" table:style-name="ce3">
            <text:p>46</text:p>
          </table:table-cell>
          <table:table-cell table:number-columns-repeated="16383"/>
        </table:table-row>
        <table:table-row table:style-name="ro1">
          <table:table-cell office:value-type="float" office:value="47" table:style-name="ce3">
            <text:p>47</text:p>
          </table:table-cell>
          <table:table-cell table:number-columns-repeated="16383"/>
        </table:table-row>
        <table:table-row table:style-name="ro1">
          <table:table-cell office:value-type="float" office:value="48" table:style-name="ce3">
            <text:p>48</text:p>
          </table:table-cell>
          <table:table-cell table:number-columns-repeated="16383"/>
        </table:table-row>
        <table:table-row table:style-name="ro1">
          <table:table-cell office:value-type="float" office:value="49" table:style-name="ce3">
            <text:p>49</text:p>
          </table:table-cell>
          <table:table-cell table:number-columns-repeated="16383"/>
        </table:table-row>
        <table:table-row table:style-name="ro1">
          <table:table-cell office:value-type="float" office:value="50" table:style-name="ce3">
            <text:p>50</text:p>
          </table:table-cell>
          <table:table-cell table:number-columns-repeated="16383"/>
        </table:table-row>
        <table:table-row table:style-name="ro1">
          <table:table-cell office:value-type="float" office:value="51" table:style-name="ce3">
            <text:p>51</text:p>
          </table:table-cell>
          <table:table-cell table:number-columns-repeated="16383"/>
        </table:table-row>
        <table:table-row table:style-name="ro1">
          <table:table-cell office:value-type="float" office:value="52" table:style-name="ce3">
            <text:p>52</text:p>
          </table:table-cell>
          <table:table-cell table:number-columns-repeated="16383"/>
        </table:table-row>
        <table:table-row table:style-name="ro1">
          <table:table-cell office:value-type="float" office:value="53" table:style-name="ce3">
            <text:p>53</text:p>
          </table:table-cell>
          <table:table-cell table:number-columns-repeated="16383"/>
        </table:table-row>
        <table:table-row table:style-name="ro1">
          <table:table-cell office:value-type="float" office:value="54" table:style-name="ce3">
            <text:p>54</text:p>
          </table:table-cell>
          <table:table-cell table:number-columns-repeated="16383"/>
        </table:table-row>
        <table:table-row table:style-name="ro1">
          <table:table-cell office:value-type="float" office:value="55" table:style-name="ce3">
            <text:p>55</text:p>
          </table:table-cell>
          <table:table-cell table:number-columns-repeated="16383"/>
        </table:table-row>
        <table:table-row table:style-name="ro1">
          <table:table-cell office:value-type="float" office:value="56" table:style-name="ce3">
            <text:p>56</text:p>
          </table:table-cell>
          <table:table-cell table:number-columns-repeated="16383"/>
        </table:table-row>
        <table:table-row table:style-name="ro1">
          <table:table-cell office:value-type="float" office:value="57" table:style-name="ce3">
            <text:p>57</text:p>
          </table:table-cell>
          <table:table-cell table:number-columns-repeated="16383"/>
        </table:table-row>
        <table:table-row table:style-name="ro1">
          <table:table-cell office:value-type="float" office:value="58" table:style-name="ce3">
            <text:p>58</text:p>
          </table:table-cell>
          <table:table-cell table:number-columns-repeated="16383"/>
        </table:table-row>
        <table:table-row table:style-name="ro1">
          <table:table-cell office:value-type="float" office:value="59" table:style-name="ce3">
            <text:p>59</text:p>
          </table:table-cell>
          <table:table-cell table:number-columns-repeated="16383"/>
        </table:table-row>
        <table:table-row table:style-name="ro1">
          <table:table-cell office:value-type="float" office:value="60" table:style-name="ce3">
            <text:p>60</text:p>
          </table:table-cell>
          <table:table-cell table:number-columns-repeated="16383"/>
        </table:table-row>
        <table:table-row table:style-name="ro1">
          <table:table-cell office:value-type="float" office:value="61" table:style-name="ce3">
            <text:p>61</text:p>
          </table:table-cell>
          <table:table-cell table:number-columns-repeated="16383"/>
        </table:table-row>
        <table:table-row table:style-name="ro1">
          <table:table-cell office:value-type="float" office:value="62" table:style-name="ce3">
            <text:p>62</text:p>
          </table:table-cell>
          <table:table-cell table:number-columns-repeated="16383"/>
        </table:table-row>
        <table:table-row table:style-name="ro1">
          <table:table-cell office:value-type="float" office:value="63" table:style-name="ce3">
            <text:p>63</text:p>
          </table:table-cell>
          <table:table-cell table:number-columns-repeated="16383"/>
        </table:table-row>
        <table:table-row table:style-name="ro1">
          <table:table-cell office:value-type="float" office:value="64" table:style-name="ce3">
            <text:p>64</text:p>
          </table:table-cell>
          <table:table-cell table:number-columns-repeated="16383"/>
        </table:table-row>
        <table:table-row table:style-name="ro1">
          <table:table-cell office:value-type="float" office:value="65" table:style-name="ce3">
            <text:p>65</text:p>
          </table:table-cell>
          <table:table-cell table:number-columns-repeated="16383"/>
        </table:table-row>
        <table:table-row table:style-name="ro1">
          <table:table-cell office:value-type="float" office:value="66" table:style-name="ce3">
            <text:p>66</text:p>
          </table:table-cell>
          <table:table-cell table:number-columns-repeated="16383"/>
        </table:table-row>
        <table:table-row table:style-name="ro1">
          <table:table-cell office:value-type="float" office:value="67" table:style-name="ce3">
            <text:p>67</text:p>
          </table:table-cell>
          <table:table-cell table:number-columns-repeated="16383"/>
        </table:table-row>
        <table:table-row table:style-name="ro1">
          <table:table-cell office:value-type="float" office:value="68" table:style-name="ce3">
            <text:p>68</text:p>
          </table:table-cell>
          <table:table-cell table:number-columns-repeated="16383"/>
        </table:table-row>
        <table:table-row table:style-name="ro1">
          <table:table-cell office:value-type="float" office:value="69" table:style-name="ce3">
            <text:p>69</text:p>
          </table:table-cell>
          <table:table-cell table:number-columns-repeated="16383"/>
        </table:table-row>
        <table:table-row table:style-name="ro1">
          <table:table-cell office:value-type="float" office:value="70" table:style-name="ce3">
            <text:p>70</text:p>
          </table:table-cell>
          <table:table-cell table:number-columns-repeated="16383"/>
        </table:table-row>
        <table:table-row table:style-name="ro1">
          <table:table-cell office:value-type="float" office:value="71" table:style-name="ce3">
            <text:p>71</text:p>
          </table:table-cell>
          <table:table-cell table:number-columns-repeated="16383"/>
        </table:table-row>
        <table:table-row table:style-name="ro1">
          <table:table-cell office:value-type="float" office:value="72" table:style-name="ce3">
            <text:p>72</text:p>
          </table:table-cell>
          <table:table-cell table:number-columns-repeated="16383"/>
        </table:table-row>
        <table:table-row table:style-name="ro1">
          <table:table-cell office:value-type="float" office:value="73" table:style-name="ce3">
            <text:p>73</text:p>
          </table:table-cell>
          <table:table-cell table:number-columns-repeated="16383"/>
        </table:table-row>
        <table:table-row table:style-name="ro1">
          <table:table-cell office:value-type="float" office:value="74" table:style-name="ce3">
            <text:p>74</text:p>
          </table:table-cell>
          <table:table-cell table:number-columns-repeated="16383"/>
        </table:table-row>
        <table:table-row table:style-name="ro1">
          <table:table-cell office:value-type="float" office:value="75" table:style-name="ce3">
            <text:p>75</text:p>
          </table:table-cell>
          <table:table-cell table:number-columns-repeated="16383"/>
        </table:table-row>
        <table:table-row table:style-name="ro1">
          <table:table-cell office:value-type="float" office:value="76" table:style-name="ce3">
            <text:p>76</text:p>
          </table:table-cell>
          <table:table-cell table:number-columns-repeated="16383"/>
        </table:table-row>
        <table:table-row table:style-name="ro1">
          <table:table-cell office:value-type="float" office:value="77" table:style-name="ce3">
            <text:p>77</text:p>
          </table:table-cell>
          <table:table-cell table:number-columns-repeated="16383"/>
        </table:table-row>
        <table:table-row table:style-name="ro1">
          <table:table-cell office:value-type="float" office:value="78" table:style-name="ce3">
            <text:p>78</text:p>
          </table:table-cell>
          <table:table-cell table:number-columns-repeated="16383"/>
        </table:table-row>
        <table:table-row table:style-name="ro1">
          <table:table-cell office:value-type="float" office:value="79" table:style-name="ce3">
            <text:p>79</text:p>
          </table:table-cell>
          <table:table-cell table:number-columns-repeated="16383"/>
        </table:table-row>
        <table:table-row table:style-name="ro1">
          <table:table-cell office:value-type="float" office:value="80" table:style-name="ce3">
            <text:p>80</text:p>
          </table:table-cell>
          <table:table-cell table:number-columns-repeated="16383"/>
        </table:table-row>
        <table:table-row table:style-name="ro1">
          <table:table-cell office:value-type="float" office:value="81" table:style-name="ce3">
            <text:p>81</text:p>
          </table:table-cell>
          <table:table-cell table:number-columns-repeated="16383"/>
        </table:table-row>
        <table:table-row table:style-name="ro1">
          <table:table-cell office:value-type="float" office:value="82" table:style-name="ce3">
            <text:p>82</text:p>
          </table:table-cell>
          <table:table-cell table:number-columns-repeated="16383"/>
        </table:table-row>
        <table:table-row table:style-name="ro1">
          <table:table-cell office:value-type="float" office:value="83" table:style-name="ce3">
            <text:p>83</text:p>
          </table:table-cell>
          <table:table-cell table:number-columns-repeated="16383"/>
        </table:table-row>
        <table:table-row table:style-name="ro1">
          <table:table-cell office:value-type="float" office:value="84" table:style-name="ce3">
            <text:p>84</text:p>
          </table:table-cell>
          <table:table-cell table:number-columns-repeated="16383"/>
        </table:table-row>
        <table:table-row table:style-name="ro1">
          <table:table-cell office:value-type="float" office:value="85" table:style-name="ce3">
            <text:p>85</text:p>
          </table:table-cell>
          <table:table-cell table:number-columns-repeated="16383"/>
        </table:table-row>
        <table:table-row table:style-name="ro1">
          <table:table-cell office:value-type="float" office:value="86" table:style-name="ce3">
            <text:p>86</text:p>
          </table:table-cell>
          <table:table-cell table:number-columns-repeated="16383"/>
        </table:table-row>
        <table:table-row table:style-name="ro1">
          <table:table-cell office:value-type="float" office:value="87" table:style-name="ce3">
            <text:p>87</text:p>
          </table:table-cell>
          <table:table-cell table:number-columns-repeated="16383"/>
        </table:table-row>
        <table:table-row table:style-name="ro1">
          <table:table-cell office:value-type="float" office:value="88" table:style-name="ce3">
            <text:p>88</text:p>
          </table:table-cell>
          <table:table-cell table:number-columns-repeated="16383"/>
        </table:table-row>
        <table:table-row table:style-name="ro1">
          <table:table-cell office:value-type="float" office:value="89" table:style-name="ce3">
            <text:p>89</text:p>
          </table:table-cell>
          <table:table-cell table:number-columns-repeated="16383"/>
        </table:table-row>
        <table:table-row table:style-name="ro1">
          <table:table-cell office:value-type="float" office:value="90" table:style-name="ce3">
            <text:p>90</text:p>
          </table:table-cell>
          <table:table-cell table:number-columns-repeated="16383"/>
        </table:table-row>
        <table:table-row table:style-name="ro1">
          <table:table-cell office:value-type="float" office:value="91" table:style-name="ce3">
            <text:p>91</text:p>
          </table:table-cell>
          <table:table-cell table:number-columns-repeated="16383"/>
        </table:table-row>
        <table:table-row table:style-name="ro1">
          <table:table-cell office:value-type="float" office:value="92" table:style-name="ce3">
            <text:p>92</text:p>
          </table:table-cell>
          <table:table-cell table:number-columns-repeated="16383"/>
        </table:table-row>
        <table:table-row table:style-name="ro1">
          <table:table-cell office:value-type="float" office:value="93" table:style-name="ce3">
            <text:p>93</text:p>
          </table:table-cell>
          <table:table-cell table:number-columns-repeated="16383"/>
        </table:table-row>
        <table:table-row table:style-name="ro1">
          <table:table-cell office:value-type="float" office:value="94" table:style-name="ce3">
            <text:p>94</text:p>
          </table:table-cell>
          <table:table-cell table:number-columns-repeated="16383"/>
        </table:table-row>
        <table:table-row table:style-name="ro1">
          <table:table-cell office:value-type="float" office:value="95" table:style-name="ce3">
            <text:p>95</text:p>
          </table:table-cell>
          <table:table-cell table:number-columns-repeated="16383"/>
        </table:table-row>
        <table:table-row table:style-name="ro1">
          <table:table-cell office:value-type="float" office:value="96" table:style-name="ce3">
            <text:p>96</text:p>
          </table:table-cell>
          <table:table-cell table:number-columns-repeated="16383"/>
        </table:table-row>
        <table:table-row table:style-name="ro1">
          <table:table-cell office:value-type="float" office:value="97" table:style-name="ce3">
            <text:p>97</text:p>
          </table:table-cell>
          <table:table-cell table:number-columns-repeated="16383"/>
        </table:table-row>
        <table:table-row table:style-name="ro1">
          <table:table-cell office:value-type="float" office:value="98" table:style-name="ce3">
            <text:p>98</text:p>
          </table:table-cell>
          <table:table-cell table:number-columns-repeated="16383"/>
        </table:table-row>
        <table:table-row table:style-name="ro1">
          <table:table-cell office:value-type="float" office:value="99" table:style-name="ce3">
            <text:p>99</text:p>
          </table:table-cell>
          <table:table-cell table:number-columns-repeated="16383"/>
        </table:table-row>
        <table:table-row table:style-name="ro1">
          <table:table-cell office:value-type="float" office:value="100" table:style-name="ce3">
            <text:p>100</text:p>
          </table:table-cell>
          <table:table-cell table:number-columns-repeated="16383"/>
        </table:table-row>
        <table:table-row table:style-name="ro1">
          <table:table-cell office:value-type="float" office:value="101" table:style-name="ce4">
            <text:p>101</text:p>
          </table:table-cell>
          <table:table-cell table:number-columns-repeated="16383"/>
        </table:table-row>
        <table:table-row table:style-name="ro1">
          <table:table-cell office:value-type="float" office:value="110" table:style-name="ce3">
            <text:p>110</text:p>
          </table:table-cell>
          <table:table-cell table:number-columns-repeated="16383"/>
        </table:table-row>
        <table:table-row table:style-name="ro1">
          <table:table-cell office:value-type="float" office:value="113" table:style-name="ce3">
            <text:p>113</text:p>
          </table:table-cell>
          <table:table-cell table:number-columns-repeated="16383"/>
        </table:table-row>
        <table:table-row table:style-name="ro1">
          <table:table-cell office:value-type="float" office:value="119" table:style-name="ce3">
            <text:p>119</text:p>
          </table:table-cell>
          <table:table-cell table:number-columns-repeated="16383"/>
        </table:table-row>
        <table:table-row table:style-name="ro1">
          <table:table-cell office:value-type="float" office:value="123" table:style-name="ce3">
            <text:p>123</text:p>
          </table:table-cell>
          <table:table-cell table:number-columns-repeated="16383"/>
        </table:table-row>
        <table:table-row table:style-name="ro1">
          <table:table-cell office:value-type="float" office:value="165" table:style-name="ce3">
            <text:p>165</text:p>
          </table:table-cell>
          <table:table-cell table:number-columns-repeated="16383"/>
        </table:table-row>
        <table:table-row table:style-name="ro1">
          <table:table-cell office:value-type="float" office:value="168" table:style-name="ce2">
            <text:p>168</text:p>
          </table:table-cell>
          <table:table-cell table:number-columns-repeated="16383"/>
        </table:table-row>
        <table:table-row table:style-name="ro1">
          <table:table-cell office:value-type="float" office:value="228" table:style-name="ce3">
            <text:p>228</text:p>
          </table:table-cell>
          <table:table-cell table:number-columns-repeated="16383"/>
        </table:table-row>
        <table:table-row table:style-name="ro1">
          <table:table-cell office:value-type="float" office:value="1968" table:style-name="ce2">
            <text:p>1968</text:p>
          </table:table-cell>
          <table:table-cell table:number-columns-repeated="16383"/>
        </table:table-row>
        <table:table-row table:style-name="ro1">
          <table:table-cell office:value-type="float" office:value="1985" table:style-name="ce3">
            <text:p>1985</text:p>
          </table:table-cell>
          <table:table-cell table:number-columns-repeated="16383"/>
        </table:table-row>
        <table:table-row table:style-name="ro1">
          <table:table-cell office:value-type="float" office:value="1999" table:style-name="ce3">
            <text:p>1999</text:p>
          </table:table-cell>
          <table:table-cell table:number-columns-repeated="16383"/>
        </table:table-row>
        <table:table-row table:style-name="ro1">
          <table:table-cell office:value-type="float" office:value="5284" table:style-name="ce2">
            <text:p>5284</text:p>
          </table:table-cell>
          <table:table-cell table:number-columns-repeated="16383"/>
        </table:table-row>
        <table:table-row table:style-name="ro1">
          <table:table-cell office:value-type="float" office:value="25022881" table:style-name="ce3">
            <text:p>25022881</text:p>
          </table:table-cell>
          <table:table-cell table:number-columns-repeated="16383"/>
        </table:table-row>
        <table:table-row table:style-name="ro1">
          <table:table-cell office:value-type="float" office:value="27285284" table:style-name="ce2">
            <text:p>27285284</text:p>
          </table:table-cell>
          <table:table-cell table:number-columns-repeated="16383"/>
        </table:table-row>
        <table:table-row table:style-name="ro1">
          <table:table-cell office:value-type="float" office:value="40556789" table:style-name="ce2">
            <text:p>40556789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*executive*yuan*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*executiveyuan*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*大院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*行政院*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101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102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103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104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105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106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107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108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109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110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111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112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113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114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115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116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117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118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119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120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121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122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123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124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125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126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127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128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129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130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131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201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202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203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204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205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206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207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208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209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210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211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212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213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214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215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216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217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218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219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220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221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222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223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224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225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02-25022881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226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227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228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229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301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302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303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304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305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306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307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308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309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310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311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312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313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314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315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316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317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318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319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320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321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322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323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324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325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326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327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328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329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330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331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401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402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403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404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405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406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407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408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409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410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411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412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413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414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415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416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417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418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419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420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421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422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423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424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425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426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427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428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429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430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501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502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503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504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505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506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507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508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509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510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511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512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513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514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515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516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517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518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519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520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521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522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523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524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525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526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527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528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529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530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531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601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602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603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604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605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606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607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608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609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610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611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612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613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614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615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616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617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618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619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620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621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622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623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624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625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626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627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628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629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630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701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702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703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704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705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706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707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708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709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710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711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712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713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714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715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716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717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718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719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720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721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722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723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724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725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726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727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728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729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730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731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801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802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803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804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805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806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807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808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809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810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811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812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813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814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815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816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817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818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819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820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821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822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823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824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825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826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827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828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829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830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831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901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902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903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904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905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906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907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908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909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910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911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912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913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914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915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916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917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918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919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920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921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922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923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924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925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926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927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928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929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0930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0K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0kma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0k-ma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0kw0rk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0k-w0rk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0K-w0rk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0kwork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0k-work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001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002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003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004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005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006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007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008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009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010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011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012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013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014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015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016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017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018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019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02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020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021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022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023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024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025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026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027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028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029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03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030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031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04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04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04親水節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05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05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05親水節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06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06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06親水節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07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07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07親水節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08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08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08親水節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09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09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09親水節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101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102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103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104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105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106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107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108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109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10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10親水節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11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110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111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112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113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114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115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116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117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118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119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11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11親水節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12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120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121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122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123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124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125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126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127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128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129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12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12親水節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13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130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13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13親水節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14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14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14親水節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15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15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15親水節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16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16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16親水節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17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17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17親水節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18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18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18親水節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19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19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19親水節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20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201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202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203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204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205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206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207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208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209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20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20親水節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21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210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211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212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213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214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215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216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217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218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219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21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21親水節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22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220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221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222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223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224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225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226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227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228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229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22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22親水節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23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230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231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23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23親水節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24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24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24親水節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25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25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25親水節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26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26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26親水節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27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27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27親水節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28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28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28親水節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29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29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29親水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2flower.com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30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30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30親水節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31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31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31親水節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32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32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32親水節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33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33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33親水節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34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34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34親水節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35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35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35親水節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36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36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36親水節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37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37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37親水節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38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38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38親水節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39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39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39親水節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40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40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40親水節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41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41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41親水節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42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42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42親水節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43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43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43親水節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44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44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44親水節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45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45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45親水節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46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46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46親水節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47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47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47親水節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48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48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48親水節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49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49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49親水節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50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50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50親水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51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51親水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52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52親水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53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53親水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54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54親水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55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55親水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56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56親水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57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57親水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58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58親水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59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59親水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60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60親水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61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61親水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62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62親水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63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63親水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64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64親水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65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65親水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66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66親水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67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67親水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68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68親水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69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69親水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70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70親水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71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71親水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72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72親水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73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73親水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74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74親水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75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75親水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76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76親水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77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77親水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78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78親水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79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79親水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80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80親水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81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81親水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82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82親水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83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83親水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84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84親水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85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85親水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86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86親水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87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87親水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88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88親水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89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89親水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90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90親水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91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91親水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92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92親水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93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93親水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94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94親水節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1955-Hotline-Servic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1955專線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95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95親水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96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96親水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97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97親水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98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98親水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999市民熱線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99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99親水節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1city1famil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O1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2013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2014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14ddc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14passpor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14taipeixdesign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2015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15ddc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15taipeixdesig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15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15親水節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2016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16designcapita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16taipeixdesig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16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16wdc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16worlddesigncapita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16親水節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2017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2017taipe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17taipeixdesig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2017universiad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17wate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2017世大運在台北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2017世大運在臺北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2017世界大學運動會在台北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2017世界大學運動會在臺北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2017台北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2017台北世大運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2017臺北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2017臺北世大運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17親水節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2018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18taipeixdesig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18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18親水節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2019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19taipeixdesig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19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19親水節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2020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20taipeixdesig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20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20親水節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2021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21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21親水節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2022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22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22親水節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2023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23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23親水節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2024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24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24親水節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2025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25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25親水節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2026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26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26親水節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2027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27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27親水節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2028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28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28親水節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2029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29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29親水節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2030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30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30親水節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2031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31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31親水節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2032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32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32親水節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2033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33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33親水節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2034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34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34親水節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2035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35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35親水節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2036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36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36親水節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2037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37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37親水節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2038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38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38親水節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2039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39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39親水節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2040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40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40親水節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2041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41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41親水節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2042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42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42親水節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2043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43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43親水節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2044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44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44親水節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2045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45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45親水節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2046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46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46親水節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2047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47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47親水節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2048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48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48親水節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2049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49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49親水節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2050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50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50親水節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2051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51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51親水節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2052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52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52親水節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2053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53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53親水節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2054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54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54親水節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2055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55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55親水節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2056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56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56親水節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2057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57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57親水節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2058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58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58親水節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2059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59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59親水節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2060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60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60親水節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2061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61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61親水節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2062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62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62親水節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2063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63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63親水節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2064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64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64親水節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2065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65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65親水節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2066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66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66親水節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2067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67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67親水節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2068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68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68親水節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2069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69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69親水節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2070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70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70親水節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2071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71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71親水節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2072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72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72親水節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2073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73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73親水節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2074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74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74親水節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2075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75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75親水節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2076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76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76親水節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2077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77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77親水節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2078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78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78親水節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2079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79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79親水節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2080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80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80親水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81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81親水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82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82親水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83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83親水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84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84親水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85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85親水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86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86親水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87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87親水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88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88親水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89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89親水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90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90親水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91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91親水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92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92親水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93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93親水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94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94親水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95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95親水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96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96親水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97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97親水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98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98親水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99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099親水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28memorialmuseum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320減災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3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3dts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3D台北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3D臺北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4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518openhousemuseum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51labo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51-labo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51laboractivity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51labor-activity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51-laboractivity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51-labor-activity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51laborcelebratio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51labor-celebratio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51-labor-celebratio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51-laborday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51-labor-day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5不3要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AR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b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bnormalpressureopera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bou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c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cadem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cademytaipe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ctiviti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ctivit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ctivityi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ctofgenderequalityinemployment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ct-of-gender-equality-in-employmen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daptiv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d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dmi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dministr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f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ffair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gedApartmentRenewalPolicy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geism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genc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gricultur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ir-artistvillag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irforc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irli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irpla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irpor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j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k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laborunio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-labor-un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le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m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HE-Road-Police-St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imaladop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imalManagemen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imalProtec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imalRescu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imalshel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imalWelfar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nual-leav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t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ti-csl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p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ppea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ppeal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pplicatio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pprentic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pp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p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q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rbitratio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rbitrato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rbitrator-committee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architectur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rchiv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rchi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e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medforc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m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r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rtcen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rtistvillag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rtmuseum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rtplu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rtreverberationsspac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rt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rtsenlightenmen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tsfestiva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ssassin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sse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sset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sshol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ssistive-technolog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tartistvillag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ti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uc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ug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unio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-un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u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u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v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verage-wag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w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3">
            <text:p>award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wardforbestcompaniestoworkfo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ward-for-bes-tcompanies-to-work-fo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wardoflabo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ward-of-labo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ward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wards-for-bestcompani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ab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aker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l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an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nqia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aoW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bargaining-for-collective-agreemen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aseball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basic-wag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asketbal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b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c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http://www.b_camp.taipei/">b-camp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eauti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eaut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eer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eito-hotsprin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eito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eitoumilitaryplato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ei-tou-military-plato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itou-Police-Precinct-Crime-Prevention-Advocacy-Festiv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itou-Police-Precinct-Traffic-Police-Squa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itou-Police-Precinct-Traffic-Safety-Advocac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itou-precinct-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itou-precinct-Taipei-police-departmen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itou-Preservation-police-stat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itouresor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eitou-squa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ei-tou-squa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est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bestcompani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best-compani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bestcompaniestoworkfo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best-companies-to-workfo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bestcompany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best-company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bestjob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best-job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bestwork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best-work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etter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etterwater-Betterlif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H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icycl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icyc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d-syste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gyu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g-Yua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ik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ik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ik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ikin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IM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ingo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http://www.biodriven.taipei/">biodriven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otechAward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zmatchin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j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k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lo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low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m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ol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bonus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ook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ookin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ook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opilia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or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o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o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o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otib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boulevar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o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q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ran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randing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bridg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td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th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tresor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t-squa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u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ubble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udlin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uilding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buildingengineering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buildinglo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u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usines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businesschildcar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business-childcar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businessservicemissio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business-service-missio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business-shutdow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businessunio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business-unio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businessunion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business-union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ust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u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v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w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2pp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3">
            <text:p>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blec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fé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alculated-according-to-their-productivit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llalil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ellia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mpaign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CampGroun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ncellationofexpropri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ncellation-of-expropri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pita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pital2016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r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rd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ree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are-taking-handbook-for-foreign-work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fre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freeda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rniva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r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ase_managemen_tstationcase-management-statio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ase-management-of-vocational-rehabilitatio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asemanagementst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sin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c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c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CTV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DC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edc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m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n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en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ntral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ntral-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ntralyu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ntral-yu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pc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eremon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ertific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fc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halleng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hamb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hamberOrchest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hampionshi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ngan-Police-St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hang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hanging-employ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hanne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harit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hat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heerup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heer-u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henggo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err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erryblossom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hes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hienm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hildrenart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hildrenartsfestiva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hildrensart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hildrensartsfestival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hild-worker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hin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hines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hinesecharac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horu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h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hristm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rysanthemum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hungsha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hurc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inemapark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itize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itizenServicesClou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it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ityasse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ityasset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ityclou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itymuseum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ityproperti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itypropert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tywalk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ivi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j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k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ksm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KSResidenc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las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leanin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loth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lothin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lou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lub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M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ock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ocksuck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offe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offeete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ollectiveagreement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ollective-agreemen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ollectiveagreementac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ollective-agreement-act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ollectiveagreementbargaining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ollective-agreement-bargainin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ollectiveagreementlaw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ollective-agreement-law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ollective-bargainin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olorfu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om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ommiss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ommitte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ommitteeonoccupationaldiseasesappraisal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ommitteeonoccupationaldiseasesdeterminatio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ommitteesongenderequalityinemployment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ommittees-on-gender-equality-in-employmen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mmunicatio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ommunication-handbook-for-foreign-worker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ommunit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mmunity-empowermen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mmunity-empowerment-and-environmental-development-cour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mmunity-empowerment-networ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mmunity-empowerment-promotion-committe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mmunity-plan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mmunity-planning-service-cen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mmunity-Taipei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ompanieschildcar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ompanies-childcar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ompanies-child-car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ompanychildcar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ompany-childcar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ompany-child-car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ompensationsforexpropri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ompensations-for-expropri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ompetencyassessmen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ompetitio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ompletelysatisfiedwiththesalar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ompu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oncert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onfederatedlaborunio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onfederatedlabor-unio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onfederated-laborunio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onfederated-labor-unio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onfederatedlaborunion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onfederatedlabor-union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onfederated-laborunion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onfederated-labor-union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onfer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gres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onsecutively-employing-foreigner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onstructio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onstructionmanagement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onsultativeorganiz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onsumer-appea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onsumer-consultin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onsumer-joint-investig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onsumer-protec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onsumer-servic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ontac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ontest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ontracto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onvent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oc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rp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orporateunio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orporate-unio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orporateunion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orporate-union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orporate工會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orporate工會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osmetic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ounci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ouncilo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ours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psc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q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reativeshow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redit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ross-borderallowance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cross-straitcityartsfest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cross-straitcityartsfestiva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s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sp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uishan-police-st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ulture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http://cultureexpress.taipei/">cultureexpress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ulturepasspor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un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ustom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v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v101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vb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w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wb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yber-citiz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yclin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a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anlandoffic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an-land-offic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anlandsurve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an-military-plato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-an-military-plato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an-Police-Precinct-Crime-Prevention-Advocacy-Festiv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an-Police-Precinct-Traffic-Police-Squa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an-Police-Precinct-Traffic-Safety-Advocac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an-precinc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an-precinct-Taipei-police-departmen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an-Preservation-police-st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anregistr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an-squa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-an-squa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c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daochengcreativestreet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daochengdistricttransf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daochengthe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d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h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hu-police-stat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li-Street-police-stat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qiao-police-st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-squa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tacen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t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tin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ton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tong-military-plato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-tong-military-plato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tong-Preservation-police-st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tong-squa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-tong-squa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tun-police-st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zhi-police-st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b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B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BA2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ba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bassta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bassurve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c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c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cs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csdcours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d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http://www.ddc.taipei/">ddc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DCthe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ea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ec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elegatedinspectioninstitution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elegatedinspector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enta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entis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e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epartment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epartmentlabo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epartment-labo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epartmentoflan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epartment-of-lan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ep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eptoflan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ept-of-lan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esig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esigncapita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esigncit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esignexp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evelopmen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ie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igita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igitalarchiv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igitalartcen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gitalartfestiva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irectly-subordinate-1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irectly-subordinate-2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irectly-subordinate-3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irectly-subordinate-first-squa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irectly-subordinate-no1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irectly-subordinate-no2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irectly-subordinate-no3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irectly-subordinate-second-squa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irectly-subordinate-third-squad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isability-vocational-training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isabled-Employment-Allowa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scov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scover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istric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ivisio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ivision-of-occupational-reconstruction-services-for-the-disabled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ivision-of-services-management-for-the-disable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i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j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k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m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ocm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ocumentaryfilm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ocumentaryfilmfestiv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oe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o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o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ol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ol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omai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om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nghu-police-stat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ngshe-Police-Stat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ngyuan-street-police-st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o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opm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opps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rt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sw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o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tgslb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tgt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tlt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tltmtcc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tslb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tslbtcc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tsta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q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reame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reamweaver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rug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s-1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s-2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s-3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s-first-squa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s-no1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s-no2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s-no3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s-second--squa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s-third-squa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td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th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t-squa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UNHUA-South-Road-police-statio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ustyoperation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v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vd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dvs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w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weeb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arthqua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ast-metro-ma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asy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http://www.easyloan.taipei/">easyloan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a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b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b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b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-bu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c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clou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da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http://edgis.taipei/">edgis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d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ec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ewelfar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e-welfar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ewelfareaffair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e-welfare-affair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ewelfarecommitte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e-welfare-committe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ewelfarecooperativ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e-welfare-cooperativ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ewelfarefun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e-welfare-fund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ewelfarejob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e-welfare-job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ewelfarework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e-welfare-work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g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EGD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invoice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eirrc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iso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j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j0b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-j0b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j0b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-j0b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job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-job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job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-job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k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earning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levatorpi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D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mployeefarewell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mployee-fare-wel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mployeeswelfar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mployees-welfar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mployeeswelfareactivity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mployees-welfare-activity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mployeeswelfareaffair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mployees-welfare-affair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mployeeswelfarecommitte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mployees-welfare-committe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mployeeswelfarefun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mployees-welfare-fund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mployeeswelfarejob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mployees-welfare-job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mployeeswelfarework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mployees-welfare-work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mployeewelfar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mployee-welfar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mployeewelfareactivity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mployee-welfare-activity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mployeewelfareaffair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mployee-welfare-affair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mployeewelfarecommitte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mployee-welfare-committe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mployeewelfarecooperativ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mployee-welfare-cooperativ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mployeewelfarefun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mployee-welfare-fun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mployeewelfarefundac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mployee-welfare-fund-act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mployeewelfarejob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mployee-welfare-job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mployeewelfarework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mployee-welfare-work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mploying-Incentiv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mployment-and-administration-of-foreign-worker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mploymentdiscrimination-ag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mploymentdiscriminationappearanc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mploymentdiscrimination-appearanc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mployment-discrimination-appearanc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mploymentdiscriminationclas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mploymentdiscrimination-clas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mployment-discrimination-clas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mploymentdiscriminationdisability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mploymentdiscrimination-disability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mployment-discrimination-disability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mploymentdiscriminationfacialfeatur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mploymentdiscrimination-facialfeatur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mployment-discrimination-facialfeatur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mploymentdiscrimination-gende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mploymentdiscrimination-genderorientatio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mploymentdiscriminationlanguag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mploymentdiscrimination-languag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mployment-discrimination-languag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mploymentdiscriminationmaritalstatu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mploymentdiscrimination-maritalstatu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mployment-discrimination-maritalstatu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mploymentdiscriminationpastmembershipinanylaborunio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mploymentdiscrimination-pastmembershipinanylaborunio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mployment-discrimination-pastmembership-in-any-laborunio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mploymentdiscriminationplaceofbirth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mploymentdiscrimination-placeofbirth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mployment-discrimination-place-of-birth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mploymentdiscriminationplaceoforigi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mploymentdiscrimination-placeoforigi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mployment-discrimination-placeoforigi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mploymentdiscriminationpoliticalparty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mploymentdiscrimination-politicalparty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mployment-discrimination-politicalparty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mploymentdiscriminationracial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mploymentdiscrimination-racialemployment-discrimination-racial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mploymentdiscriminationreligio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mploymentdiscrimination-religio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mployment-discrimination-religio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mploymentdiscriminationreviewcommitte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mployment-discrimination-review-committe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mploymentdiscriminationsexual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mploymentdiscrimination-sexual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mployment-discrimination-sexual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mploymentdiscriminationthough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mployment-discrimination-thought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mploymentforecastindex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mployment-forecast-index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mploymentfraudpreventio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mployment-fraud-preventio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mploymentindex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mployment-index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mploymentInsuranceAct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mploymentInsuranceImplementationMeasurestopromoteemployment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mploymentissu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mployment-issu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mployment-permit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mploymentpromotiongrantsmatchmaking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mploymentsecurity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mployment-security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mployment-security-divisio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mploymentsecuritydivisionemploymentsecurity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mploymentServicesAct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mployment-services-act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mployment-Services-for-the-Disabled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mploymentservicesfortheindigenouspeopl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mploymentservicest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mployment-Stabilization-Fund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mployment-transitio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mployment-transition-servic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nableapfd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nder-equality-in-employment-act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http://www.enexpopark.taipei/">enexpopark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nforcementrulesoflaborinspectionact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nforcement-rules-of-labor-inspection-act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nforcementrulesoflaborstandardsact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nforcement-rules-of-labor-standards-ac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ngine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ngineerin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ntrance-reentrance-proces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nvironmentalprotec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p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pib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q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qualityinemployment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quality-in-employment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qualopportunityinemployment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qual-opportunity-in-employmen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scape-foreign-worke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scape-foreign-worker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-servic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ta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v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vade-inspectio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vade-visit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ven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vent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w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welfareactivity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-welfare-activit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welfarecommitte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-welfare-committe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xchang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xhibit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xperiment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xpertinoccupationalsafetyandhealth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http://www.expo.taipei/">expo</text:a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http://www.expopark.taipei/">expopark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xposi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xpre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xpresswa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ablab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ai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mil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amily-Assistant-Program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amilythea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mou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a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an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antas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ash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ashioninstituteoftaipei29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avouring-foreign-worke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avouring-foreign-worker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b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c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D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denablea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d-enableap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d-enableapenableap-fd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dtp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d-tp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dweb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d-web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eas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eastingourme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eb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itsui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feitsui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es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stiva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i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iber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http://www.filmcommission.taipei/">filmcommission</text:a>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3">
            <text:p>filmcouncil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a xlink:href="http://www.filmcouncil/">filmcouncil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in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irework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it29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i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j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k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-k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oo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oricultu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ow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ow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owerShow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owersShow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l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m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oo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oodtracer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foot-sp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o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oreign-and-Disabled-Labor-Offic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oreigne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oreignlabo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oreign-laborer-affairs-divisio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oreignspous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oreignstudentsprivateemploymentservicesinstitutio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oreign-worker-inspectio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oreign-worker-inspection-divisio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oreign-worker-inspecto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oreignworker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oreign-workers-consultation-service-center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oreign-workers-counseling-divisio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oreign-workers-emergency-shelte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oreign-workers-free-medical-care-activity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oreign-workers-inspectio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oreign-workers-inspection-divisio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oreign-workers-inspecto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oreign-Workers-Negotiation-and-Dispute-Settlement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oreign-workers-poetry-and-essay-collectio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oreign-workers-poetry-and-essay-competitio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oreign-workers-visitorforeign-worker-visito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ormos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orum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osterlearnin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ound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q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re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reecours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reeitcours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reepor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reetechcours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reetrain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eewa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reewif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riendl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riend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riendsOfTSO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http://www.fringefestvial.taipei/">fringefestvial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rom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thea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tit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tp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tt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u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u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unctionalstudi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und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uneral-leav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unn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untaipe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uta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utaiStreetMans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utu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uture-Lab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uxing-Police-St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v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w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aller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am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ng-qian-police-st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arde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a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ays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gazett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b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c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http://www.g_camp.taipei/">g-camp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clou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enderequalityinemployment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ender-equality-in-employment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http://www.geomis.taipei/">geomis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eospatial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Geothermal-Valley-hotspring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http://www.gewswc.taipei/">gewswc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iantPand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if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ift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P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ir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irl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t-map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http://www.gisweb.taipei/">gisweb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j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k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m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oldenhors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olden-hor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ondo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ondola-lif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onggu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ongli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ongyuan-police-station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goodwa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o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ov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overnmen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pi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q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ran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rassmountainchateau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rea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een-industry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http://www.greenlife.taipei/">greenlife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rievance-complain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andu-police-stat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angming-police-statio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uidance-for-employment-service-act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uidance-for-employment-service-act-in-hospit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in-Road-police-st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ur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utinglandoffic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uting-land-offic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utinglandsurve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utingregistr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v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w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ym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ac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ai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akk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akkapark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akkaYiminFestiva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ala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al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allowee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handling-the-employment-and-administration-of-foreign-work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anzhong-Street-police-station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haora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appy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happyhom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b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c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c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al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althtouris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althycity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healthywate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healthyworker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healthy-worker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ebin1stpla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ebin2ndplaz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heimplementationprinciplesofpreceptorsystem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ell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Hello-Taipe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el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PING-East-Road-Police-Statio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h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ighway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http://www.hiking.taipei/">hiking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hiking-trail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Hiring-Incentiv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j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k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LF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lf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m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hoistwa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om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op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orticultur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ospita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os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ote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otsprin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ot-sprin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otspringflow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otspringmuseu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ougang-Police-St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ous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ousepric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ouse-pri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ousin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P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q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uajiang-police-st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u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ugfo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humanres0urc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human-res0urc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human-res0urcehumanres0urc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human-resourc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humanresourcehuman-resourc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humanresourc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humanrightsoflabo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human-rights-of-labo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Human-Traffickin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ungrygirl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Hungry-girl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Hungryi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Hungryintaipe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v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w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0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b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c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http://www.ices.taipei/">ices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cg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cgt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d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idividualized-employmen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dv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eeec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hm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j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k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l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illegallyemploy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illegally-employment-foreign-worke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illegally-employment-foreign-worker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illegally-foreign-worke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illegally-foreign-worker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illegallyrefert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illegallystayandengageinwork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m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mag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m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mmediatetestingmarkingandlicensingofskillscertificatio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Immigration-visit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impede-inspectio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impede-visit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ImplementationMeasuresforEmploymentPromotionAllowanc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mplementinglabor-managementmeetingregulation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credibl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ndependenc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ndependent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independently-competitive-servic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individualized-and-supportive-employment-servic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individualized-employment-servic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individualized-occupational-reconstruction-servic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individualized-vocational-rehabilitation-case-management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individualized-vocational-rehabilitation-management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Indonesia-cultural-festival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Industrial-road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industrialtrainingsectio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industrialunio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industrial-unio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industrialunion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industrial-union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industrial工會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industrial工會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dustry-incentiv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nfinit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nf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focen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nformatio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informationandcommunicationssec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nitiativ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inspectionagenc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S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nstitut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nsur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nves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nvestin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nvitation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voic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OI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ionizingradiationopera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o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p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s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q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rcours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s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-stud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ta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t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tsap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v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vo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w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台北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臺北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0b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0b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zzfes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zzfestiva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b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c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clandoffic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HF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hf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ianchenglandoffic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iancheng-land-offic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ianchenglandsurve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ianchengregistr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ianchengyuanhuanpla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ianguo-police-stat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ing-Mei-police-stat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insh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iuzhuang-Police-St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j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k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m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b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b-accommodatio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b-aid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b-modificatio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b-redesignin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b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btransportationgrant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q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sui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dg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guang-police-st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u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u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ustic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v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w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ngding-Road-police-stat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ngle-police-stat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ngning-Police-Stat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ohsiun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b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c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elun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i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id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id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j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k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m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now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nowledg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q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tl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unming-Street-police-st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v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w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wohtingl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!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1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-actuary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affairscolleg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-affairs-colleg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art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-arttaipeilaorart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award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-award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award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aborbenefit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benefitactivity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benefitwork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center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5">
            <text:p>labor-cente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-center-rent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cinem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-cinem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classroom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-classroom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conferenc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-contract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culturecente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-culture-cente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day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-day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DisabledEmploymentDivisionfd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documentary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-documentarytaipeilabordocumentary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educatio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-educatio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-education-and-cultural-divisio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-education-and-culture-divisio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-education-and-culture-divisionlaboreducationandculturedivisio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educationcente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-education-centerlaboreducationoffic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-education-funding-grant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educationfundinggrantslaboreducationgrant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educationfundingsubsidi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-education-grantslabor-education-funding-subsidi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educationhall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-education-hall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educationhallrent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-education-hall-rent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-education-offic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-education-seminarlaboreducationsemina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educationseminar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-education-seminar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educationsubsidi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-education-subsidi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exhibitio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-exhibitio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filmaward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-film-award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grant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hallrent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-hall-rentlaborcenterrent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inspectio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-inspectio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inspectionact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-inspection-act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-inspectionlabour-inspectio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-inspection-offic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inspecto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insuranc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-insuranc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intheworkforc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-in-the-workforc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lafetyhealth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lawcoursefundinggrant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-law-course-funding-grant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lawcoursefundingsubsidi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-law-course-funding-subsidi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lawcoursegrant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-law-course-grant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lawcoursesubsidi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-law-course-subsidieslabor-grant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-law-seminar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lawseminarslabor-law-training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lawtraining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lecturegrant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-lecture-grant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-lecturelaborlectur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-lecture-subsidi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-lecture-subsidy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lecturesubsidylaborlecturesubsidi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managementconferenc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-management-conferenc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-management-disput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managementmeeting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-management-meetin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abor-management-meetingregulation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market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-marketcompletely-satisfied-with-the-salary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meeting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meeting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movi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-movi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movietheate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-movie-theate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new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-new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organizatio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-organiz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aborpensionac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abor-pension-ac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abor-pension-law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periodical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-periodical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-publicatio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relationsdivisio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-relations-divisionlabor-standards-divisio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retirefund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retirementreservefund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-retirement-reserve-fund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-right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-rights-fund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-rrf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safety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-safety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safetyandhealth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safetyandhealthact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safetyandhealthconsultationcommitte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safetyandhealtheducationandtraining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safetyandheathact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-safety-healt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aborsbenefit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sbenefitwork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semina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seminar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-servic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servic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-servic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smeeting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smeeting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sorganizatio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sorganization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-standard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standardsact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-standards-act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standardsdivisio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statistic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s-tatistic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subsidi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-subsidi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subsidy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-subsidy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sunion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s-union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aborswelfar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aborswelfarecommitte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training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trainingcente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-training-cente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unio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-un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aborunionac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abor-union-ac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aborunionlaw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abor-union-law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union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-union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university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-universitylabour-institut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aborwelfar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aborwelfarecommitte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aborwelfare會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aborwelfare會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會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r會議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uraward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ur-award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urconferenc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urinspectionauthority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ur-inspection-authority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urinstitut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urorganizatio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ur-organizatio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ursafety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ur-safety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ursafetyhealth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ur-safety-health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urunio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bour-un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abour-union-ac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an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andadmi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and-admi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and-admin-agent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andadministr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andadministrationagentpracticinglicens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andadministrationagent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andadministrationvolunteer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and-adminstr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and-admin-volunteer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anddevelopmen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and-developmen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andexploit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and-exploit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andexpropri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and-expropri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andregistr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and-registrat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ndscapeaward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andsurve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and-surve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andus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anternfestiv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nya-police-st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aw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wsuit-subventio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yoffreporting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y-off-reportin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b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c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d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eadoperation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eagu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earning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ec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eclerc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egacy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egalaidinlawsuitsconcerninggenderequalityinemployment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egal-aid-in-law-suits-concerning-gender-equality-in-employmen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eisur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erc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ess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if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ik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inanta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n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in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nko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inyutang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iotaipeicitylaborinspectionoffic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iteratur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iv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ive直播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ivingallowanceforvocationaltrainin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j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k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m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oa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oan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ongshanpla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ook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otter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ov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oveintaipei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love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ove台北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ove臺北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q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sh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si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ck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ck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narnewyea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narnewyearfestiv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zho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v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w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chineryorequipmentdeterminedtobepotentiallydangerou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i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ilrelay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inlandchin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inland-chin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l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npowe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n-pow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ns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oko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okong-gondol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p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athon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marke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ketin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ssag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ss-redundancy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ternityleav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ternity-leav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yo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yorMans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yorsal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b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c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cri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e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edi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ediasy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ediatio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ediation-committe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ediat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dicaltouris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dicaltrave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ee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eetin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eetu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emor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e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enstru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en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teorolog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t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troadvertisemen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trobeitoureso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trocare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trocommu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trocommut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trocultu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tro-elearn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trof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trofa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tro-ieeec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tromanpow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tropassen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tropasseng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trorecru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trori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trorid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troS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trosouveni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tro-souvenir-sho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trostreetda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trotrainningcen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troundergroundsho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trovolunte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igrant-Expre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litar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ilitaryhous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nitri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nquan-First-Police-Stat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nsheng-police-stat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nyou-police-stat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nzu-Rd-police-St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iracl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is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iss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j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jib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k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m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m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n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obi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bile-Divis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bile-Division-Taipei-city-police-department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http://www.moca.taipei/">moca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ocataipe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o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oder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eaic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f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HW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j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om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om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one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or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o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tc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otherfuck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p3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p4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q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rtbeitoureso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rtcare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rtcommu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rtcommut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rtcultu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rtf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rtfa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rt-ieeec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rtmanpow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rtpassen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rtpasseng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rtrecru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rtri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rtrid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rtsouveni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rtstreetda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rttrainn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rtvolunte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s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ultimedi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ultipleEmploymentProgram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unicipa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unicipalasse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unicipalasset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unicipalproperti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unicipalpropert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useum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usic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uxin-Police-Stat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uzha-Police-St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v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w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ycitytaipe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yhom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ytowntaipe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agang-military-plato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a-gang-military-plato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agang-squa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a-gang-squa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nchang-Road-Police-St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anga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ngang-Police-Precinct-Crime-Prevention-Advocacy-Festiv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ngang-Police-Precinct-Traffic-Safety-Advocac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ngang-Police-Precinct-Traffic-Squa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ngang-Police-Stat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ngang-precinc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ngang-precinct-Taipei-City-Police-Departmen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ngang-precinct-Taipei-police-departmen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ngang-Preservation-police-stat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nhai-Road-Police-Statio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nationalhealthinsuranc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national-health-insuranc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ationality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ionalpalacemuseum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ationalskillscertific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ationaltechnicianskillstes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aturalga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atural-g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v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b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c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c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ea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earb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eighborhood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http://www.neigousi.taipei/">neigousi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eih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eihu-military-plato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ei-hu-military-plato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ihu-Police-Stat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ihu-precinc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ihu-precinct-Taipei-police-departmen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eihu-squa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ei-hu-squa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w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New-beitou-hotspr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wcit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ew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wtaipe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wtaipeicit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wyea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ex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XT-PLA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gd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gh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g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g-squa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hd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hh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hp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hri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h-squa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C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ightclub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ightmarke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ightru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ight-ru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ngxia-Rd-Police-Stat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tc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tj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tki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t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tmobi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t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tv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j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kp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m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o1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o2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No-full-forwar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oisekitche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noisyoperation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Not-full-enterpris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notification-of-the-foreign-workers-entry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notifiedtocorrectwithinterm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notwithinthesphereofthepermithealthexaminationofemployedalien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ov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ow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pm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q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RICM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tb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t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tpc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urturingfunction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v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w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o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ob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oc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occupationalaccident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occupational-accident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occupational-assistance-assessment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occupationaldiseas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occupationaldiseas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occupational-diseas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occupational-guidance-assessment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occupational-health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occupational-health-and-safetydivisio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occupationalhealthandsafetydivisionlaboreducationandculturaldivisio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occupationalhealthmanagementspecialist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occupational-rehabilitation-counselling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occupationalsafetyandhealthmanagementstaff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occupationalsafetymanagementspecialist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occupationalsickleav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occupation-redesig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ch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Oc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o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o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o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offic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offic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o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o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o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oj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ok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ok_ma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okma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ok-ma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okw0rk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Okw0rk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ok-w0r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kwork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ok-work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o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oldo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OldTre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om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o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onleavewithoutpa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onli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nlinepar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nsit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o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o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ope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openda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opengovernmen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pengree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operationsparticularlyhazardoustoheal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p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oq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o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orair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orchest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or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rganic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Organic-agricultur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organicsolventoperation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originalfestiva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or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o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o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ourhom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Outlet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outsourcingtraining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outstanding-foreign-workers-and-employer-contes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ov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overnight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overtime-wag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overtime-work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ow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o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o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o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c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la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lacemuseum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rent-chil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r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rkmanag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rkmanage1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rk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artiallyorentirelyceaseopera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rt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s36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sspor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st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aternityleav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aternity-leav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vil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ymen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yta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b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c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edestrian-bridg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ni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eoplewithDisabilitiesRightsProtectionAct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eople-with-disabilities-rights-protection-ac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rformingartsschool36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eriodichealthexamination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ermit-for-employment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ermit-for-recruitmen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hd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hilippine-cultural-festiva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hon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ho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hoto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hysicalandhealthexaminationmedicalcareinstitut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hysicalexamination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hysiciansspecializedinoccupationaldiseas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ic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icnic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ictur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ineapplecak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ineapple-ca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ing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ingx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is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iz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j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k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klclou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l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lacesofemploymenttransportationgrant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l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lanning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lan-on-the-employed-foreign-workers-lif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latfor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la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la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lumgarde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m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etr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etryfestiva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oli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oliceoffic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LICE-ST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lic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r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o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os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st-zoneexpropriationlandvalu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q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regnancydiscriminatio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regnancy-discrimin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resen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eservation-police-squadron,-Wanhua-precinc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reventio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rivate-employment-servic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rivateemploymentservicesinstitutio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rivate-employment-services-institutio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rivateTenancyAllowanceRentinggrantsTransportationgrant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rocedureforskilltestandcertificatio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rofessional-employment-services-staff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rofessionalunio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rofessional-unio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rofessionalunion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rofessional-union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rofessional工會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rofessional工會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rogram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rojec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rom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romotingequalityinemployment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romoting-equality-in-employmen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roperti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ropert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roperty-secured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rotect-foreign-worke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rotect-foreign-worker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rotec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tri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ub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ublicar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ublicasse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ublicassets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Public-bathroom-hotsprin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ubliccityasse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ubliccityasset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ubliccityproperti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ubliccitypropert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ublicproperti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ublicpropert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ublicwork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uppetryar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uppetryartcenter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pure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ushmai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uzzl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v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w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w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wdem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q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q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qb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qc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q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q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q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q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q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q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qido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Qingnian-road-police-stat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Qiyan-police-st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qj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qk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q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qm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q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q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q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qq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q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Qrcod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q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q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q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Quanzhou-Street-police-st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QuarantineAndInspectio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Quota-Employmen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qv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qw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q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q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q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ailwa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ainbowtaipe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AM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ap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apis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b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c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d-Police-St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eadin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eadjustment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ecess-tim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ecordsoflabo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ecords-of-labo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ecreational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http://www.recreational_agriculture.taipei/">recreational-agriculture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ecruitment-permi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edhous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efuse-inspectio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efuse-visit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egistra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egistr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egistr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egulations-for-implementing-labor-management-meeting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ehabilitation-counsellin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eligio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elocationallowanc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elocationgrant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enovationAndMaintenanc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ent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eserve-funds-of-retirement-benefit-for-work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servoi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esettlementofdemolishedhousehold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esourc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esourc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es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etar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etir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etirement-payment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ich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Righteousness-hotsprin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iv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verfu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versidepark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j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k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m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oad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oadlan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adrun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adsafet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c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ck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mantic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OSEVELT-Road-police-stat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pewa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ut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q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t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IAN-Steet-police-stat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ifan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u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unn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unnin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v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w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0ngshanlan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afetyandhealthworkru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k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cho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min-police-stat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x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zhi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save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b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c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cenic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cenicspot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choo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cma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ectio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ectionofcivilengineening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ection-of-civil-engineening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ectionofdangerousmachineryandequipment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ection-of-dangerous-machinery-and-equipment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ection-of-occupational-healthsectionofoccupational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ectionofplanning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ection-of-plann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ismic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elf-inspectionplan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enior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e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clou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eri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iesofStori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ervclou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ervic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ervice-recor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ervic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ervicesClou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ervicest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ervice-statio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ervicestrainingsectio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everanc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everance-pa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ex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exism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exualharassment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exual-harassment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exualharassmentatworkplac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exual-harassment-at-workplac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FA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anzaihou-police-statio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helte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heltered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heltered-factory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heltered-workshop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heltered-workshop-discriminatio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heltered-workshop-Evaluatio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heltered-workshop-propagand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heltered-workshop-Registe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heltered-workshop-sexual-harassment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heltering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heltering-employment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heltering-employment-servic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enke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ezi-Police-Station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http://www.shiaushitou.taipei/">shiaushitou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iding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hift-to-employ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hili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hilinlandoffic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hilin-land-offic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hilinlandsurve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hilin-military-plato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hi-lin-military-plato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hilinofficialreside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ilin-Police-Precinct-Crime-Prevention-Advocacy-Festiv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ilin-Police-Precinct-Traffic-Police-Squa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ilin-Police-Precinct-Traffic-Safety-Advocac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ilin-Preservation-police-st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hilinregistr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hilin-squa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hi-lin-squa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im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IN-LIN-precinc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IN-LIN-precinct-Taipei-police-departmen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i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ipai-Police-St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hi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ho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hoppin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hoppingfestiva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how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uanglian-police-stat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uangx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uli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hwo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ickness-leav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idewal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gn2he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yuan-Street-police-st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j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k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killscertificationforspecificpurpos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killtes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k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kylanter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kywal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kywir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ld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lh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ll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lot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lp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l-squa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m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martcit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mart-cit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marttrave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m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nack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nack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niper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ocial-enterprise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socialwork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Soil-and-Water-Conserv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ilmov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ngsha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ngshanculturalpark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ngshanlan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ngshanlandoffic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ngshanlandregistr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ngshanlandsurve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ngshan-military-plato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ng-shan-military-plato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gshan-Police-Precinct-Crime-Prevention-Advocacy-Festiv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gshan-Police-Precinct-Traffic-Police-Squa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gshan-Police-Precinct-Traffic-Safety-Advocac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gshan-Police-Stat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g-shan-precinc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g-shan-precinct-Taipei-police-departmen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gshan-Preservation-police-st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ngshanregistr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ngshan-squa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ng-shan-squa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ngshansurve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urc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urc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pa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paceShar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pam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pea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pecial-Weapons-And-Tactic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pecifichealthexaminatio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pecificphysicalandhealthexaminationmedicalcareinstitut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pecifiedchemicalsubstanc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pectacula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por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port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portsma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q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s1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sd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sh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sl0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sl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s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sp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s-squa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talk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talking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tandardofWorkingCondition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http://www.startup.taipei/Home.aspx">startup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tatchar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t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tock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to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reetligh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reetlight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tructureofthelaborforc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tructure-of-the-laborforc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tudentAmbassado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tudentAmbassadorOfTS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tudi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tupi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upidco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upidpolic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tyl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u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ub-contractor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ubsides-for-participating-internationa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ubsidi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ubsid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wa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ucks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Sulphur-Valley-hotsprin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ummi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unchungsha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unyatse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upermarket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upervisorycommitteeoflaborretirementreservefund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upervisory-committee-of-labor-retirement-reserve-fund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upervisory-committee-of-labor-rrf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upervisorycommitteeofworkersretirementreservefund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upervisory-committee-of-workers-retirement-reserve-fund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upervisory-committee-of-workers-rrf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upportive-employment-servic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urve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u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v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w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WAT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http://www.swclass.taipei/">swclass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yp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ysm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ystem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ac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bl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chung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iepei-labor-cinem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ipei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aipei2017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ipeiacadem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peiaren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ipeiartplu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ipeiart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ipeiartsfestiva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ipeica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ipeicard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http://www.taipeicdd.taipei/">taipeicdd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ipeichildrenart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ipeichildrensartsfestiva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ipeiCitize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ipeicity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ipeicitydepartmentlabo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ipei-citydepartment-labo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ipei-City-Foreign-and-Disabled-Labor-Offic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ipei-city-labor-inspection-offic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ipeicitymuseu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pei-City-Police-Department-Traffic-Division-Datong-Squa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peiCitytosubsidizeprivateurbanrenewalproject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ipeicityvocationaldevelopmentinstitu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peicitywall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http://www.taipei-cospace.taipei/">taipei-cospace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ipeiculturalcen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ipeicultur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ipeicultureawar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ipeicultureexpress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https://www.taipeidaward.taipei/">taipeidaward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ipeiDB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ipeidepartmentlabo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ipei-department-labo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ipeidepartmentlabordepartmentoflabo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ipei-department-labordepartment-of-labo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ipei-Disabled-Employment-Fund-Act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https://www.taipeiecon.taipei/">taipeiecon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ipeienerg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ipeiexpresscultu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pei-Fac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ipeifestiva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ipeif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ipeifilmcommiss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ipeifilmcouncil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ipeifre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ipeifring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ipeifringefestiv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pei-Future-Lab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ipeihous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ipeiinternationalmusiccen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ipeiinternationalpopmusiccen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ipeijazzfes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ipeijazzfestival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ipeijobbank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ipei-job-bank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ipeilabo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ipei-labo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ipei-labor-art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ipeilaborcenterrent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ipei-labor-center-rent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ipeilaborcinem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ipeilaborcultur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ipei-labor-cultur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ipei-labor-documentary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ipeilaboreducationhallrent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ipei-labor-education-hall-rent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ipeilaborfilmaward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ipei-labor-film-award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ipeilaborhallrent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ipei-labor-hall-rent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ipeilabormovietheate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ipei-labor-movie-theate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ipeilabornew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ipei-labor-new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ipeilaborperiodical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ipei-labor-periodical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ipeilaborstorylaborpublic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ipeilanternfestival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ipei-manual-for-pormotion-of-the-visually-impaired-massag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peimetroadvertisemen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ipeimusiccen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ipeimycit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pei-Next-Pla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ipeino1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pei-one-twentyfourt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ipeiperformingartscen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peipictoria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ipeipoetr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ipeipoetryfestiva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ipeipopmusiccen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ipeipublica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peiRailcorrido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ipeiselfregulationoftheawardsofsolatiumduetoperformingduti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ipeistoryhous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ipeiSymphonicWind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ipeiSymphonyOrchest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ipeiSymphonyOrchestraChor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peitrav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peiUrbanRenewalFund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ipeivocationaldevelopment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ipeivocationaldevelopmentinstitut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ipeivocationaltrainingcentral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taipeiwater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taipeiwomen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taipeiwomendosw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http://www.taipeixdesign.taipei/index.asp">taipeixdesign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ipeiZo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pow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sha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iw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wanbank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iwancenterforpopmusictaipe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wan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wan-e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iwanmuseu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wanpow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l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l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msu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msuiriv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ngb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nmei-Police-St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pmc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pp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tap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s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http://tas.taipei/">tas2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x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x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b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bn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b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c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ca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ca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cap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CCen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CCM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c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cdms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http://www.tcf.taipei/">tcf</text:a>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<text:a xlink:href="http://www.tcgeswc.taipei/">tcgeswc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cgh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cl!ol1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cli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cm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http://www.tcooc.taipei/">tcooc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c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cp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cpm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cpm-taipe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cprc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c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cy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e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eas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easin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ec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echcours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echniciancertificat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echnolog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e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edx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f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e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elephon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empl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employmentdiscrimination-thought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emporaryAllowanc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ermination-of-employment-relationship-verificatio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etra-ethylleadoperation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fc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FD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f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flow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h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hailand-cultural-festiva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heate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heawardsofsolatiumduetoperformingduti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-community-documentari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he-competent-authorities-Employment-service-agency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he-competent-authorities-Employment-service-institutio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he-competent-authorities-Employment-service-organizatio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he-Disabled-Employment-Fund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he-employment-security-fe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he-employment-security-fund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heevaluationoftheprivateemploymentservicesinstitutio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helaborinspectionidentificationcar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hem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hemetropolitanhall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hespiritsoflabo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he-spirits-of-labo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hespiritsofprofessionalist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he-spirits-of-professionalist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hevalueoflabo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he-value-of-labo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he-visually-impaired-massag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hewrittendiagnosisofoccupationaldisea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S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ncheng-police-st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icke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imc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im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P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ipmc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p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ip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it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j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k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l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m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mc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m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m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mse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ncmm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nf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oda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ongde-Police-Statio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oolboxmeeting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topwa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ou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ouris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ouris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ournamen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pac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pc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pctax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pd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p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pecar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pec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pedoit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pe-free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http://www.tpehouse.taipei/">tpehouse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pemai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pepib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PEZo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pfd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p-f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pfis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pg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plivestock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pmc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P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q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rademark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raditionalmarketfestiv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raffic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rafficcontro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rafficEngineeringOffi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rafficpoli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rainee-community-plann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raining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rainingcentra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rainingfre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ransferringemployersforforeignworkerstraditionalmanufactu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ranspo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ransport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rav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ravelcen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ravelne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reasurehil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reasurehillMemoria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reasureh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ri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rtc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s0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s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soc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sochamb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SOChamberOrchest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soMusicCam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soYoungTalen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soYoungTalentConcer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sw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uanTu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uche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UDC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unn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URC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URDC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v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vd1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vdi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vdl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vtc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w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tw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w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w-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wfhc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wfhclif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wfhcsec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wpeec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wpow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y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u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ub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Bik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ubiquitou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uc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u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DC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d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u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u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u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u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u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uj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uk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u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lif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uln-notic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um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umarr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u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ndergroun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unemployed-labor-children-tuition-subsidi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Unemploymentbenefit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Unemploymentfind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Unemploymentthenfind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unio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union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universiad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universiade2017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university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unpaid-leav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unpaidparentalleaveforraisingchildre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unpaid-parental-leave-for-raising-childre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unusuallyhightemperatureoperation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u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u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uq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u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rbandes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rbandesingproject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rbanRedevelopmentPlanReviewServi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rbanRedevelopmentProfessionalReview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UrbanRegenerationEntran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rbanRegenerationOffi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rbanRegenerationOfficeEmai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rban-Regeneration-Stat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rbanRenewalCasesProgre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rbanRenewalFast-PassPolic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rbanRenewalNotic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RC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RC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RDC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RF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R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u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rocreativ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rocreativecit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ro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roemai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RP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RS-Famil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RS-Frien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RS-Grou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RS-Part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RS-Subsidy-Pl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RS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RS-Tea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RS補助計畫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u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ut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util-conduit<text:s/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u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uv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uw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u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u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u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b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c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ide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Vietnam-cultural-festiva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illag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llagetaipe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i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s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si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isualiz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j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k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m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ocationalassessment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vocational-assessment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vocational-assistance-assessment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vocationaldevelopment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vocationaldevelopmentinstitut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vocational-evaluatio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vocational-redesig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vocational-rehabilitation-case-management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vocational-rehabilitation-counselling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vocational-rehabilitation-management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vocationaltraining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vocationaltrainingact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vocationaltrainingcentraltaipei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volunte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ot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otin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q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v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w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w0r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1p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2p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2quer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3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h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al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nfang-police-st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anhu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anhua-military-plato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an-hua-military-plato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nhua-precinct,-polic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anhua-squa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an-hua-squa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n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n-Sheng-police-st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arehous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atc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ateractivit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atereducation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waterlover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waterpark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Water-sourc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b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c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dc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dc2016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eath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eb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webf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eb-f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ebit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ebsit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edding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wedding-leav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elcome2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elearnin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ellspringthea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ende-Police-Stat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enlin-Police-St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ensha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en-shan-first-military-plato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enshan-first-Police-Precinct-Traffic-Police-Squa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enshan-first-precinc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enshan-first-precinct-Taipei-police-departmen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enshan-first-Preservation-police-st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en-shan-first-squa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en-shan-no1-military-plato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en-shan-no1-squa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en-shan-no2-military-plato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en-shan-no2-squa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en-shan-second-military-plato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enshan-second-precinct-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enshan-second-precinct-taipei-police-departmen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enshan-second-preservation-police-squadr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en-shan-second-squa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enshanthe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har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hd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hh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hoi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ho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hp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h-squa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if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ildlifeConservatio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win-winsituationbetweenemployeeandemploye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win-win-situation-between-employee-and-employeremployment-securit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istariateahous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withoutpermitaftertheexpirationofpermi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j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k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m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OLONG-Street-police-station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women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womendosw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work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wOrk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workenvironmentoflabo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work-environment-of-labo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workermeeting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workermeeting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workerretir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workerretirement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workerrul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worker-rul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workerrul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worker-rul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workersmeeting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workersphysicalandhealthexaminationrecord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workersretirementreservefund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workers-retirement-reserve-fund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workersretirementreservefund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workers-retirement-reserve-fund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workers-retirementworker-retirement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workers-rrf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workersunio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workersunion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workers-union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workerunio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worker-unio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workerunion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worker-union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workexperienceoflabo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work-experience-of-labo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workforcewellbeing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workforce-wellbeing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workguidebook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work-guidebook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workguidebook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work-guidebook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workhandbook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workhandbook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work-handbook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workingconditio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working-conditionoccupationalhealth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working-hour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workplace-electronic-notetaking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workplace-health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workplace-health-promotio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workplace-signlanguage-interpreting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workplaceunio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work-place-unio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workplaceunion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workregulation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work-regulation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workretirement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workrul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work-rul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workrul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work-rul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work-that-is-not-within-the-sphere-of-the-permi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orlddesigncapita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orlddesigncapital2016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p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q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s1-squa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s2-squa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s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sh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sthea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t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uchang-Street-police-stat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ug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ula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v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w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ww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x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xb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xc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x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x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x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x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x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x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Xiamen-Street-Police-Stat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xianmu-police-stat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Xi-Hu-Police-St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xime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ximendin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ximenpla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ximenplaza.co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xindi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Xing-Long-police-st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xingtiengongpla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xin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XINSHENG-South-Road-Police-St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xiny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xinyi-military-plato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xin-yi-military-plato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Xinyi-precinc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Xinyi-precinct-Taipei-police-departmen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xinyi-squa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xin-yi-squa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xinzhua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xishan-police-stat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Xiyuan-road-police-stat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xizh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xj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xk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x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xm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xma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x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x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x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xq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x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xs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http://www.x_scenic.taipei/">x-scenic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x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x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xv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xw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x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x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xyd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xyh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xy-squa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x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y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yangmin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yangminghom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yangmingsh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anping-police-st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yatse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yb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yc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cpc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y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ye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yearbook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y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y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y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y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ingg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yj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yk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yl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3">
            <text:p>ym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ymdosw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y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y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yo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ongfu-police-stat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ongh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ongming-Police-Stat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ouBi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oung-community-planners-cultivation-progra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ou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YourConcert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YourOrchest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outh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youthsal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y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yq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y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ys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http://www.y_scenic.taipei/">y-scenic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y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y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uansh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uanshan-police-st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YuanYua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YuanZa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yuan-za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ucheng-Police-St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yv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yw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y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y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y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zb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zc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zcegarde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z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z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z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z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z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hinan-police-st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Zhisha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Zhishany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hishanyan-police-stat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hongh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honglun-First-Police-Stat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honglun-Police-Stat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honglun-Second-Police-St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zhongsha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zhongshan-lan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zhongshanlandoffic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zhongshan-land-offic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zhongshanlandsurv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hongshan-metro-mal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zhongshanpla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hongshan-Police-Precinct-Crime-Prevention-Advocacy-Festiv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hongshan-Police-Precinct-Traffic-Police-Squa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hongshan-Police-Precinct-Traffic-Safety-Advocac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hongshan-Police-Stat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hongshan-precinc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hongshan-precinct-Taipei-police-departmen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hongshan-Preservation-police-st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zhongshanregistr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zhongzhen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zhong-zheng-first-military-plato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HONGZHENG-FIRST-PRECINC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HONGZHENG-FIRST-PRECINCT-Preservation-Police-Squadr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HONGZHENG-FIRST-PRECINCT-Traffic-Police-Squa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zhong-zheng-first-squa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zhong-zheng-no1-military-plato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zhong-zheng-no1-squa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zhong-zheng-no2-military-plato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zhong-zheng-no2-squa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zhong-zheng-second-military-plato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hongzheng-Second-Police-Precinct-Crime-Prevention-Advocac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hongzheng-Second-Police-Precinct-Crime-Prevention-Advocacy-Festiv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hongzheng-Second-Police-Precinct-Traffic-Police-Squa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hongzheng-Second-Police-Precinct-Traffic-Safety-Advocac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hongzheng-Second-precinc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hongzheng-Second-precinct-Taipei-police-departmen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hongzheng-Second-Preservation-police-squadr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zhong-zheng-second-squa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huzihu-police-st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z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zj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zk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z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zm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z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z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zon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Zoneexpropri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Zone-expropriat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o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z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zq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z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zs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http://www.z_scenic.taipei/">z-scenic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zsd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zsh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zsl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zs-lan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zsl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z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z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zv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zw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z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z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z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zz1-squa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zz2-squa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zzd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zzh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zh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ㄧ星幸福企業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ㄧ星級幸福企業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ㄧ顆星幸福企業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一小時護一生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一般安全衛生檢查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一般安衛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一般行業科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一般體格及健康檢查醫療機構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乙級化學性因子作業環境測定人員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乙級物理性因子作業環境測定人員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乙業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乙種勞工安全衛生業務主管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二星幸福企業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二星級幸福企業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二顆星幸福企業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人力協助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人力資源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人力資源中心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人力銀行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人口政策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人口販運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人工邊坡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人字臂起重桿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人事服務網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人事處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入國-接續通報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入國訪視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入國通報單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八里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八里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三民派出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三芝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三芝區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三星幸福企業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三星級幸福企業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三重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三重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三峽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三峽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三張犁派出所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三顆星幸福企業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土木工程科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土木包工業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土石方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土地開發總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土城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土城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士林分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士林戶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士林犯罪預防宣導嘉年華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士林交通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士林交通安全宣導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士林地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士林地政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士林地政事務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士林地政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士林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士林區公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士林警備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士林警察分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大屯派出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大台北人才庫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大同分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大同分隊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大同戶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大同交通分隊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大同區公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大同警備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大同警察分局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大地工程處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大地處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大安分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大安戶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大安犯罪預防宣導嘉年華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大安交通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大安交通安全宣導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大安地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大安地政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大安地政事務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大安地政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大安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大安區公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大安警備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大安警察分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大直派出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大型復康巴士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大專院校辦理就業服務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大理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大理街派出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大眾捷運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大眾運輸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大復康巴士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大湖派出所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大量解僱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大量解僱勞工保護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大解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大臺北人才庫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大樓外牆清洗作業勞動檢查大眾傳播業安全衛生勞動檢查計畫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大稻埕容積移轉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大稻埕創意生活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大稻埕創意街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大稻埕戲苑-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大學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大橋派出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大貓熊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大貓熊圓仔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女人網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女人網dosw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小巨蛋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小型現場徵才活動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小型復康巴士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小型徵才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小型鍋爐操作人員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小復康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小復康巴士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小學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小鍋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山仔后派出所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山巡者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山坡地休閒遊憩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山坡地防災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山坡地環境地質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工安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工安文化年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工安好宅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工安輔導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工作手冊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工作手冊核備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工作手冊報核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工作手冊報備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工作平等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工作守則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工作守則核備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工作守則報核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工作守則報備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工作時間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工作規則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工作規則核備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工作規則報核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工作規則報備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工作場所性騷擾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工技組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工具箱會議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工務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工會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工會有約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工會法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工會法令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工會法規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工會爭議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工會設立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工會管理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工會輔導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工會選情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工會聯合組織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工會籌組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工業技術群組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工資墊償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工廠登記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不定期契約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不實廣告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不實徵才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中山一派出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中山二派出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中山分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中山戶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中山犯罪預防宣導嘉年華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中山交通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中山交通安全宣導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中山地下街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中山地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中山地政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中山地政事務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中山地政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中山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中山派出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中山區公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中山警備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中山警察分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中心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中央健康保險署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中正一交通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中正一警隊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中正二分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中正二分局交通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中正二分局南昌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中正二分局南昌路派出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中正二分局南海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中正二分局南海路派出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中正二分局思源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中正二分局思源街派出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中正二分局泉州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中正二分局泉州街派出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中正二分局廈門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中正二分局廈門街派出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中正二分局警備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中正二交通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中正二南昌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中正二南昌路派出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中正二南海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中正二南海路派出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中正二思源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中正二思源街派出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中正二泉州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中正二泉州街派出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中正二廈門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中正二廈門街派出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中正二警備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中正二警察分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中正戶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中正區公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中正第一分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中正第一交通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中正第二分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中正第二分局犯罪預防宣導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中正第二分局犯罪預防宣導嘉年華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中正第二分局交通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中正第二分局交通安全宣導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中正第二分局南昌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中正第二分局南昌路派出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中正第二分局南海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中正第二分局南海路派出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中正第二分局思源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中正第二分局思源街派出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中正第二分局泉州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中正第二分局泉州街派出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中正第二分局廈門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中正第二分局廈門街派出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中正第二分局警備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中正第二交通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中正第二警察分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中和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中和區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中型就業博覽會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中國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中國大陸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中崙派出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中華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中華人民共和國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中華民國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中華民國技術士證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中醫所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互稽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五一表揚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五一勞工表揚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五一勞工表揚大會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五一勞動節慶祝及表揚大會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五一勞動節慶祝表揚大會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五大場所稽查要點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五分埔派出所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五官就業歧視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五股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五股區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五星幸福企業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五星級幸福企業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仁愛路派出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介壽路派出所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內科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內科台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內科臺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內湖分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內湖戶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內湖交通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內湖派出所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內湖科技園區企業服務台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內湖科技園區企業服務臺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內湖區公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內湖警備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內湖警察分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公司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公立培育機構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公立職訓機構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公共工程專案檢查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公共工程專案檢查計畫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公共工程勞動檢查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公共安全檢查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公共安全檢查申報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公共汽車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公共裝修工程專案檢查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公共運輸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公共運輸處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公共職業訓練機構導師制實施要點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公有財產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公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公車司機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公車車機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公車服務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公車候車亭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公車站牌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公車動態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公車專用道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公車專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公車票價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公車評鑑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公車資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公車路線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公車違規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公車圖書館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公車肇事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公車語音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公車廣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公車稽核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公害陳情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公訓處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公產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公傷病假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公傷假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公園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公園派出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公會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公路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公路客運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公運處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公館水岸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公營當鋪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六張犁派出所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分手勞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分裝場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反中山地政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反中山地政事務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反臺北市中山地政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反臺北市中山地政事務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天母派出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天然氣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天燈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天龍國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孔廟管理委員會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少年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少年警察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巴士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戶政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手語翻譯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手語翻譯員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手語翻譯實施要點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支持ing就業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支持ing就業ing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支持性就業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支持性就業ing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支持性就業服務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文山一交通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文山二交通分隊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文山戶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文山區公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文山第一分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文山第一分局交通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文山第一分局警備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文山第一交通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文山第一警察分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文山第二分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文山第二分局警備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文山第二交通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文山第二警察分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文山劇場-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文化基金會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文林派出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文德派出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文獻會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木柵派出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木柵動物園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木新派出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比賽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水上巴士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水土保持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水土保持服務團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水土保持查報員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水活動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水庫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水教育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水處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水源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火車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火藥爆破作業人員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牛肉麵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丙業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丙種勞工安全衛生業務主管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主計處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他媽的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代行檢查員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代行檢查機構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以往工會會員身份歧視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出生地就業歧視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加油站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加氣站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加班抽檢樣本不足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加班費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水處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北市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北市少年隊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市加強推行勞工教育實施辦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市外勞事務科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3">
            <text:p>北市交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北市交大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北市交大士林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北市交大大同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北市交大大安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北市交大中正一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北市交大中正二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北市交大中正第一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北市交大中正第二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北市交大內湖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北市交大文山一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北市交大文山二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北市交大文山第一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北市交大文山第二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北市交大北投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北市交大松山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北市交大直屬一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北市交大直屬二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北市交大直屬三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北市交大直屬第一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北市交大直屬第二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北市交大直屬第三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北市交大信義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北市交大南港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北市交大萬華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北市交工處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北市交之友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北市交通大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北市交通警察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北市交通警察大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北市交通警察大隊士林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北市交通警察大隊大同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北市交通警察大隊大安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北市交通警察大隊中正一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北市交通警察大隊中正二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北市交通警察大隊中正第一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北市交通警察大隊中正第二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北市交通警察大隊內湖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北市交通警察大隊文山一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北市交通警察大隊文山二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北市交通警察大隊文山第一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北市交通警察大隊文山第二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北市交通警察大隊北投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北市交通警察大隊松山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北市交通警察大隊直屬一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北市交通警察大隊直屬二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北市交通警察大隊直屬三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北市交通警察大隊直屬第一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北市交通警察大隊直屬第二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北市交通警察大隊直屬第三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北市交通警察大隊信義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北市交通警察大隊南港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北市交通警察大隊萬華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北市交警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北市交警士林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北市交警大同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北市交警大安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北市交警中正一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北市交警中正二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北市交警中正第一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北市交警中正第二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北市交警內湖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北市交警文山一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北市交警文山二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北市交警文山第一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北市交警文山第二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北市交警北投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北市交警松山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北市交警直一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北市交警直二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北市交警直三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北市交警直屬一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北市交警直屬二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北市交警直屬三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北市交警信義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北市交警南港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北市交警萬華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北市刑大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北市好停車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市庇護工場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市庇護商品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市庇護產品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市身心障礙者自力更生創業補助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市身心障礙者就業基金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市身心障礙者職業訓練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市身障就服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市身障就業大樓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市身障就業科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市身障職訓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市府外勞事務科北市府身障就業科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市府重建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市府勞工局紀錄片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市府勞工局國民就輔中心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市府勞工局勞動紀錄片臺北市勞動局勞動紀錄片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市府勞工局就服中心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市府勞工局就服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市府勞工育樂中心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市府勞工教育中心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市府勞工教育中心勞工教育館藝文迴廊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市府勞工教育中心場地租借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市府勞工教育館藝文迴廊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市府勞友之家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市府勞建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市府勞重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市府勞動力重建運用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市府勞動力重賤運用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市府勞動力蟲建運用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市府勞動局紀錄片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市府勞動局勞工教育館場地收費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市府勞動局勞工教育館場地租借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市府勞動局勞動紀錄片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市府勞動紀錄片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市府勞動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市府勞教館場地收費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市府勞教館場地租借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市府勞教館藝文迴廊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市府勞運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市府勞賤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市府蟯蟲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市府蟲賤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市所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市社會企業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北市保大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北市南港分局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市重建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市重賤處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北市特勤中隊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市國民就輔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市培育機構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市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市勞工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市勞工局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市勞工局紀錄片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市勞工局勞工金像獎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市勞工局勞工電影院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市勞工局勞動金像獎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市勞工局勞動紀錄片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市勞工局勞動電影院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市勞工育樂中心租借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市勞工金像獎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市勞工教育中心勞工教育館藝文迴廊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市勞工教育館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市勞工教育館場地收費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市勞工教育館場地租借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市勞工教育館藝文迴廊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市勞工電影院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市勞工檢查所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市勞建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市勞重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市勞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市勞動力重建運用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市勞動力重賤運用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市勞動力蟲建運用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市勞動局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市勞動局紀錄片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市勞動局勞工金像獎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市勞動局勞工電影院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市勞動局勞動台北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市勞動局勞動金像獎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市勞動局勞動紀錄片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市勞動局勞動電影院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市勞動局勞動臺北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市勞動局影音平台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市勞動局影音平臺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市勞動局機關報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市勞動金像獎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市勞動紀錄片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市勞動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市勞動電影院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市勞動影像工作坊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市勞動檢查所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市勞教中心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市勞教補助辦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市勞教館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市勞教館場地收費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市勞教館場地租借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市勞教館藝文迴廊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市勞運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市勞賤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市勞檢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市勞檢li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市勞檢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市就服處求職服務科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市就輔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北市裁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北市陽教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北市萬華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北市萬華分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北市補助企業辦理托兒設施措施辦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市職重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市職能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市職能苑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市職能院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市職能培育機構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市職能發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市職能發展學苑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市職能發展學院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市職能開發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市職能開發學苑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市職能開發學院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市職能學苑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市職能學院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市職能機構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市職訓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市職訓中心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市職訓機構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市職發苑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市職發院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市職發學苑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市職發學院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市職業介紹所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市職業訓練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市職業訓練中心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市職管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北市蟲建處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北市警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北市警交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北市警察交通大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北投分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北投戶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北投犯罪預防宣導嘉年華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2">
            <text:p>北投交通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北投交通安全宣導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北投好溫泉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北投區公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北投會館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北投溫泉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北投警備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北投警察分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北捷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北捷e-learn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北捷e大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北捷北投會館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北捷志工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北捷逃生體驗營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北捷商品館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去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古亭地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古亭地政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古亭地政事務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古亭地政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古亭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台北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 2017世界大學運動會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2017<text:s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2017世大運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台北24分之1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台北e大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台北二二八紀念館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人力銀行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台北大眾捷運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台北大眾捷運公司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台北大眾捷運股份有限公司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台北大眾捷運股份有限公司志工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台北女人網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台北女人網dosw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台北小巨蛋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世大運2017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台北卡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台北市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人力銀行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台北市人才庫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台北市少年隊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加強推行勞工教育實施辦法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台北市立兒童新樂園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台北市立兒童樂園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台北市交通警察大隊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庇護工場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庇護商品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庇護產品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身心障礙者自力更生創業補助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身心障礙者職業訓練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身障就服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身障職訓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台北市兒童新樂園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台北市兒童樂園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社會企業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台北市政府app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政府勞工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政府勞工局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政府勞工局國民就業輔導中心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政府勞工局勞工金像獎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政府勞工局勞動金像獎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政府勞工局勞動紀錄片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政府勞工局勞動影像工作坊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政府勞工局勞教館藝文迴廊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政府勞工局就業服務中心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政府勞工局就業服務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政府勞工局職訓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政府勞工局職訓中心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政府勞工局職業訓練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政府勞工局職業訓練中心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政府勞工育樂中心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政府勞工教育中心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政府勞工教育中心勞工教育館藝文迴廊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政府勞工教育中心勞動紀錄片勞動紀錄片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政府勞工教育中心場地租借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政府勞工電影院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政府勞友之家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政府勞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政府勞動局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政府勞動局勞工金像獎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政府勞動局勞工教育館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5">
            <text:p>台北市政府勞動局勞工教育館藝文迴廊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政府勞動局勞動金像獎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政府勞動局勞動紀錄片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政府勞動局勞動影像工作坊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政府勞動局勞教館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政府勞動局職能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政府勞動局職能苑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政府勞動局職能院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政府勞動局職能發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政府勞動局職能發展學苑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政府勞動局職能發展學院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政府勞動局職能開發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政府勞動局職能開發學苑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政府勞動局職能開發學院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政府勞動局職能學苑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政府勞動局職能學院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政府勞動局職發苑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政府勞動局職發院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政府勞動局職發學苑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政府勞動局職發學院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政府勞動電影院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政府職能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政府職能苑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政府職能院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政府職能發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政府職能發展學苑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政府職能發展學院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政府職能開發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政府職能開發學苑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政府職能開發學院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政府職能學苑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政府職能學院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政府職訓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政府職訓中心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政府職發苑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政府職發院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政府職發學苑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政府職發學院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政府職業訓練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政府職業訓練中心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台北市政府警察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台北市政府警察局人事室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台北市政府警察局士林分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台北市政府警察局大同分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台北市政府警察局大安分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台北市政府警察局中山分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台北市政府警察局中正二分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台北市政府警察局中正第一分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台北市政府警察局中正第二分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台北市政府警察局內湖分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台北市政府警察局公共關係室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台北市政府警察局少年警察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台北市政府警察局戶口科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台北市政府警察局文山第一分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台北市政府警察局文山第二分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台北市政府警察局北投分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台北市政府警察局外事科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台北市政府警察局民防科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台北市政府警察局民防管制中心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台北市政府警察局犯罪預防科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2">
            <text:p>台北市政府警察局交通警察大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台北市政府警察局交通警察大隊士林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台北市政府警察局交通警察大隊大同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台北市政府警察局交通警察大隊大安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台北市政府警察局交通警察大隊中正一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台北市政府警察局交通警察大隊中正二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台北市政府警察局交通警察大隊中正第一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台北市政府警察局交通警察大隊中正第二分隊-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台北市政府警察局交通警察大隊內湖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台北市政府警察局交通警察大隊文山一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台北市政府警察局交通警察大隊文山二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台北市政府警察局交通警察大隊文山第一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台北市政府警察局交通警察大隊文山第二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台北市政府警察局交通警察大隊北投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台北市政府警察局交通警察大隊松山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台北市政府警察局交通警察大隊直屬第一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台北市政府警察局交通警察大隊直屬第二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台北市政府警察局交通警察大隊直屬第三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台北市政府警察局交通警察大隊信義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台北市政府警察局交通警察大隊南港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台北市政府警察局交通警察大隊萬華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台北市政府警察局刑事鑑識中心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台北市政府警察局行政科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台北市政府警察局松山分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台北市政府警察局法規室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台北市政府警察局保安科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台北市政府警察局保安警察大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台北市政府警察局保防室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台北市政府警察局信義分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台北市政府警察局南港分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台北市政府警察局後勤科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台北市政府警察局政風室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台北市政府警察局秘書室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台北市政府警察局訓練科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台北市政府警察局婦幼警察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台北市政府警察局捷運警察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台北市政府警察局統計室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台北市政府警察局通信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台北市政府警察局勤務指揮中心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台北市政府警察局會計室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台北市政府警察局督察室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台北市政府警察局萬華分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台北市政府警察局資訊室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台北市政府觀光委員會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台北市科技走廊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國民就業輔導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培育機構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台北市婦幼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台北市婦幼警察隊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勞工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勞工中心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勞工安全衛生學院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勞工局勞工電影院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勞工局勞動紀錄片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勞工局勞動電影院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勞工育樂中心住宿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勞工育樂中心租借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勞工金像獎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勞工教育中心場地租借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勞工教育實施及補助辦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勞工教育館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勞工教育館場地收費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勞工教育館場地租借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勞工教育館藝文迴廊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勞工電影院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勞動局勞工電影院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勞動局勞動紀錄片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勞動局勞動電影院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勞動局勞動臺北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勞動局影音平台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勞動局藝文迴廊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勞動金像獎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勞動教育實施及補助辦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勞動電影院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勞動影像工作坊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勞動檢查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勞教補助辦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勞教館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勞教館場地收費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勞教館場地租借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勞教館藝文迴廊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就業服務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就業輔導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台北市電影委員會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台北市影視中心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台北市環保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台北市環境保護局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職重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職能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職能苑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職能院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職能培育機構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職能發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職能發展學苑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職能開發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職能開發學苑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職能開發學院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職能學苑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職能學院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職能機構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職訓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職訓機構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職發苑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職發院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職發學苑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職發學院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職業介紹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台北市職業安全衛生學院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職業訓練中心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職業訓練台北市職訓中心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市職管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台北市警察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台北市觀光協會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台北市觀光委員會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光纖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台北地下鉄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台北地下鐵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台北地鉄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台北地鐵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好young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好young勞動影音平台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好young勞動影音平臺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台北好水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台北好玩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台北好時尚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好漾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好樣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台北好藝術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自來水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自來水事業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庇護工場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庇護商店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台北村落之聲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身心障礙者職業訓練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身障就業大樓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身障職訓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台北兒童新樂園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台北兒童樂園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台北明日工作坊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社會企業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台北便民服務雲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台北後花園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台北故宮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科技走廊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台北美食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台北馬拉松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台北偶戲館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台北捷運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台北捷運中山地下街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台北捷運公司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台北捷運公司北投會館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台北捷運公司志工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台北捷運公司逃生體驗營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台北捷運公司商品館-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台北捷運公司徵才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台北捷運北投會館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台北捷運志工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台北捷運東區地下街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台北捷運逃生體驗營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台北捷運商品館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台北捷運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台北捷運網路大學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台北捷運廣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台北捷運徵才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台北捷運徵才系統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台北捷運警察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台北通信隊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台北創意發展部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勞工文化laborculturelabor-cultur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勞工局勞工金像獎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勞工局勞工電影院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勞工局勞動金像獎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勞工局勞動電影院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勞工金像獎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勞工電影院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勞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勞動文化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勞動刊物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勞動局勞工金像獎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勞動局勞工電影院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勞動局勞動金像獎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勞動局勞動電影院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勞動金像獎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勞動期刊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勞動電影院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勞動影音平台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勞動影音平臺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台北富邦馬拉松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台北雲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台北雲市集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台北電台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台北電影節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台北夢行者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台北廣播電台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台北爵士音樂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台北購物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台北藝術進駐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台北觀光協會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台北觀光委員會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台博館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台電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台電公司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台電核一廠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台電核二廠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台電核四廠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台電核能電廠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台電第一核能電廠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台電第二核能電廠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台電龍門核能電廠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台電龍門廠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台灣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台灣好米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台灣米標章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台灣電力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台灣電力股份有限公司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台灣蓬萊米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司機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四烷基鉛作業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四烷基鉛作業主管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外國人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外國人入國通報單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外國人生活照顧服務計畫書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外國人國內招募foreignworker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外國人聘僱管理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外國人聘僱與管理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外勞免費健檢活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外勞事務科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外勞查察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外勞查察員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外勞健檢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外勞訪視員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外勞溝通手冊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外勞照護手冊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外勞詩文比賽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外勞諮詢科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外勞檢查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外勞檢查科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外勞檢查員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外勞轉換雇主協調會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外牆清洗作業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外籍配偶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外籍勞工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外籍勞工e通訊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外籍勞工勞資爭議協調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外籍勞工溝通手冊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外籍勞工照護手冊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外籍勞工詩文選集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外籍勞工緊急庇護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外籍勞工諮詢服務中心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外籍學生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失業子女就學補助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失業子女學費補助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失業再認定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失業救濟金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失業勞工子女就學費用補助辦法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失業勞工子女就學補助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失業勞工子女就學補助辦法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失業勞工就學補助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失業勞工學費補助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失業給付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失業補助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失業認定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市民e點通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市民小巴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市民免費上網訓練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市民免費訓練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市民免費電腦訓練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市民免費電腦課程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市民熱線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市立交響樂團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市交合唱團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市有財產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市府各機關約聘僱人員暨專業技工工友考試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市府活動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市長信箱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市政雲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市政管理學苑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市政管理學苑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市產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市場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市警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市警局士林分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市警局大同分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市警局大安分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市警局中山分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市警局中正二分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市警局中正第二分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市警局內湖分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市警局文山第一分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市警局文山第二分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市警局北投分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市警局松山分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市警局信義分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市警局南港分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市警局通信隊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平台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平均工資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平溪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平溪區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未足額企業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未足額進用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未婚聯誼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民生西路派出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民有派出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民政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民族路派出所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民間就業服務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民權一派出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永和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永和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永明派出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永福派出所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永續精贏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玉成派出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生命追思網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生理假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生理期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甲級化學性因子作業環境測定人員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甲級物理性因子作業環境測定人員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甲等工地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甲業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甲種勞工安全衛生業務主管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申訴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申請強化校園工程勞工安全防護網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石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石門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石牌派出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石碇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石碇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交大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交工處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交控中心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交通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交通安全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交通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交通事件裁決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交通事故鑑定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交通流量調查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交通控制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交通控制中心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交通統計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交通部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交通智慧雲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交通智慧雲端資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交通雲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交通雲資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交通號誌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5">
            <text:p>交通補助金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交通資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交通資訊雲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交通路網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交通違規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交通違規裁罰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交通監控系統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交通管制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交通管制工程處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交通管制設施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交通標誌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交通標線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交通警察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交通警察士林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交通警察大同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交通警察大安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交通警察大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交通警察大隊士林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交通警察大隊大同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交通警察大隊大安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交通警察大隊中正一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交通警察大隊中正二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交通警察大隊中正第一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交通警察大隊中正第二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交通警察大隊內湖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交通警察大隊文山一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交通警察大隊文山二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交通警察大隊文山第一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交通警察大隊文山第二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交通警察大隊北投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交通警察大隊松山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交通警察大隊直屬一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交通警察大隊直屬二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交通警察大隊直屬三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交通警察大隊直屬第一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交通警察大隊直屬第二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交通警察大隊直屬第三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交通警察大隊信義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交通警察大隊南港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交通警察大隊萬華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交通警察中正一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交通警察中正二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交通警察中正第一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交通警察中正第二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交通警察內湖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交通警察文山一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交通警察文山二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交通警察文山第一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交通警察文山第二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交通警察北投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交通警察松山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交通警察直屬一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交通警察直屬二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交通警察直屬三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交通警察直屬第一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交通警察直屬第二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交通警察直屬第三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交通警察信義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交通警察南港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交通警察萬華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交裁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交警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交響樂團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仲介公司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仲介媒介外國人非法為他人工作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仲裁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仲裁人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仲裁委員會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企業unio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企業union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企業工會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企業托兒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企業托兒措施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企業托兒設施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企業托兒補助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企業夥伴訪視團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企業實習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休息時間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休閒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休閒農業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光明派出所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光纖到府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全民健保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全國技能檢定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全國技術士技能檢定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全國法規資料庫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再承攬人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刑大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刑事警察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刑事警察大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刑警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印尼文化節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危評審查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危險性工作場所審查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危險性作業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危險性作業通報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危險性設備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危險性機械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危險性機械或設備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危險性機械或設備申請及勞動檢查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危險性機械或設備督導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危險機械設備科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各站徵才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各級管理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合作訓練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合作培育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合辦訓練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合辦培育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吊升荷重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吊升荷重在零點五公噸以上未滿三公噸之人字臂起重桿操作人員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吊升荷重在零點五公噸以上未滿三公噸之移動式起重機操作人員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吊籠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吊籠操作人員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同志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同志公民活動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同德派出所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回流訓練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在地型就業服務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在職教育訓練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地下鉄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地下鐵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地政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地政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地政電子謄本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地區永續空間分享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地區綠色環境資源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地理e點通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地理倉儲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地理資訊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地理資訊資料倉儲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地鉄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地熱谷溫泉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地震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地震防災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地鐵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多元推介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多元就業分案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多元就業開發方案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多媒體影音平台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多媒體影音服務網站管理系統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好宅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好藝術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安全伙伴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安全防護網作業通報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安全設施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安全夥伴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安全衛生工作守則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安全衛生法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安和路派出所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安師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安衛守則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安衛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安衛科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安衛教育訓練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安衛管理員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年f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年台北情人節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年休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年終獎金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年最HIGH新年城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年會展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年跨年晚會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年臺北大稻埕煙火節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年齡歧視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年齡就業歧視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早療綜合服務網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有機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有機溶劑作業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有機溶劑作業主管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有機溶劑作業專案檢查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有機農業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有聲號誌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汐止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汐止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竹子湖派出所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米其林幸福企業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老屋新生大獎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老舊公寓更新專案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自力更生創業補助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自力更生創業補助辦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自立更生創業補助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自行車道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自來水事業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自來水處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自來水園區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自動檢查計畫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血汗庇護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血汗庇護工場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行人專用時相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行車事故鑑定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行車管制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行動應用服務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行動應用軟體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行程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行義路溫泉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西門紅樓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西湖派出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西園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西園路派出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低地板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低地板公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低底盤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低底盤公車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低薪庇護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住宅服務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住宿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你好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免費上網訓練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免費盲用電腦課程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免費訓練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免費無線上網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免費電腦訓練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免費電腦課程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兵役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助妳好孕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即時交通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即時交通資訊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即測即評及發證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吳興街派出所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局限空間作業危害預防專案檢查計畫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庇護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庇護工場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庇護工場立案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庇護工場見習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庇護工場身心障礙者職業災害補償費用補助辦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庇護工場性騷擾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庇護工場宣導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庇護工場專案檢查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庇護工場設立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庇護工場評鑑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庇護工廠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庇護加油站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庇護性就業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庇護性就業服務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庇護員工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庇護商品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庇護產品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庇護就業歧視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庇護農場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庇護餐廳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庇護薪資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庇護購物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志工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志願服務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我的職場小確幸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我是捷客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我愛巴士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我愛巴士5284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我愛捷客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我愛臺北花寶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找人才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找工作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找工作找人才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找到台北城市散步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技能競賽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技術士技能檢定及發證辦法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技術士證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技術生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折線型標線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求才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求服科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求服課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求職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求職交通補助金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求職求才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求職防騙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求職服務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求職科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求職課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私立就服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私立就業服務機構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私立就業服務機構評鑑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育嬰留職停薪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育嬰假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足超額認證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身心障礙者支持性就業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身心障礙者自力更生創業補助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身心障礙者就業促進方案補助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身心障礙者就業轉銜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身心障礙者職業重建個案管理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身心障礙者職業訓練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身心障礙者職業輔導評量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身心障礙者權益保障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身心障礙創業補助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身心障礙就業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身心障礙就業歧視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身心障礙權益保障法-身權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身障創補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身障就服機構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身障就業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身障就業大樓台北市身障就業大樓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身障就業系列活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身障就業科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身障就業轉銜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身障管理科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身障輔助科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身障職訓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車輛偵測器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車機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里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防疫檢驗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事務學院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事業單位特別危害健康作業之健康管理執行情形專案檢查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使用或鄰接道路作業檢查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使用起重機具從事吊掛作業人員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使用執照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使用檢查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使照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來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來台北過好來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來臺北過好來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兒童新樂園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兒童樂園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兒藝節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兩岸城市藝術節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具有危險性之機械或設備操作人員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協助未繼續承銷公益彩券乙類經銷商就轉業計畫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協進會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協會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協議組織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受聘僱外國人健康檢查外勞健康檢查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受聘僱外國人健康檢查管理辦法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和平東路派出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咖啡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咖啡與茶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固定式起重機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坪林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坪林區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垃圾郵件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夜市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奇岩派出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委外訓練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委外培育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委外進修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委員會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委託或合辦職業訓練實施辦法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委辦訓練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宗教就業歧視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宗教禮俗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定期契約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定期健康檢查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定期健檢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定期檢查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定額進用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居家就業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幸福企業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幸福企業ㄧ星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幸福企業ㄧ星級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幸福企業ㄧ顆星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幸福企業二星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幸福企業二星級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幸福企業二顆星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幸福企業三星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幸福企業三星級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幸福企業三顆星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幸福企業米其林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幸福企業系列活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幸福企業活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幸福企業評選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幸福企業認證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幸福企業獎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幸福職場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延平派出所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延長工作時間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延長工時工資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忠孝西路派出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忠孝東路派出所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性平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性平會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性別工作平等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性別工作平等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性別工作平等法檢查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性別工作平等訴訟法律扶助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性別工作平等會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性別歧視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性別就業歧視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性愛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性騷擾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承攬人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拆除執照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拆照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拒絕訪視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拒絕檢查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招呼站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招募許可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昆明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昆明街派出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明日工作坊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明日之星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明日之星音樂會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明細表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易物網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服務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服務站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服務雲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服務業群組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服務證明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東社派出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東區地下街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東湖派出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東園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東園街派出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松山分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松山戶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松山文創園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松山犯罪預防宣導嘉年華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松山交通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松山交通安全宣導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松山地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松山地政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松山地政事務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松山地政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松山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松山派出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松山區公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松山測量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松山登記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松山警備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松山警察分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板橋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板橋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林口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林口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林安泰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林安泰古厝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林蔭大道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武昌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武昌街派出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油電混合公車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油輪清艙作業人員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治安風水師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法令宣導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法令說明會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法務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法務部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玩樂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盲人按摩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盲人按摩院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盲用電腦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盲用電腦初階應用課程推廣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盲電課程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直播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社子派出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社家署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社區大學社造環境學程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社區化宣導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社區化按摩推廣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社區化就業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社區化就業服務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社區伙伴行動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社區故事影像紀錄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社區規劃服務中心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社區規劃師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社區營造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社區營造中心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社區總體營造推動委員會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社會工作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社會工作師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社會及家庭署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社會企業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社會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社會教育館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空中纜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空軍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臥龍街派出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芝山岩派出所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花博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花博公園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花葬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金山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金山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金婚表揚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長安東路派出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長安派出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長春路派出所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阻礙訪視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阻礙檢查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附合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附室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附管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青年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青年社區規劃師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青年路派出所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青年職涯中心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青年職涯發展中心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非自願性離職者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非自願離職證明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非法外勞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非法仲介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非法容留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非法容留外國人從事工作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非法媒介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非法聘僱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非法聘僱外國人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非政府組織會館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便民服務雲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促進工作平等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保大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保安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保安警察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保安警察大隊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保-留-域-名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保護外勞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信義分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信義戶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信義交通分隊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信義區公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信義警備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信義警察分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南昌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南昌路派出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南海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南海路派出所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南軟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南軟台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南軟臺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南港分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南港戶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南港交通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南港交通安全宣導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南港派出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南港區公所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南港軟體園區企業服務台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南港軟體園區企業服務臺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南港港犯罪預防宣導嘉年華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南港警備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南港警察分局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型式檢查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城市創新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城市舞台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客運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室內裝修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室內樂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室內樂團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屋頂作業通報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建成地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建成地政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建成地政事務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建成地政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建成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建成派出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建國派出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建造執照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建造執照變更設計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建照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建照單一窗口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建管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建築工程建築基地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建築工程科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建築物公共安全檢查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建築師設立登記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建築執照協審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建築管理工程處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建築管理處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建築線指示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後備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後港派出所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思想就業歧視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思源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思源街派出所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急救人員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指南派出所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指派所聘僱之外國人從事許可以外之工作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指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按摩小站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按摩小棧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按摩工作五大場所稽查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按摩設備更新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按摩舒壓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按摩補助穩就補助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按摩據點設施設備補助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按摩據點輔導營運管理及服務品質提升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政府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故宮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故宮博物院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施工安全評估人員及製程安全評估人員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施工架作業通報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施工架組配作業主管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泉州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泉州街派出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活動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研究員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研究員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秋遊臺北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科技走廊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科技輔具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紅單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紅黃線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美食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計畫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計程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計程車司機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計程車招呼站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計程車服務站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軍事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重大工程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重大投資國內招募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重返職場協助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重返職場協助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重返職場協助庇護工場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重建ing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重建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重新檢查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重慶北路派出所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限期改正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飛機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食品藥物管理署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食藥署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個案管理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個案管理就業服務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個案管理資源站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候車亭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原住民就業服務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原創基地節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員工守則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員工守則核備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員工守則報核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員工守則報備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員工電子信箱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員工福利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員警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夏季強力防災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娛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家防中心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家庭綜合服務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容留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容許下降速率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容貌就業歧視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展覽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差額補助技能檢定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旅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旅遊行程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旅遊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旅遊官網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旅館安全檢查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校園大使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核備工作手冊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核備工作守則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核備工作規則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核備員工守則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桂林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桂林路派出所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氣泡水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氣象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氣象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泰山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泰山區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泰國文化節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浩然敬老院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海芋季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海軍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海葬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消保官上前線商展GOGOG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消保諮詢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消費者申訴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消費者服務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消費者保護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消費聯合稽查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烏來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烏來區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特休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特別休假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特別危健康作業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特定化學物質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特定化學物質作業主管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特定化學物質專案檢查計畫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特定對象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特定對象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特殊作業人員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特殊健康檢查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特殊健檢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特殊體格及健康檢查醫療機構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特勤中隊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特優工地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留職停薪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疾病管制署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疾管署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病假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租屋津貼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租屋補助金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租賃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站牌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粉塵作業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粉塵作業主管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粉塵專案檢查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純水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索道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缺氧作業主管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胸高直徑七十公分以上之伐木作業人員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航空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訓用合一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訓用留職災家庭服務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訓練師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訓證合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財政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財政資訊中心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財產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貢寮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貢寮區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起重吊掛作業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退休公教人員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退休金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逃生體驗營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逃逸外勞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逃避訪視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逃避檢查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高中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高中職巡迴勞安宣導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高空繩索作業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高風險家庭輔導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高速公路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高雄關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高溫作業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高壓室內作業人員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高壓室內作業主管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高壓氣體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高壓氣體容器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高壓氣體容器操作人員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高壓氣體特定設備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高壓氣體特定設備操作人員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高壓氣體設施勞工安全衛生及公用煤氣事業安全專案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高鐵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偏袒外勞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停車空間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停車資訊導引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停管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健保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健保爭議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健保署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健康水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健康保護規則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健康勞工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偶戲館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動物之家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動物收容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動物保護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動物保護處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動物救援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動物園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動物福利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動物管理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動保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動保處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動產質借處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動產擔保交易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區公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商場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商業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商業處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商標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國小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國小巡迴勞安宣導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國中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國民健康署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國立故宮博物院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國防部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國軍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國家中醫藥研究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國健署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國道客運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國際及華人紀錄片影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國際身障日身障就業系列活動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國際華人紀錄片影展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培育進修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培育進修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培育機構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基本工資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基於保障勞工權益及市民關注之行業專案檢查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基隆關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堆高機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婚姻就業歧視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婚假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婦幼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專車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專案技能檢定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專案技能檢定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專案招募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專案徵才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康定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康定路派出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康寧派出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康樂派出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惜物網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捷客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捷運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捷運e-learn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捷運e大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捷運m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捷運工程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捷運中山地下街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捷運公司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捷運公司徵才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捷運戶外廣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捷運文化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捷運月台電視廣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捷運北投會館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捷運地下街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捷運地下街購物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捷運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捷運志工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捷運車站廣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捷運車廂廣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捷運東區地下街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捷運訓練中心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捷運逃生營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捷運逃生體驗營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捷運商品館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捷運接駁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捷運街舞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捷運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捷運督導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捷運監督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捷運網路大學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捷運廣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捷運徵才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捷運徵才系統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捷運論壇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捷運燈箱廣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捷運警察隊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採購庇護商品庇護商店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採購業務資訊網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探索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接收委託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接駁公車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接續聘僱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液化石油氣消費設施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淡水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淡水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淡水渡輪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深坑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深坑區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現場徵才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產能核薪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產假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產發局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產業unio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產業union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產業工會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產業工會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產業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產業保育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產業發展局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產業道路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產學訓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產學訓用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異地就業交通補助金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異常氣壓作業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硫磺谷溫泉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移動式起重機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第一種壓力容器操作人員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第一殯儀館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第二殯儀館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終止聘僱關係驗證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終止聘僱關係驗證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終點極限開關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組織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統計台北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統計臺北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船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荷重在一公噸以上之堆高機操作人員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莒光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莒光派出所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訪查雇主wagesubsid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設立登記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許可外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許可外工作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許可失效或他人所申請聘僱之外國人非法聘僱外勞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貨運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通信隊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部分或全部停工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都市再生前進基地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都市再生前進基地社區伙伴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都市再生前進基地推動計畫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都市再生前進基地推動計畫補助計畫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都市更新快速通關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都市更新協檢服務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都市更新專業審查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都市更新審議情形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都市計畫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都市計畫整合查詢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都市規劃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都市設計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都市設計中心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都市設計專案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都市景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都市發展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都市開發審議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都更停看聽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陪產假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陸軍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陸戰隊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頂級水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頂級域名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頂級網域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創意城市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創意設計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創意臺北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創業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創業補助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創補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工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工大學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工文化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工文化中心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工文化出版品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工申訴案處理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工安全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工安全管理師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工安全衛生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工安全衛生委員會成員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工安全衛生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工安全衛生教育訓練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工安全衛生教育訓練網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工安全衛生業務主管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工安全衛生管理人員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工安全衛生管理員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工安全衛生學院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工安全衛生諮詢委員會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工住宅貸款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工住宅補助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工作業環境測定人員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工局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工局紀錄片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工局勞工電影院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工局勞動電影院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工局藝文迴廊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工育樂中心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工事物大學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工事物學院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工事務大學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工事務學院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工服務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工法令研討會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工法令研習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工法令訓練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工法令講座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工知能研習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工金像獎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工保險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工建構住宅貸款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工建構貸款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工研究所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工紀錄片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工修繕補助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工訓練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工迴廊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勞工退休金條例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工退休準備金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工退休準備金監督委員會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工健康服務護理人員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工教育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工教育文化e起來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工教育文化一起來勞教文化一起來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工教育文化科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工教育研討會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工教育研習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工教育訓練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工教育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工教育經費補助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工教育補助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工教育學校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工教育辦公室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工教育館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工教育館藝文迴廊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工教育講座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工教室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工組織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工微電影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工會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工會議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勞工福利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工影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工衛生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工衛生管理師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工請假規則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工檢查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工檢查所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工藝文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工藝文迴廊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工權益基金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工體格及健康檢查紀錄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友之家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方代表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方委員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安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安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安學院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安學院伙伴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安學院合辦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安學院夥伴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安親子活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爭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保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保爭議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建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重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退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退金專戶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勞退條例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退開戶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退業務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退準備金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退監委會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退監委會成立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退舊制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健保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健保爭議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健保補助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動人權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動力重建運用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動力重賤運用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動力結構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動力蟲建運用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動大學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動心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動文化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動文化中心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動文化出版品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動台北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動市場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動安心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動安全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動安全視訊監控系統設置推廣實施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動安全電子報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動局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動局刊物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動局紀錄片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動局勞工金像獎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動局勞工教育館場地收費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動局勞工教育館場地租借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動局勞工電影院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動局勞動台北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動局勞動金像獎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動局勞動電影院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動局勞動臺北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動局勞教館場地收費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動局勞教館場地租借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動局期刊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動局機關報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動局藝文迴廊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動事物大學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動事物學院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動事務大學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動事務學院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動事務機構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動服務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動法令研討會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動法令研習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動法令訓練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動知能研習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動金像獎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動契約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動契約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動指數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動研討補助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動紀錄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動紀錄片影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動氣象指數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動訓練處勞工教育辦公室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動迴廊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動基準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動基準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動基準科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動教育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動教育文化e起來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動教育文化一起來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動教育文化科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動教育研討會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動教育研習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動教育訓練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動教育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動教育經費補助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動教育補助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動教育學校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動教育辦公室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動教育講座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動教室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動條件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動條件科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動條件專案檢查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動統計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動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動節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動經驗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動精神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動精算師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動臺北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動價值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動影片影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動影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動影像工作坊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動獎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動檢查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動檢查月報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動檢查年報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動檢查季報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動檢查所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動檢查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動檢查法施行細則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動檢查員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動檢查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動檢查業務督導實施計畫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動檢查證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動環境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動職場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動藝文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動藝文迴廊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動議題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動權益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動權益laborright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基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基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基科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教文化e起來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教文化科勞動文化科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教法令研討會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教法令研習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教法令訓練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5">
            <text:p>勞教法令講座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教知能研習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教研討會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教研習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教研習補助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教科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教訓練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教經費補助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教補助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教補助辦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教辦公室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教館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教館藝文迴廊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教講座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教講座補助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條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貸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雇雙贏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資conferenc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資meeting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資meeting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資代表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資代表報核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資代表報備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資爭議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資爭議仲裁辦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資爭議處理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資爭議調解辦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資科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資會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5">
            <text:p>勞資會議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勞資會議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資會議紀錄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資會議備查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勞資會議實施辦法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勞資會議辦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資關係科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運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賤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檢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檢所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5">
            <text:p>勞檢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檢員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檢員態度不好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檢員態度不佳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檢停工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檢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檢復工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檢盡心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檢證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權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勞權基金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博愛路派出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博覽會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喪假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圍籬綠美化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報核工作手冊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報核工作守則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報核工作規則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報核員工守則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報備工作手冊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報備工作守則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報備工作規則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報備員工守則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報稅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富邦台北馬拉松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富邦臺北馬拉松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富德公墓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富德靈骨樓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就安科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就服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就服站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就歧會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就促科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就促課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就保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就情科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就情課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就業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就業安全科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就業安定基金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就業安定費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就業考試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就業服務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就業服務中心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就業服務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就業服務站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就業服務專業人員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就業歧視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就業歧視評議委員會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就業促進津貼實施辦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就業促進科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就業促進課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就業保險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就業保險促進就業實施辦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就業研習班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就業紅娘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就業情報科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就業情報課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就業推介媒合津貼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就業博覽會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就業準備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就業資源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就業資源中心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就業甄選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就業輔導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就業適應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就業機會平等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就業穩定方案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復工申請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復康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復康巴士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復興派出所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提撥舊制勞退金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揪游臺北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敦化南路出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景美派出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景點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智能交通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智能運輸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智財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智慧交通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智慧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智慧型站牌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智慧城市3D台北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智慧城市3D臺北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智慧建築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智慧財產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智慧運輸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智慧綠建築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暑期工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植物品種權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植樹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港務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港墘派出所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游離輻射作業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無紙化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無障礙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無障礙運輸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無薪假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無薪假通報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焦點專案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登山步道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發現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發現臺北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發票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發簡訊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稅捐處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稅捐稽徵處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稅務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稅務入口網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竣工檢查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童工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策略聯盟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華江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華江派出所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菲律賓文化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街道家具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裁決所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視力協助員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視協員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視訊監控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視障者工作權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視障按摩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視障按摩推廣活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視障按摩設備更新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視障按摩業者穩定就業及職場協助補助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視障按摩業者穩定就業及職場協助補助要點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視障按摩補助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視障按摩讚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視障健康按摩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視障話務值機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視障器材借用管理要點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訴訟補助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註冊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買春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超市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超級市場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超額進用獎勵金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越南文化節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進用視障話務值機人員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郵件轉寄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郵局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開放明眼人按摩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開放資料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開放資料平台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陽明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陽明山靈骨塔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陽明教養院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階級就業歧視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雇主協調會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雇主服務科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雇主服務課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雇主訪查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雇主聘僱外國人許可及管理辦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雇主轉換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雇服科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雇服課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雲市集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雲端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雲端交通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園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園區環教中心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圓山派出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圓仔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圓圓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塔式起重機勞動檢查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幹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廈門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廈門街派出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微旅行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愛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愛水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愛水人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愛水人NG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愛台北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愛台北市政雲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愛來臺北玩泉湯花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愛臺北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愛臺北市政雲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搬遷津貼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搬遷補助金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搭乘設備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搭船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敬老愛心車隊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新北投溫泉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新生南路派出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新店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新店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新移民專區網站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新移民專區網站-中文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新移民專區網站-日文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新移民專區網站-印尼文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新移民專區網站-行動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新移民專區網站-兒童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新移民專區網站-柬埔寨文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新移民專區網站-英文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新移民專區網站-泰文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新移民專區網站-菲律賓文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新移民專區網站-越南文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新移民專區網站-緬甸文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新移民就業服務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新移民網站-中文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新移民網站-日文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新移民網站-印尼文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新移民網站-行動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新移民網站-兒童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新移民網站-柬埔寨文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新移民網站-英文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新移民網站-泰文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新移民網站-菲律賓文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新移民網站-越南文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新移民網站-緬甸文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新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新莊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會展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會展產業發展基金會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歇業認定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溪山派出所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溪遊記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溫泉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溫泉公共浴室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溫泉湯花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照護補助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照護補助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瑞安街派出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瑞芳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瑞芳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當代藝術館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畸零地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畸零地調處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禁停紅黃線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節約用水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節能風水師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節慶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經濟型街友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經濟部智慧財產局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聘僱未經許可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聘僱許可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萬里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萬里區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萬花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萬芳派出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萬盛派出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萬華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萬華分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萬華分局警備隊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萬華戶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萬華交通分隊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萬華區公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萬華警備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萬華警察分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號誌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補助出國參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補助企業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補助企業托兒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補助企業托嬰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補助企業育兒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補助企業育嬰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補助企業辦理托兒設施措施辦法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補助雇主辦理托兒設施或措施經費辦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資方代表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資方委員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資料開放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資料開放平台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資通訊群組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資通組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資遣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5">
            <text:p>資遣通報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資遣費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跨域津貼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路邊停車費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農業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遊民服務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遊河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遊客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遊客中心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遊程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遊戲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遊覽車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運動會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運輸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運輸資訊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過負荷預防裝置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過捲預防裝置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道路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道路作業專案檢查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道路作業檢查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道路雲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違建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違建拆除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違建查報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違建修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違章工廠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違章建築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違章建築修繕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違規申訴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鉛作業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鉛作業主管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鉛作業專案檢查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電子申報繳稅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電子申報繳稅服務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電子報稅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電子發票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電子發票服務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電子郵件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電子輓聯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電梯昇降道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電梯機坑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電影委員會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預估到站時間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僱用補助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僱用獎助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圖資中心共通平台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圖資平台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圖籍管理系統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團協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團協法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團團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團體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團體協約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團體協約法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實價登錄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實體班期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實體班期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寧夏路派出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慢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漢中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漢中街派出所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監督之業務主管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福委會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福德街派出所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種族就業歧視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管制設施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管理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精彩臺北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綜合規劃科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綠建築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綠建築暨節水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綠美化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網路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網路市民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網路申報繳稅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網路申報繳稅服務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網路報稅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網路繳稅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網路繳稅服務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罰單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罰鍰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翠山派出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翡管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翡翠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翡翠水庫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翡翠好水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肇事鑑定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中關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2017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2017世大運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2017世界大學運動會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臺北e大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人力銀行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大眾捷運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大眾捷運公司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大眾捷運股份有限公司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大眾捷運股份有限公司志工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臺北女人網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臺北女人網dosw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小巨蛋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臺北文學季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臺北文學獎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臺北卡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人力銀行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臺北市人才庫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臺北市中山地政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臺北市中山地政事務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市公共運輸處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市少年隊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加強推行勞工教育實施辦法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臺北市立交響樂團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臺北市立交響樂團附設合唱團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臺北市立交響樂團附設室內樂團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臺北市立交響樂團附設管樂團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臺北市立交響樂團青少年音樂營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市立兒童新樂園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市立兒童樂園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臺北市立動物園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臺北市立陽明教養院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臺北市交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市交工處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市交控中心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市交通事件裁決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市交通控制中心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市交通管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市交通管制工程處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市交通警察大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市刑大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庇護商品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庇護產品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身心障礙者自力更生創業補助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身心障礙者自力更生創業補助審查委員會作業要點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身心障礙者自力更生創業補助辦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身心障礙者就業基金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身心障礙者就業基金收支保管及運用自治條例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身心障礙者職業訓練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身障就服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身障就業大樓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身障職訓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市兒童新樂園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市兒童樂園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市協助民間推動都市更新事業經費補助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社會企業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市城市更新發展公司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臺北市政府app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臺北市政府共同性簡訊平台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政府協助失業勞工再就業執行要點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臺北市政府受理委託或合辦職業訓練實施辦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政府受理委託或合辦職業訓練實施辦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政府勞工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政府勞工局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政府勞工局國民就業輔導中心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政府勞工局勞工金像獎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政府勞工局勞工教育中心勞工教育館場地收費基準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政府勞工局勞動金像獎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政府勞工局勞動紀錄片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政府勞工局勞動影像工作坊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政府勞工局勞教館藝文迴廊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政府勞工局就業服務中心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政府勞工局就業服務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政府勞工局職訓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政府勞工局職訓中心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政府勞工局職業訓練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政府勞工局職業訓練中心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政府勞工育樂中心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政府勞工教育中心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政府勞工教育中心勞工教育館藝文迴廊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政府勞工教育中心勞動紀錄片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政府勞工教育中心場地租借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政府勞工教育館藝文迴廊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政府勞工電影院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政府勞工職業疾病認定委員會設置要點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政府勞友之家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政府勞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政府勞動局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政府勞動局勞工金像獎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政府勞動局勞工教育館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政府勞動局勞工教育館場地收費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政府勞動局勞工教育館場地收費基準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政府勞動局勞工教育館場地租借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政府勞動局勞動金像獎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政府勞動局勞動紀錄片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政府勞動局勞動影像工作坊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政府勞動局勞教館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政府勞動局職能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政府勞動局職能苑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政府勞動局職能院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政府勞動局職能發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政府勞動局職能發展學苑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政府勞動局職能發展學院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政府勞動局職能開發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政府勞動局職能開發學苑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政府勞動局職能開發學院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政府勞動局職能學苑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政府勞動局職能學院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政府勞動局職發苑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政府勞動局職發院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政府勞動局職發學苑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政府勞動局職發學院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政府勞動電影院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政府勞教館場地收費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政府勞教館場地租借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臺北市政府開放資料平台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臺北市政府資料開放平台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政府職能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政府職能苑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政府職能院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政府職能發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政府職能發展學苑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政府職能發展學院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政府職能開發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政府職能開發學苑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政府職能開發學院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政府職能學苑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政府職能學院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政府職訓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政府職訓中心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政府職發苑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政府職發院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政府職發學苑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政府職發學院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政府職業訓練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政府職業訓練中心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市政府警察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市政府警察局人事室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市政府警察局士林分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市政府警察局大同分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市政府警察局大安分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市政府警察局中山分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市政府警察局中正二分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市政府警察局中正第一分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市政府警察局中正第二分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市政府警察局內湖分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市政府警察局公共關係室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市政府警察局少年警察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市政府警察局戶口科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市政府警察局文山第一分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市政府警察局文山第二分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市政府警察局北投分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市政府警察局外事科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市政府警察局民防科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市政府警察局民防管制中心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市政府警察局犯罪預防科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市政府警察局交通警察大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市政府警察局交通警察大隊士林交通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市政府警察局交通警察大隊大同交通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市政府警察局交通警察大隊大安交通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市政府警察局交通警察大隊中正一交通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市政府警察局交通警察大隊中正二交通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市政府警察局交通警察大隊中正第一交通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市政府警察局交通警察大隊中正第二交通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市政府警察局交通警察大隊內湖交通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市政府警察局交通警察大隊文山一交通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市政府警察局交通警察大隊文山二交通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市政府警察局交通警察大隊文山第一交通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市政府警察局交通警察大隊文山第二交通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市政府警察局交通警察大隊北投交通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市政府警察局交通警察大隊松山交通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市政府警察局交通警察大隊直屬第一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市政府警察局交通警察大隊直屬第二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市政府警察局交通警察大隊直屬第三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市政府警察局交通警察大隊信義交通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市政府警察局交通警察大隊南港交通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市政府警察局交通警察大隊萬華交通分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市政府警察局刑事鑑識中心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市政府警察局行政科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市政府警察局松山分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市政府警察局法規室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市政府警察局保安科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市政府警察局保安警察大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市政府警察局保防室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市政府警察局信義分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市政府警察局南港分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市政府警察局後勤科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市政府警察局政風室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市政府警察局秘書室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市政府警察局訓練科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市政府警察局婦幼警察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市政府警察局捷運警察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市政府警察局統計室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市政府警察局通信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市政府警察局勤務指揮中心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市政府警察局會計室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市政府警察局督察室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市政府警察局萬華分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市政府警察局資訊室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臺北市政府觀光委員會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臺北市科技走廊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臺北市家庭暴力暨性侵害防治中心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市特勤中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市停車管理工程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國民就業輔導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培育機構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市婦幼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市婦幼警察隊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處理受贈勞動藝術作品管理維護要點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市都市再生前進基地推動計畫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市都市更新公司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市都市更新基金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市都市更新推動中心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市都市更新處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市都市更新處入口網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市都市更新處更新工程科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市都市更新處更新企劃科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市都市更新處更新事業科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市都市更新處更新經營科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市都市更新處信箱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市都市更新開發公司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市都更及開發公司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市都更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勞工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勞工中心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勞工安全衛生學院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勞工局勞工電影院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勞工局勞動紀錄片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勞工局勞動電影院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勞工局影音平台台北市勞工局影音平台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勞工金像獎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勞工教育中心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勞工教育中心場地租借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勞工教育實施及補助辦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勞工教育館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勞工教育館藝文迴廊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勞工職業災害慰問金發給自治條例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勞動力重建運用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勞動力重建運用處手語翻譯服務實施要點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勞動力重建運用處視障器材借用管理要點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勞動力重賤運用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勞動力蟲建運用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勞動台北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勞動台北市勞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勞動安心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勞動安心計劃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勞動局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勞動局勞工電影院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勞動局勞動台北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勞動局勞動電影院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勞動局勞動臺北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勞動局影音平臺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勞動局機關報台北市勞動局機關報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勞動局藝文迴廊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勞動金像獎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勞動教育實施及補助辦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勞動臺北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勞動影像工作坊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勞動檢查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勞教補助辦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勞教館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就業服務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就業服務處就業甄選作業要點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就業服務處辦理就業博覽會作業要點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就業輔導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臺北市稅捐稽徵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視障健康按摩推廣手冊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臺北市會展產業發展基金會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臺北市補助雇主辦理托兒設施或措施經費實施辦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補助辦理身心障礙者就業促進服務實施辦法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臺北市電影主題公園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市整建維護網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臺北市環保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臺北市環境保護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臺北市職災慰問金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職災慰問金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職重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職能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職能苑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職能院台北市職能發展學院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職能培育機構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職能發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職能發展學苑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職能發展學院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職能開發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職能開發學苑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職能開發學院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職能學苑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職能學院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職能機構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職訓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職訓中心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職訓機構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職發苑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職發院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職發學苑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職發學院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職業介紹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臺北市職業安全衛生學院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職業訓練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職業訓練中心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市職管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市警察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臺北市觀光協會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臺北市觀光委員會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未來的都市生活想像推展計畫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地下鉄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地下鐵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地鉄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地鐵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好young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好young勞動影音平台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好young勞動影音平臺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臺北好水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好行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好漾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好樣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自來水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自來水事業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身心障礙者職業訓練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身障就業大樓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身障職訓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兒童新樂園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兒童樂園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臺北兒童藝術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臺北易物網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社會企業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臺北花博農民市集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青年職涯發展中心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臺北便民服務雲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臺北城市生活導覽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臺北城市生活導覽活動計畫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臺北城市生活導覽計畫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臺北城市導覽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臺北城市導覽活動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臺北城市導覽計畫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臺北後花園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科技走廊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臺北美好新世界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臺北美好新視界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旅遊網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臺北馬拉松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臺北動物園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臺北惜物網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捷運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捷運中山地下街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捷運公司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捷運公司北投會館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捷運公司志工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捷運公司逃生體驗營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捷運公司商品館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捷運公司徵才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捷運北投會館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捷運志工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捷運東區地下街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捷運逃生體驗營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捷運商品館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捷運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捷運網路大學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捷運廣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捷運徵才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捷運徵才系統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捷運警察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通信隊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勞工文化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勞工局勞工電影院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勞工局勞動電影院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勞工電影院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勞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勞動文化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勞動刊物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勞動局勞工電影院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勞動局勞動電影院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勞動期刊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勞動電影院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勞動影音平台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勞動影音平臺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臺北富邦馬拉松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畫刊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臺北雲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臺北雲市集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臺北節能季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臺北夢行者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翡翠水庫管理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酷課雲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臺北燈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臺北爵士音樂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臺北購物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臺北藝術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臺北藝穗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北關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臺北觀光協會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臺北觀光委員會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臺博館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電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電公司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電核一廠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電核二廠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電核四廠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電核能電廠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電第一核能電廠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電第二核能電廠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電龍門核能電廠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電龍門廠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銀人壽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銀保經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銀證券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灣好米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灣米標章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灣金控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臺灣新文化運動紀念館籌備處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灣電力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灣電力股份有限公司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灣銀行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臺灣蓬萊米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舞台搭設勞動檢查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製造設施型式檢查合格證明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製造業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語言就業歧視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輔助勞工建購及修繕住宅貸款貼補利息及手續費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輔助勞工建購住宅貸款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輔導員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輔導員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遣散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廠護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廣告招牌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影委會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影音平台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影視中心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徵才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徵才博覽會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數位學習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樂台北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樂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標誌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標線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模範labo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模範labor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模範勞工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潛水作業人員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潛水作業主管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潭美派出所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獎金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碼頭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稽查大隊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稽查特定場所提供非視覺功能障礙者從事按摩或理療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線上差勤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線上復工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衛生福利部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衛生稽查大隊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衛師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衛福部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調解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調解人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調解委員會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調撥車道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賭博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趣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趣遊台北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趣遊台北地圖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趣遊臺北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趣遊臺北地圖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趣臺北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鄰里關懷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閱讀臺北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噪音作業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學員專案檢定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學會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導師制實施要點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憲兵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擋土支撐作業主管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操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樹林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樹林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樹葬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機車專用道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機動車輛噪音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機動派出所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機械集材運材作業人員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機關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燈節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積載荷重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興隆派出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親子劇場-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親山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貓空纜車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貓熊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貓頭鷹巡守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貓纜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辦公室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鋼構組配作業主管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錦標賽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隧道等挖掘作業主管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隧道等襯砌作業主管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頭家寶障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優秀labo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優秀labor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優秀unionworker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優秀unionworker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優秀外勞暨優秀雇主選拔活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優秀會務人員優秀勞工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優良unio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優良union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優良工會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優良公寓大廈評選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優等工地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儲備社區規劃師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壓力容器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曙光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曙光計畫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檢查合格證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檢查所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檢查員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檢查員態度不好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檢查員態度不佳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檢查結果回覆拖好久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檢查結果報告表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檢查機構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檢查證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檢舉獎勵金發放辦法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營建土石方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營建用提升機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營建管理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營造工程危險性工作場所專案檢查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營造安全專案檢查及動態稽查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營造業申請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營造業安全衛生自主管理工地稽查檢查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營繕工程重大職業災害線上地圖處理要點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環保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環保申訴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環保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環保陳情訴願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環保稽查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環保檢舉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環保舉發裁處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環境保護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環境保護局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環境教育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總工會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聯合unio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聯合union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聯合工會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聯合婚禮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聯合奠祭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聯合奠祭捐款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聯合會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聯奠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聯奠捐款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聯勤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臨時工作津貼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臨時工廠登記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舉家外出住居安全維護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薪福滿滿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購物中心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鍋爐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鍋爐操作人員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點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點台北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歸化國籍語音題庫系統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歸責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殯葬管理處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簡訊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簡訊平台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簡訊即時通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職人精神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職工事務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職工業務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職工福利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職工福利事務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職工福利委員會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職工福利社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職工福利金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職工福利金條例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職工福利活動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職工福利基金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職工福利措施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職工福利條例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職工福利業務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職再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職再補助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職安法勞動檢查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職安科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職安衛科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職災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職災千人率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職災地圖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職災死亡百萬人率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職災百萬人率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職災家庭危機調適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職災家庭服務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職災勞工權益維護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職災慰問金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職前準備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職重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職重個管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職能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職能e學院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職能院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職能培育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職能培育機構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職能發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職能發展學苑職能學苑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職能發展學院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職能評量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職能進修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職能開發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職能開發學苑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職能開發學院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職能學院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職能機構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職訓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職訓elearning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職訓中心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職訓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職訓機構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職務再設計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職場心理衛生課程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職場手語翻譯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職場性騷擾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職場健康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職場健康促進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職場聽打服務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職場體驗實習個管站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職發苑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職發院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職發學苑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職發學院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職評組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職業unio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職業union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職業工會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職業工會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職業心理測驗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職業安全衛生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職業安全衛生科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職業安全衛生專家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職業安全衛生教育訓練網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職業安全衛生學院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職業災害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職業災害慰問金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職業災害調查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職業重建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職業疾病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職業疾病專門醫師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職業疾病診斷書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職業疾病認定委員會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職業疾病鑑定委員會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職業病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職業病防治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職業訓練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職業訓練中心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職業訓練及就業服務期間照護補助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職業訓練生活津貼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職業訓練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職業訓練推介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職業殘廢災害專案檢查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職業衛生科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職福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職福事務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職福法令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職福社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職福金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職福金條例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職福活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職福措施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職福條例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職福會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職福業務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舊制勞退金提撥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舊莊派出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藍色公路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藍色公路微旅行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蟯蟲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蟲賤處重賤處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轉換雇主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轉運站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醫院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醫勞永逸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雙北公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雙北公車動態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雙北公車語音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雙胞胎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雙連派出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雙溪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雙溪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雜項執照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雜項執照變更設計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雜照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額定荷重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額定速率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騎樓整平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懷孕歧視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簽證及申報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繳稅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羅斯福路派出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藝文推廣處-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藝術進駐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藝術進駐計畫申請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藝術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藝穗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關務署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關渡派出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願景臺北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競賽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籍貫就業歧視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蘆洲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蘆洲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警民合作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警員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警察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http://www.tcpd.gov.taipei/">警察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議員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議會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黨派就業歧視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蘭雅派出所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護一生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鐵路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鐵道廊帶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露天開挖作業主管模板支撐作業主管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露營場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鶯歌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鶯歌區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聽打服務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戀上台北新幸福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變更使照許可申請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變更檢查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體格檢查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體檢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觀光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觀光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觀光委員會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觀光旅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觀光旅遊局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纜車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纜索鐵路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民政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莊敬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東榮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三民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新益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富錦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新東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富泰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介壽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精忠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東光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龍田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東昌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東勢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中華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民有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民福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松基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慈祐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安平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鵬程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自強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吉祥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新聚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復盛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中正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中崙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美仁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吉仁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敦化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復源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復建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復勢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福成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西村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正和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興隆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中興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新仁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興雅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敦厚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廣居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安康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六藝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雅祥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五常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五全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永吉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長春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四育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四維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永春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富台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國業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松隆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松友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松光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中坡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中行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大道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大仁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景新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惠安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三張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三犁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六合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泰和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景聯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景勤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雙和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嘉興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黎順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黎平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黎忠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黎安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龍坡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龍泉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古莊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龍安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錦安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福住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永康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光明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錦泰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錦華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古風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龍淵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龍門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大學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學府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德安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仁慈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龍圖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新龍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龍陣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龍雲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龍生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住安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和安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民炤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義村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民輝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昌隆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誠安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仁愛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光武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建安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建倫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正聲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華聲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車層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義安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通化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通安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臨江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法治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全安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敦安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敦煌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光信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群賢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群英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虎嘯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臥龍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芳和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黎元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黎孝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黎和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正守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正義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正得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民安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康樂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中山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聚盛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集英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聚葉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恆安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晴光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圓山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新喜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新庄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新福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新生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中庄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劍潭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大直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成功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金泰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北安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永安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大佳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松江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行政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行仁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行孝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下埤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江寧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江山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中吉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中原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中央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朱馥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龍洲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復華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興亞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朱園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埤頭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朱崙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力行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水源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富水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文盛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林興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河堤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頂東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網溪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板溪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螢圃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螢雪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廈安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忠勤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永功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永昌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龍興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龍光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南門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新營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龍福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南福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愛國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光復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黎明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建國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東門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幸福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梅花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幸市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文北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文祥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三愛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蓬萊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揚雅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斯文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至聖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重慶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保安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景星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隆和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國順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國慶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鄰江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老師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建明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建功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建泰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星明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光能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雙連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民權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玉泉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永樂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朝陽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大有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延平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南芳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福星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萬壽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西門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新起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菜園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青山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富民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福音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仁德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富福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柳鄉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頂碩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雙園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糖廍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和平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綠堤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華江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日善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忠德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孝德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和德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錦德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全德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保德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銘德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榮德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壽德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興德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華中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新忠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新和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新安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日祥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忠貞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凌霄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騰雲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景行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景東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景美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景慶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景仁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景華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萬有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萬祥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萬隆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萬年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萬和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萬盛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興豐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興邦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興光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興家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興得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興業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興安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興福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興旺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興泰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興昌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試院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華興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明義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明興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木柵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木新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順興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忠順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樟林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樟新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樟文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樟腳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樟樹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萬興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政大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指南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老泉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萬芳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萬美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博嘉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南港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中南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新富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三重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東新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重陽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新光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東明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西新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玉成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合成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成福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萬福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鴻福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百福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聯成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仁福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舊莊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中研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九如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葫洲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南湖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五分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東湖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樂康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內溝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安湖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安泰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金湖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康寧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明湖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蘆洲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西湖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西康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西安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港墘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港都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港富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港華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麗山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紫星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紫雲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清白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紫陽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瑞陽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瑞光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內湖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湖濱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大湖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金龍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金瑞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碧山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秀湖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石潭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湖興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寶湖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湖元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週美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行善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仁勇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義信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福林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福德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福志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舊佳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福佳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後港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福中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前港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百齡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承德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福華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明勝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福順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富光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葫蘆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葫東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社子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社新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社園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永倫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福安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富洲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岩山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名山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聖山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芝山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東山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忠誠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德行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德華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蘭雅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蘭興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三玉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天福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天祿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天壽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天和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天山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天玉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天母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永福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公館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新安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陽明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菁山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平等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溪山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翠山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臨溪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建民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文林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石牌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福興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榮光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榮華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裕民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振華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永和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永欣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洲美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永明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東華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吉利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吉慶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尊賢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立賢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立農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八仙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豐年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稻香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桃源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一德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關渡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奇岩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清江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中央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大同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長安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溫泉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林泉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中心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泉源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湖山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湖田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中庸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開明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中和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大屯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智仁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秀山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文化里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松山區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信義區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大安區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中山區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中正區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大同區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萬華區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文山區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南港區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內湖區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士林區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北投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atereec<text:s text:c="5"/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wdeec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環教中心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環境教育中心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臺北自來水園區環教中心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台北自來水園區環教中心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臺北自來水園區環境教育中心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台北自來水園區環境教育中心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臺北自來水事業處環教中心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台北自來水事業處環教中心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台北自來水事業處環境教育中心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檔案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檔管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知識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知識網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檔案管理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檔案管理知識網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大安戶政檔案管理知識網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大安戶所檔案管理知識網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百年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百年戶政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戶政風華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風華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風華展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百年戶政風華展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大安戶政百年戶政風華展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大安戶所百年戶政風華展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人口統計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統計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戶籍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po</text:p>
          </table:table-cell>
          <table:table-cell table:number-columns-repeated="16383"/>
        </table:table-row>
        <table:table-row table:number-rows-repeated="104038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alisa</dc:creator>
    <meta:creation-date>2014-12-12T06:26:44Z</meta:creation-date>
    <dc:date>2016-06-02T07:53:14Z</dc:date>
  </office:meta>
</office:document-meta>
</file>