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MingLiu" svg:font-family="New 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77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6576in"/>
    </style:style>
    <style:style style:name="Table2" style:family="table">
      <style:table-properties style:width="6.0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Web" style:family="paragraph">
      <style:paragraph-properties fo:text-align="center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New MingLiu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T19" style:parent-style-name="預設段落字型" style:family="text">
      <style:text-properties style:font-name="New MingLi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New MingLiu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.5in" fo:text-indent="-0.5in">
        <style:tab-stops/>
      </style:paragraph-properties>
    </style:style>
    <style:style style:name="T26" style:parent-style-name="預設段落字型" style:family="text">
      <style:text-properties style:font-name="New MingLiu"/>
    </style:style>
    <style:style style:name="T27" style:parent-style-name="預設段落字型" style:family="text">
      <style:text-properties style:font-name="New MingLi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margin-left="0.25in" fo:text-indent="-0.25in">
        <style:tab-stops/>
      </style:paragraph-properties>
    </style:style>
    <style:style style:name="P32" style:parent-style-name="內文" style:family="paragraph">
      <style:paragraph-properties fo:margin-left="0.25in" fo:text-indent="-0.25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5in" fo:text-indent="-0.5in">
        <style:tab-stops/>
      </style:paragraph-properties>
    </style:style>
    <style:style style:name="T38" style:parent-style-name="預設段落字型" style:family="text">
      <style:text-properties style:font-name="New MingLiu"/>
    </style:style>
    <style:style style:name="T39" style:parent-style-name="預設段落字型" style:family="text">
      <style:text-properties style:font-name="New MingLiu"/>
    </style:style>
    <style:style style:name="T40" style:parent-style-name="預設段落字型" style:family="text">
      <style:text-properties style:font-name="New MingLi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left="0.25in" fo:text-indent="-0.25in">
        <style:tab-stops/>
      </style:paragraph-properties>
    </style:style>
    <style:style style:name="T45" style:parent-style-name="預設段落字型" style:family="text">
      <style:text-properties style:font-name="New MingLiu"/>
    </style:style>
    <style:style style:name="T46" style:parent-style-name="預設段落字型" style:family="text">
      <style:text-properties style:font-name="New MingLiu"/>
    </style:style>
    <style:style style:name="P47" style:parent-style-name="內文Web" style:family="paragraph">
      <style:text-properties style:font-name="New MingLi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0.5in" fo:text-indent="-0.5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New MingLiu"/>
    </style:style>
    <style:style style:name="T52" style:parent-style-name="預設段落字型" style:family="text">
      <style:text-properties style:font-name="New MingLiu"/>
    </style:style>
    <style:style style:name="T53" style:parent-style-name="預設段落字型" style:family="text">
      <style:text-properties style:font-name="New MingLiu"/>
    </style:style>
    <style:style style:name="TableRow54" style:family="table-row">
      <style:table-row-properties/>
    </style:style>
    <style:style style:name="P55" style:parent-style-name="內文Web" style:family="paragraph">
      <style:text-properties style:font-name="New MingLi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New MingLiu"/>
    </style:style>
    <style:style style:name="T58" style:parent-style-name="預設段落字型" style:family="text">
      <style:text-properties style:font-name="New MingLiu"/>
    </style:style>
    <style:style style:name="T59" style:parent-style-name="預設段落字型" style:family="text">
      <style:text-properties style:font-name="New MingLi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New MingLiu"/>
    </style:style>
    <style:style style:name="TableRow62" style:family="table-row">
      <style:table-row-properties/>
    </style:style>
    <style:style style:name="P63" style:parent-style-name="內文Web" style:family="paragraph">
      <style:text-properties style:font-name="New MingLi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New MingLiu"/>
    </style:style>
    <style:style style:name="P66" style:parent-style-name="內文" style:family="paragraph">
      <style:text-properties style:font-name="New MingLiu"/>
    </style:style>
    <style:style style:name="T67" style:parent-style-name="預設段落字型" style:family="text">
      <style:text-properties style:font-name="New MingLiu"/>
    </style:style>
    <style:style style:name="T68" style:parent-style-name="預設段落字型" style:family="text">
      <style:text-properties style:font-name="New MingLi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New MingLiu"/>
    </style:style>
    <style:style style:name="TableRow71" style:family="table-row">
      <style:table-row-properties/>
    </style:style>
    <style:style style:name="P72" style:parent-style-name="內文Web" style:family="paragraph">
      <style:text-properties style:font-name="New MingLi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New MingLiu"/>
    </style:style>
    <style:style style:name="P75" style:parent-style-name="內文" style:family="paragraph">
      <style:text-properties style:font-name="New MingLiu"/>
    </style:style>
    <style:style style:name="T76" style:parent-style-name="預設段落字型" style:family="text">
      <style:text-properties style:font-name="New MingLiu"/>
    </style:style>
    <style:style style:name="T77" style:parent-style-name="預設段落字型" style:family="text">
      <style:text-properties style:font-name="New MingLiu"/>
    </style:style>
    <style:style style:name="T78" style:parent-style-name="預設段落字型" style:family="text">
      <style:text-properties style:font-name="New MingLiu"/>
    </style:style>
    <style:style style:name="T79" style:parent-style-name="預設段落字型" style:family="text">
      <style:text-properties style:font-name="New MingLi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563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left="0.25in" fo:text-indent="-0.25in">
        <style:tab-stops/>
      </style:paragraph-properties>
    </style:style>
    <style:style style:name="T84" style:parent-style-name="預設段落字型" style:family="text">
      <style:text-properties style:font-name="New MingLiu"/>
    </style:style>
    <style:style style:name="T85" style:parent-style-name="預設段落字型" style:family="text">
      <style:text-properties style:font-name="New MingLiu"/>
    </style:style>
    <style:style style:name="T86" style:parent-style-name="預設段落字型" style:family="text">
      <style:text-properties style:font-name="New MingLi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附表一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檢<text:s/>查<text:s/>項<text:s/>目</text:p>
          </table:table-cell>
          <table:covered-table-cell/>
          <table:table-cell table:style-name="TableCell9">
            <text:p text:style-name="P10">基<text:s text:c="6"/>準</text:p>
          </table:table-cell>
        </table:table-row>
        <table:table-row table:style-name="TableRow11">
          <table:table-cell table:style-name="TableCell12" table:number-rows-spanned="2">
            <text:p text:style-name="內文">一、人事組織</text:p>
          </table:table-cell>
          <table:table-cell table:style-name="TableCell13">
            <text:p text:style-name="內文">（一）應填寫預定之專業人員<text:s text:c="2"/></text:p>
            <text:p text:style-name="內文"><text:s text:c="6"/>及從業人員人數。</text:p>
          </table:table-cell>
          <table:table-cell table:style-name="TableCell14">
            <text:p text:style-name="內文"><text:span text:style-name="T15">未填寫者，為無籌設事實。</text:span>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<text:span text:style-name="T19">（二）申請設立許可時，應填寫員工具有就業服務專業人員證書情形。</text:span></text:p>
          </table:table-cell>
          <table:table-cell table:style-name="TableCell20">
            <text:p text:style-name="內文"><text:span text:style-name="T21">未填寫者，為無籌設事實。</text:span></text:p>
          </table:table-cell>
        </table:table-row>
        <table:table-row table:style-name="TableRow22">
          <table:table-cell table:style-name="TableCell23" table:number-rows-spanned="2">
            <text:p text:style-name="內文">二、營業處所</text:p>
          </table:table-cell>
          <table:table-cell table:style-name="TableCell24">
            <text:p text:style-name="P25">（一）營業處所之所有權證<text:span text:style-name="T26">明文件或租賃契約所載地址應與籌設地址相符。非屬自有或租賃而屬其他情形者，應填寫說明</text:span><text:span text:style-name="T27">。</text:span></text:p>
          </table:table-cell>
          <table:table-cell table:style-name="TableCell28">
            <text:p text:style-name="P29"><text:span text:style-name="T30">1、</text:span>營業處所屬自有，所有稚證明文</text:p>
            <text:p text:style-name="P31"><text:s text:c="3"/>件與籌設地址不符者，為無籌設事實。</text:p>
            <text:p text:style-name="P32"><text:span text:style-name="T33">2、</text:span>營業處所屬租賃，租賃契約所載地址與籌設地址不符者，為無籌設事實。</text:p>
            <text:p text:style-name="內文"><text:span text:style-name="T34">3、</text:span>如屬其他情形而未填寫者，為無<text:s/></text:p>
            <text:p text:style-name="內文"><text:s text:c="3"/>籌設事實。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（二）應填寫申請營業地址是否有其他</text:span><text:span text:style-name="T39">私</text:span><text:span text:style-name="T40">立就業服務機構或公司商號設立之情形。</text:span></text:p>
          </table:table-cell>
          <table:table-cell table:style-name="TableCell41">
            <text:p text:style-name="內文">填是，且為私立就業服務機構者，為無籌設事實。</text:p>
          </table:table-cell>
        </table:table-row>
        <table:table-row table:style-name="TableRow42">
          <table:table-cell table:style-name="TableCell43" table:number-rows-spanned="4">
            <text:p text:style-name="P44"><text:span text:style-name="T45">三、辦公設備及物</text:span><text:span text:style-name="T46">品</text:span></text:p>
            <text:p text:style-name="P47"/>
          </table:table-cell>
          <table:table-cell table:style-name="TableCell48">
            <text:p text:style-name="P49">（一）辦公設備至少應備置辦公桌椅、資訊設備、電話及行動電話、資料夾與文具用品</text:p>
          </table:table-cell>
          <table:table-cell table:style-name="TableCell50">
            <text:p text:style-name="內文"><text:span text:style-name="T51">任一項未備</text:span><text:span text:style-name="T52">置</text:span><text:span text:style-name="T53">者，為無籌設事實。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二）辦公座位位置與使用電<text:s/></text:p>
            <text:p text:style-name="內文"><text:span text:style-name="T58"><text:s text:c="6"/></text:span><text:span text:style-name="T59">源線路應佈置完妥</text:span></text:p>
          </table:table-cell>
          <table:table-cell table:style-name="TableCell60">
            <text:p text:style-name="內文"><text:span text:style-name="T61">尚未佈置完妥者，為無籌設事實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（三）申請表單、委任契約與</text:p>
            <text:p text:style-name="P66"><text:s text:c="6"/>服務契約範本文件應備</text:p>
            <text:p text:style-name="內文"><text:span text:style-name="T67"><text:s text:c="6"/></text:span><text:span text:style-name="T68">置完妥。</text:span></text:p>
          </table:table-cell>
          <table:table-cell table:style-name="TableCell69">
            <text:p text:style-name="內文"><text:span text:style-name="T70">尚未佈置完妥者，為無籌設事實。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（四）名片、廣告單、招牌或</text:p>
            <text:p text:style-name="P75"><text:s text:c="6"/>網站資料至少須有一項</text:p>
            <text:p text:style-name="內文"><text:span text:style-name="T76"><text:s text:c="6"/></text:span><text:span text:style-name="T77">備</text:span><text:span text:style-name="T78">置</text:span><text:span text:style-name="T79">完妥。</text:span></text:p>
          </table:table-cell>
          <table:table-cell table:style-name="TableCell80">
            <text:p text:style-name="內文">名片、廣告單、招牌或網站資料四項均未備置者，為無籌設事實。</text:p>
          </table:table-cell>
        </table:table-row>
        <table:table-row table:style-name="TableRow81">
          <table:table-cell table:style-name="TableCell82">
            <text:p text:style-name="P83"><text:span text:style-name="T84">四、國外合作</text:span><text:span text:style-name="T85"><text:line-break/></text:span><text:span text:style-name="T86">情形</text:span></text:p>
          </table:table-cell>
          <table:table-cell table:style-name="TableCell87">
            <text:p text:style-name="內文">應填寫與外國人力仲介公司合作情形</text:p>
          </table:table-cell>
          <table:table-cell table:style-name="TableCell88">
            <text:p text:style-name="內文">未填寫者，為無籌設事實。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MingLiu" svg:font-family="New 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玟施</meta:initial-creator>
    <dc:creator>施泰亨</dc:creator>
    <meta:creation-date>2016-06-01T11:57:00Z</meta:creation-date>
    <dc:date>2016-06-01T11:57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