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2" style:family="table-column">
      <style:table-column-properties style:column-width="1.0888in" style:use-optimal-column-width="false"/>
    </style:style>
    <style:style style:name="TableColumn13" style:family="table-column">
      <style:table-column-properties style:column-width="5.8333in" style:use-optimal-column-width="false"/>
    </style:style>
    <style:style style:name="Table11" style:family="table">
      <style:table-properties style:width="6.9222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1.5555in" fo:text-indent="-1.5555in">
        <style:tab-stops/>
      </style:paragraph-properties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6" style:parent-style-name="內文" style:family="paragraph">
      <style:paragraph-properties style:snap-to-layout-grid="false"/>
      <style:text-properties fo:font-size="8pt" style:font-size-asian="8pt"/>
    </style:style>
    <style:style style:name="TableColumn48" style:family="table-column">
      <style:table-column-properties style:column-width="6.9222in" style:use-optimal-column-width="false"/>
    </style:style>
    <style:style style:name="Table47" style:family="table">
      <style:table-properties style:width="6.9222in" fo:margin-left="0in" table:align="lef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style:snap-to-layout-grid="false"/>
      <style:text-properties fo:font-size="8pt" style:font-size-asian="8pt"/>
    </style:style>
    <style:style style:name="TableColumn69" style:family="table-column">
      <style:table-column-properties style:column-width="0.4083in" style:use-optimal-column-width="false"/>
    </style:style>
    <style:style style:name="TableColumn70" style:family="table-column">
      <style:table-column-properties style:column-width="6.5138in" style:use-optimal-column-width="false"/>
    </style:style>
    <style:style style:name="Table68" style:family="table">
      <style:table-properties style:width="6.9222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本文" style:family="paragraph">
      <style:text-properties fo:font-size="14pt" style:font-size-asian="14pt"/>
    </style:style>
    <style:style style:name="P76" style:parent-style-name="內文" style:family="paragraph">
      <style:paragraph-properties fo:margin-top="0.1319in">
        <style:tab-stops>
          <style:tab-stop style:type="left" style:leader-style="solid" style:leader-text="_" style:position="5.8055in"/>
        </style:tab-stops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P79" style:parent-style-name="內文" style:family="paragraph">
      <style:paragraph-properties fo:margin-top="0.1319in">
        <style:tab-stops>
          <style:tab-stop style:type="left" style:position="5.8055in"/>
        </style:tab-stops>
      </style:paragraph-properties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P82" style:parent-style-name="內文" style:family="paragraph">
      <style:paragraph-properties fo:margin-top="0.1319in">
        <style:tab-stops>
          <style:tab-stop style:type="left" style:leader-style="solid" style:leader-text="_" style:position="5.8055in"/>
        </style:tab-stops>
      </style:paragraph-properties>
    </style:style>
    <style:style style:name="P83" style:parent-style-name="內文" style:family="paragraph">
      <style:paragraph-properties fo:margin-top="0.1319in">
        <style:tab-stops>
          <style:tab-stop style:type="left" style:leader-style="solid" style:leader-text="_" style:position="2.3055in"/>
          <style:tab-stop style:type="left" style:position="5.8055in"/>
        </style:tab-stops>
      </style:paragraph-properties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P86" style:parent-style-name="內文" style:family="paragraph">
      <style:paragraph-properties fo:margin-top="0.1319in">
        <style:tab-stops>
          <style:tab-stop style:type="left" style:position="2.4027in"/>
        </style:tab-stops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margin-top="0.1319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style:snap-to-layout-grid="false"/>
      <style:text-properties fo:font-size="8pt" style:font-size-asian="8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06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07" style:parent-style-name="內文" style:family="paragraph">
      <style:paragraph-properties style:snap-to-layout-grid="false"/>
      <style:text-properties fo:font-size="8pt" style:font-size-asian="8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P111" style:parent-style-name="區塊文字" style:family="paragraph">
      <style:paragraph-properties fo:margin-bottom="0in" fo:line-height="100%" fo:margin-left="0.3881in" fo:margin-right="0in" fo:text-indent="-0.3881in">
        <style:tab-stops/>
      </style:paragraph-properties>
      <style:text-properties fo:font-size="12pt" style:font-size-asian="12pt"/>
    </style:style>
    <style:style style:name="P112" style:parent-style-name="內文" style:family="paragraph">
      <style:paragraph-properties fo:margin-left="0.3881in" fo:text-indent="-0.3881in">
        <style:tab-stops/>
      </style:paragraph-properties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P118" style:parent-style-name="內文" style:family="paragraph">
      <style:paragraph-properties fo:margin-left="0.3881in" fo:text-indent="-0.3881in">
        <style:tab-stops/>
      </style:paragraph-properties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P134" style:parent-style-name="內文" style:family="paragraph">
      <style:paragraph-properties fo:margin-left="0.3881in" fo:text-indent="-0.3881in">
        <style:tab-stops/>
      </style:paragraph-properties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P138" style:parent-style-name="新內文" style:family="paragraph">
      <style:paragraph-properties fo:margin-bottom="0in" fo:line-height="0.20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超連結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/>
    </style:style>
    <style:style style:name="T143" style:parent-style-name="超連結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14" draw:id="id4" draw:style-name="a5" text:anchor-type="paragraph"><svg:title/><svg:desc/><draw:connector draw:type="line" svg:x1="-0.29306in" svg:y1="0.26458in" svg:x2="-0.29306in" svg:y2="9.26042in" draw:id="id0" draw:style-name="a1" draw:name="Line 15"><svg:title/><svg:desc/></draw:connector><draw:frame draw:id="id1" draw:style-name="a2" draw:name="Text Box 16" svg:x="-0.38889in" svg:y="2.37639in" svg:width="0.19306in" svg:height="0.26944in" style:rel-width="scale" style:rel-height="scale"><draw:text-box><text:p text:style-name="P3">裝</text:p></draw:text-box><svg:title/><svg:desc/></draw:frame><draw:frame draw:id="id2" draw:style-name="a3" draw:name="Text Box 17" svg:x="-0.38889in" svg:y="4.49306in" svg:width="0.19306in" svg:height="0.26944in" style:rel-width="scale" style:rel-height="scale"><draw:text-box><text:p text:style-name="P4">訂</text:p></draw:text-box><svg:title/><svg:desc/></draw:frame><draw:frame draw:id="id3" draw:style-name="a4" draw:name="Text Box 18" svg:x="-0.38889in" svg:y="6.60972in" svg:width="0.19306in" svg:height="0.26944in" style:rel-width="scale" style:rel-height="scale"><draw:text-box><text:p text:style-name="P5">線</text:p></draw:text-box><svg:title/><svg:desc/></draw:frame></draw:g></text:span><text:span text:style-name="T6"><draw:frame draw:z-index="251657216" draw:id="id5" draw:style-name="a6" draw:name="Text Box 3" text:anchor-type="paragraph" svg:x="6.41667in" svg:y="-0.26458in" svg:width="0.77778in" svg:height="0.26389in" style:rel-width="scale" style:rel-height="scale"><draw:text-box><text:p text:style-name="P7">10302</text:p></draw:text-box><svg:title/><svg:desc/></draw:frame></text:span><text:span text:style-name="T8"><draw:frame draw:z-index="251656192" draw:id="id6" draw:style-name="a7" draw:name="Text Box 2" text:anchor-type="paragraph" svg:x="0in" svg:y="-0.26458in" svg:width="1.55556in" svg:height="0.26389in" style:rel-width="scale" style:rel-height="scale"><draw:text-box><text:p text:style-name="P9">私業管表F-1</text:p></draw:text-box><svg:title/><svg:desc/></draw:frame></text:span><text:span text:style-name="T10">私立就業服務機構求職求才狀況表申報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期<text:s text:c="2"/>別</text:p>
          </table:table-cell>
          <table:table-cell table:style-name="TableCell17">
            <text:p text:style-name="P18"><text:s text:c="4"/>年第<text:s text:c="3"/>季<text:span text:style-name="T19">(1-3</text:span><text:span text:style-name="T20">月為第</text:span><text:span text:style-name="T21">1</text:span><text:span text:style-name="T22">季、</text:span><text:span text:style-name="T23">4-6</text:span><text:span text:style-name="T24">月為第</text:span><text:span text:style-name="T25">2</text:span><text:span text:style-name="T26">季、</text:span><text:span text:style-name="T27">7-9</text:span><text:span text:style-name="T28">月為第</text:span><text:span text:style-name="T29">3</text:span><text:span text:style-name="T30">季、</text:span><text:span text:style-name="T31">10-12</text:span><text:span text:style-name="T32">月為第</text:span><text:span text:style-name="T33">4</text:span><text:span text:style-name="T34">季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申請項目</text:p>
          </table:table-cell>
          <table:table-cell table:style-name="TableCell39">
            <text:p text:style-name="內文">□總機構(不含分支機構) <text:s text:c="5"/>□分支機構自行申報</text:p>
            <text:p text:style-name="P40">□總機構(含分支機構)<text:span text:style-name="T41">，應於下表載明所包含之分支機構名稱</text:span><text:span text:style-name="T42"><draw:g draw:z-index="251658240" draw:name="Group 4" draw:id="id11" draw:style-name="a13" text:anchor-type="paragraph"><svg:title/><svg:desc/><draw:connector draw:type="line" svg:x1="7.19306in" svg:y1="-0.01389in" svg:x2="7.19306in" svg:y2="8.98194in" draw:id="id7" draw:style-name="a9" draw:name="Line 5"><svg:title/><svg:desc/></draw:connector><draw:frame draw:id="id8" draw:style-name="a10" draw:name="Text Box 6" svg:x="7.09722in" svg:y="2.09792in" svg:width="0.19306in" svg:height="0.26944in" style:rel-width="scale" style:rel-height="scale"><draw:text-box><text:p text:style-name="P43">裝</text:p></draw:text-box><svg:title/><svg:desc/></draw:frame><draw:frame draw:id="id9" draw:style-name="a11" draw:name="Text Box 7" svg:x="7.09722in" svg:y="4.21458in" svg:width="0.19306in" svg:height="0.26944in" style:rel-width="scale" style:rel-height="scale"><draw:text-box><text:p text:style-name="P44">訂</text:p></draw:text-box><svg:title/><svg:desc/></draw:frame><draw:frame draw:id="id10" draw:style-name="a12" draw:name="Text Box 8" svg:x="7.09722in" svg:y="6.33125in" svg:width="0.19306in" svg:height="0.26944in" style:rel-width="scale" style:rel-height="scale"><draw:text-box><text:p text:style-name="P45">線</text:p></draw:text-box><svg:title/><svg:desc/></draw:frame></draw:g>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分支機構名稱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請人</text:p>
          </table:table-cell>
          <table:table-cell table:style-name="TableCell74">
            <text:p text:style-name="P75">茲檢附求職求才狀況表等有關文件申請備查，以上資料及所附文件均屬實，如有虛偽，願負法律上之一切責任。</text:p>
            <text:p text:style-name="P76">機構名稱：<text:span text:style-name="T77"><text:tab/></text:span><text:span text:style-name="T78">（蓋章）</text:span></text:p>
            <text:p text:style-name="P79">負責人或代表人：<text:span text:style-name="T80"><text:tab/></text:span><text:span text:style-name="T81">（簽章）</text:span></text:p>
            <text:p text:style-name="P82">地址：<text:tab/></text:p>
            <text:p text:style-name="P83">許可證字號：<text:tab/>就業服務專業人員：<text:span text:style-name="T84"><text:tab/></text:span><text:span text:style-name="T85">（簽章）</text:span></text:p>
            <text:p text:style-name="P86"><text:span text:style-name="T87">聯絡人：</text:span><text:span text:style-name="T88"><text:tab/></text:span><text:span text:style-name="T89">聯絡電話：</text:span><text:span text:style-name="T90">(</text:span><text:span text:style-name="T91"><text:s text:c="4"/></text:span><text:span text:style-name="T92">)-</text:span><text:span text:style-name="T93"><text:s text:c="19"/></text:span></text:p>
            <text:p text:style-name="P94"><text:span text:style-name="T95">中華民國</text:span><text:span text:style-name="T96"><text:s text:c="9"/></text:span><text:span text:style-name="T97">年</text:span><text:span text:style-name="T98"><text:s text:c="13"/></text:span><text:span text:style-name="T99">月</text:span><text:span text:style-name="T100"><text:s text:c="15"/></text:span><text:span text:style-name="T101">日</text:span></text:p>
          </table:table-cell>
        </table:table-row>
      </table:table>
      <text:p text:style-name="P102"/>
      <text:p text:style-name="內文"><text:span text:style-name="T103">※</text:span><text:span text:style-name="T104">檢附以下文件（請依序排列）：</text:span></text:p>
      <text:p text:style-name="P105">□1.申請書(私業管表F-1)。</text:p>
      <text:p text:style-name="P106">□2.求職求才狀況表(私業管表F-2)。</text:p>
      <text:p text:style-name="P107"/>
      <text:p text:style-name="P108"><text:span text:style-name="T109">※</text:span><text:span text:style-name="T110">說明：</text:span></text:p>
      <text:p text:style-name="P111">一、本申報書於每季終了(每年1、4、7、10月)10日內填報機構所在地之直轄市或縣市政府。</text:p>
      <text:p text:style-name="P112"><text:span text:style-name="T113">二、</text:span><text:span text:style-name="T114">當季無求職及求才統計資料者，仍應依規定填報求職求才狀況表</text:span><text:span text:style-name="T115">，但求職求才狀況表各欄位人數得填寫「零」或「</text:span><text:span text:style-name="T116">○</text:span><text:span text:style-name="T117">」。</text:span></text:p>
      <text:p text:style-name="P118"><text:span text:style-name="T119">三、有分支機構者，如總機構之求職求才狀況表已包含分支機構之統計資料者，得只向總機構所在地之</text:span><text:span text:style-name="T120">縣</text:span><text:span text:style-name="T121">(</text:span><text:span text:style-name="T122">市</text:span><text:span text:style-name="T123">)</text:span><text:span text:style-name="T124">政府</text:span><text:span text:style-name="T125">填報求職求才狀況表，</text:span><text:span text:style-name="T126">但應副知各分支機構所在地之</text:span><text:span text:style-name="T127">直轄市或</text:span><text:span text:style-name="T128">縣</text:span><text:span text:style-name="T129">(</text:span><text:span text:style-name="T130">市</text:span><text:span text:style-name="T131">)</text:span><text:span text:style-name="T132">政府</text:span><text:span text:style-name="T133">，並於本申報書之申請項目中勾選及載明所包含之分支機構名稱。</text:span></text:p>
      <text:p text:style-name="P134"><text:span text:style-name="T135">四、私立就業服務機構應依規定保存求職求才狀況表至少</text:span><text:span text:style-name="T136">5</text:span><text:span text:style-name="T137">年。</text:span></text:p>
      <text:p text:style-name="P138"><text:span text:style-name="T139">※</text:span><text:span text:style-name="T140">相關法規及申請程序，請依照本部勞動力發展署網站</text:span><text:a xlink:href="http://www.evta.gov.tw/" office:target-frame-name="_top" xlink:show="replace"><text:span text:style-name="T141">http://www.wda</text:span><text:bookmark-start text:name="_Hlt535858578"/><text:span text:style-name="T142">.</text:span><text:bookmark-end text:name="_Hlt535858578"/><text:span text:style-name="T143">gov.t</text:span><text:bookmark-start text:name="_Hlt535858574"/><text:span text:style-name="T144">w</text:span><text:bookmark-end text:name="_Hlt535858574"/></text:a><text:span text:style-name="T145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bottom="0.0833in" fo:line-height="150%" fo:margin-left="1.3652in" fo:margin-right="0.3937in" fo:text-indent="-0.9722in">
        <style:tab-stops/>
      </style:paragraph-properties>
      <style:text-properties style:font-name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-0.3937in"/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8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施泰亨</dc:creator>
    <meta:creation-date>2016-06-01T11:10:00Z</meta:creation-date>
    <dc:date>2016-06-01T11:10:00Z</dc:date>
    <meta:print-date>2014-02-07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