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5年6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22" table:formula="msoxl:=C5-D5" table:style-name="ce11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22" table:formula="msoxl:=C6-D6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20" table:formula="msoxl:=C9-D9" table:style-name="ce11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9-H9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27" table:formula="msoxl:=C10-D10" table:style-name="ce11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10-H10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1-H11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13-H13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14-D1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16-D1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3" table:formula="msoxl:=C17-D17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9" table:formula="msoxl:=C18-D18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18-H1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msoxl:=G20-H20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24" table:formula="msoxl:=C21-D21" table:style-name="ce11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21-H21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22-D22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9" table:style-name="ce9">
            <text:p>19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5" table:formula="msoxl:=G24-H24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25-H2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5" table:formula="msoxl:=C27-D27" table:style-name="ce11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formula="msoxl:=G27-H27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20" table:formula="msoxl:=C32-D32" table:style-name="ce11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32-H3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19" table:formula="msoxl:=C33-D33" table:style-name="ce11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msoxl:=C34-D3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23" table:formula="msoxl:=C35-D35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msoxl:=G35-H35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5" table:formula="msoxl:=C38-D38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formula="msoxl:=G38-H38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formula="msoxl:=C39-D39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39-H39" table:style-name="ce14">
            <text:p>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9" table:style-name="ce9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formula="msoxl:=G41-H41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formula="msoxl:=C42-D42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3-H4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5" table:formula="msoxl:=C44-D44" table:style-name="ce11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25" table:formula="msoxl:=G44-H44" table:style-name="ce14">
            <text:p>2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1" table:formula="msoxl:=G46-H46" table:style-name="ce14">
            <text:p>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2" table:formula="msoxl:=SUM(B5:B46)" table:style-name="ce16">
            <text:p>322</text:p>
          </table:table-cell>
          <table:table-cell office:value-type="float" office:value="963" table:formula="msoxl:=SUM(C5:C46)" table:style-name="ce16">
            <text:p>963</text:p>
          </table:table-cell>
          <table:table-cell office:value-type="float" office:value="423" table:formula="msoxl:=SUM(D5:D46)" table:style-name="ce16">
            <text:p>423</text:p>
          </table:table-cell>
          <table:table-cell office:value-type="float" office:value="540" table:formula="msoxl:=SUM(E5:E46)" table:style-name="ce16">
            <text:p>540</text:p>
          </table:table-cell>
          <table:table-cell office:value-type="float" office:value="213" table:formula="msoxl:=SUM(F5:F46)" table:style-name="ce16">
            <text:p>213</text:p>
          </table:table-cell>
          <table:table-cell office:value-type="float" office:value="608" table:formula="msoxl:=SUM(G5:G46)" table:style-name="ce16">
            <text:p>608</text:p>
          </table:table-cell>
          <table:table-cell office:value-type="float" office:value="246" table:formula="msoxl:=SUM(H5:H46)" table:style-name="ce16">
            <text:p>246</text:p>
          </table:table-cell>
          <table:table-cell office:value-type="float" office:value="362" table:formula="msoxl:=SUM(I5:I46)" table:style-name="ce16">
            <text:p>362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7-01T08:28:24Z</dc:date>
    <meta:print-date>2016-07-01T08:28:16Z</meta:print-date>
  </office:meta>
</office:document-meta>
</file>