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margin-left="0.875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style:style>
    <style:style style:name="T18" style:parent-style-name="預設段落字型" style:family="text">
      <style:text-properties style:font-name="標楷體" style:font-name-asian="標楷體" fo:color="#FFFFFF"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FFFF"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3888in" fo:text-indent="-0.3888in">
        <style:tab-stops/>
      </style:paragraph-properties>
    </style:style>
    <style:style style:name="T37" style:parent-style-name="預設段落字型" style:family="text">
      <style:text-properties style:font-name="標楷體" style:font-name-asian="標楷體" fo:color="#FFFFFF"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333in" fo:margin-left="0.3888in" fo:text-indent="-0.3888in">
        <style:tab-stops/>
      </style:paragraph-properties>
    </style:style>
    <style:style style:name="T41" style:parent-style-name="預設段落字型" style:family="text">
      <style:text-properties style:font-name="標楷體" style:font-name-asian="標楷體" fo:color="#FFFFFF"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margin-left="0.3888in" fo:text-indent="-0.3888in">
        <style:tab-stops/>
      </style:paragraph-properties>
    </style:style>
    <style:style style:name="T46" style:parent-style-name="預設段落字型" style:family="text">
      <style:text-properties style:font-name="標楷體" style:font-name-asian="標楷體" fo:color="#FFFFFF"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333in" fo:margin-left="0.3888in" fo:text-indent="-0.3888in">
        <style:tab-stops/>
      </style:paragraph-properties>
    </style:style>
    <style:style style:name="T51" style:parent-style-name="預設段落字型" style:family="text">
      <style:text-properties style:font-name="標楷體" style:font-name-asian="標楷體" fo:color="#FFFFFF"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各地政事務所權利書狀管理要點</text:p>
      <text:p text:style-name="P4">中華民國六十八年四月二十八日臺北市政府(68)府地一字第一五三０七號函訂頒</text:p>
      <text:p text:style-name="P5">中華民國七十七年四月二十七日臺北市政府地政處(77)北市地一字第一九八三一號函修正</text:p>
      <text:p text:style-name="P6">中華民國八十四年六月六日臺北市政府地政處(84)北市地一字第八四０二一一九六號函修正</text:p>
      <text:p text:style-name="P7">中華民國八十五年七月九日臺北市政府地政處(85)北市地一字第八五一一六九八二號函修正</text:p>
      <text:p text:style-name="P8">中華民國八十六年八月十四日臺北市政府地政處(86)北市地一字第八六二二四八０二００號函修正</text:p>
      <text:p text:style-name="P9">中華民國八十九年六月二十二日臺北市政府地政處(89)北市地一字第八九二一五二四六００號函修正</text:p>
      <text:p text:style-name="P10">中華民國九十二年九月二十九日臺北市政府地政處(92)北市地一字第０九二三二七五四二００號函修正</text:p>
      <text:p text:style-name="P11">中華民國九十八年五月二十七日臺北市政府地政處(98)北市地一字第０九八三一四八九八００號函修正，並自即日起施行</text:p>
      <text:p text:style-name="P12">中華民國九十九年三月二十三日臺北市政府地政處(99)北市地籍字第０九九三０七三五五００號函修正第三點，並自即日起施行</text:p>
      <text:p text:style-name="P13">中華民國九十九年十月十二日臺北市政府地政處(99)北市地籍字第０九九三二七九九二００號函修正第三點，並自即日起施行</text:p>
      <text:p text:style-name="P14">中華民國一百年十二月三十日臺北市政府地政局北市地籍字第一００三三六五八八００號函修正第三點，並自函頒日起施行</text:p>
      <text:p text:style-name="P15">中華民國一百零五年六月二十四日臺北市政府地政局北市地登字第一０五三一六五八九００號函修正第三點、第五點及第六點，並自函頒日起施行</text:p>
      <text:p text:style-name="P16">一、為加強本市各地政事務所(以下簡稱各所）權利書狀之管理，特訂定本要</text:p>
      <text:p text:style-name="P17"><text:span text:style-name="T18">一、</text:span><text:span text:style-name="T19">點。</text:span></text:p>
      <text:p text:style-name="P20"><text:span text:style-name="T21">二、權利書狀用紙之規格、紙質、磅數、顏色依內政部訂定標準，其印製事宜</text:span><text:span text:style-name="T22">二、</text:span><text:span text:style-name="T23">依政府採購法相關規定辦理。</text:span></text:p>
      <text:p text:style-name="P24">三、地籍資料電腦處理之空白權利書狀依下列規定管理：</text:p>
      <text:p text:style-name="P25">（一）權利書狀承印時應於每張預印格式之欄框右下方加印序號，以利管理。</text:p>
      <text:p text:style-name="P26">（二）年度新印製空白權利書狀於清點完畢無誤後，即應於權狀領用管制作業建檔作業系統之「事務所領用紀錄」，新增該批空白權利書狀序號。</text:p>
      <text:p text:style-name="P27">（三）空白權利書狀領用，應設置權利書狀用紙管理簿（格式一），由管理人員負責保管，並列入移交，且該管理人員不得由領用人員兼任。</text:p>
      <text:p text:style-name="P28">（四）輸出權狀人員依需要向管理人員領用空白書狀，並應於前款管理簿內載明書狀用紙序號及簽章負責。</text:p>
      <text:p text:style-name="P29">（五）書狀列印發放應設置權利書狀發放管理簿（格式二），並依項填載簽章。發狀人員並應依編號排序裝訂成冊。</text:p>
      <text:soft-page-break/>
      <text:p text:style-name="P30">（六）空白權利書狀應指定專人、專櫃保管，並每日核對權利書狀專用紙張管制清冊及權利書狀核發清冊並陳核。管理人員應每日結算權利書狀使用情形，並列印權利書狀使用清冊(格式三)，由各領用人每日清點已拆封之空白權利書狀數是否相符。</text:p>
      <text:p text:style-name="P31">（七）專櫃宜存放於有防盜警報系統或保全系統之處所中，並應於下班後開啟系統。</text:p>
      <text:p text:style-name="P32">（八）每日清點如發現空白權利書狀數量短少時，管理人員除應立即通報單位主管及主任外，並應將短少之空白權利書狀號碼列管查考，及通知相關人員加強防範。</text:p>
      <text:p text:style-name="P33">（九）其他有關空白權利書狀保存、管理問題或特殊事件，管理人員除立即報告單位主管及主任外，並應以電話通報臺北市政府地政局（以下簡稱本局）土地登記科及政風室。</text:p>
      <text:p text:style-name="P34">（十）各所發生搶劫、竊盜等案件，應即清點空白權利書狀有無短少。如有短少，應即向警方報案處理外，並即報告局長及通報本局土地登記科、政風室。</text:p>
      <text:p text:style-name="P35">四、權利書狀應於列印完畢經校對後再行用印，以利管制，不得事先於空白</text:p>
      <text:p text:style-name="P36"><text:span text:style-name="T37">四、</text:span><text:span text:style-name="T38">利書狀上加蓋事務所印信。</text:span></text:p>
      <text:p text:style-name="P39">五、空白權利書狀應按月清點，於每月五日前填製權利書狀清點統計表（格</text:p>
      <text:p text:style-name="P40"><text:span text:style-name="T41">五、</text:span><text:span text:style-name="T42">四）陳請主任核閱後，影印一</text:span><text:span text:style-name="T43">份送政風人員。</text:span></text:p>
      <text:p text:style-name="P44">六、誤記或污損之書狀用紙，應加蓋「作廢」戳記，交還管理人員彙總統計</text:p>
      <text:p text:style-name="P45"><text:span text:style-name="T46">六、</text:span><text:span text:style-name="T47">並填寫作廢權利書狀登記表（格式</text:span><text:span text:style-name="T48">五</text:span><text:span text:style-name="T49">）按月陳報主任核定，並依規定期</text:span></text:p>
      <text:p text:style-name="P50"><text:span text:style-name="T51">六、</text:span><text:span text:style-name="T52">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text-properties fo:font-size="6pt" style:font-size-asian="6pt" style:font-size-complex="6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處暨所屬地政事務所辦理土地建物更正登記要點」修正條文對照表</dc:title>
    <dc:subject/>
    <meta:initial-creator>oa-0413</meta:initial-creator>
    <dc:creator>99AE0027-1</dc:creator>
    <meta:creation-date>2016-07-06T01:24:00Z</meta:creation-date>
    <dc:date>2016-07-06T01:24:00Z</dc:date>
    <meta:template xlink:href="Normal" xlink:type="simple"/>
    <meta:editing-cycles>2</meta:editing-cycles>
    <meta:editing-duration>PT0S</meta:editing-duration>
    <meta:document-statistic meta:page-count="2" meta:paragraph-count="3" meta:word-count="230" meta:character-count="1543" meta:row-count="10" meta:non-whitespace-character-count="1316"/>
  </office:meta>
</office:document-meta>
</file>