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6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3333in"/>
    </style:style>
    <style:style style:name="T8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2.4611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9" style:family="table">
      <style:table-properties style:width="7.3833in" fo:margin-left="-0.3187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9875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5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59" style:parent-style-name="清單段落" style:family="paragraph">
      <style:paragraph-properties fo:text-align="justify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64" style:parent-style-name="清單段落" style:family="paragraph">
      <style:paragraph-properties fo:text-align="justify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細明體" fo:color="#FFFFFF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68" style:parent-style-name="清單段落" style:family="paragraph">
      <style:paragraph-properties fo:text-align="justify" fo:margin-left="0in" fo:text-indent="0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細明體" fo:color="#FFFFFF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71" style:parent-style-name="清單段落" style:family="paragraph">
      <style:paragraph-properties fo:text-align="justify" fo:margin-left="0in" fo:text-indent="0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細明體" fo:color="#FFFFFF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74" style:parent-style-name="清單段落" style:family="paragraph">
      <style:paragraph-properties fo:text-align="justify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P80" style:parent-style-name="清單段落" style:family="paragraph">
      <style:paragraph-properties fo:text-align="justify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P83" style:parent-style-name="清單段落" style:family="paragraph">
      <style:paragraph-properties fo:text-align="justify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P86" style:parent-style-name="清單段落" style:family="paragraph">
      <style:paragraph-properties fo:text-align="justify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P89" style:parent-style-name="清單段落" style:family="paragraph">
      <style:paragraph-properties fo:text-align="justify" fo:margin-lef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P94" style:parent-style-name="清單段落" style:family="paragraph">
      <style:paragraph-properties fo:text-align="justify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P98" style:parent-style-name="清單段落" style:family="paragraph">
      <style:paragraph-properties fo:text-align="justify" fo:margin-lef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P102" style:parent-style-name="清單段落" style:family="paragraph">
      <style:paragraph-properties fo:text-align="justify" fo:margin-lef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07" style:parent-style-name="清單段落" style:family="paragraph">
      <style:paragraph-properties fo:text-align="justify" fo:margin-left="0in" fo:text-indent="0.75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08" style:parent-style-name="清單段落" style:family="paragraph">
      <style:paragraph-properties fo:text-align="justify" fo:margin-left="0in" fo:text-indent="0.75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09" style:parent-style-name="清單段落" style:family="paragraph">
      <style:paragraph-properties fo:text-align="justify" fo:margin-left="0in" fo:text-indent="0.75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10" style:parent-style-name="清單段落" style:family="paragraph">
      <style:paragraph-properties fo:text-align="justify" fo:margin-left="0in" fo:text-indent="0.75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11" style:parent-style-name="清單段落" style:family="paragraph">
      <style:paragraph-properties fo:text-align="justify" fo:margin-left="0in" fo:text-indent="0.75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15" style:parent-style-name="清單段落" style:family="paragraph">
      <style:paragraph-properties fo:text-align="justify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19" style:parent-style-name="清單段落" style:family="paragraph">
      <style:paragraph-properties fo:text-align="justify" fo:margin-left="0in" fo:text-indent="0.75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20" style:parent-style-name="清單段落" style:family="paragraph">
      <style:paragraph-properties fo:text-align="justify" fo:margin-left="0in" fo:text-indent="0.75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21" style:parent-style-name="清單段落" style:family="paragraph">
      <style:paragraph-properties fo:text-align="justify" fo:margin-left="0in" fo:text-indent="0.75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22" style:parent-style-name="清單段落" style:family="paragraph">
      <style:paragraph-properties fo:text-align="justify" fo:margin-left="0in" fo:text-indent="0.75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細明體" style:letter-kerning="false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75" style:parent-style-name="清單段落" style:family="paragraph">
      <style:paragraph-properties fo:text-align="justify" fo:margin-lef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8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18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184" style:parent-style-name="清單段落" style:family="paragraph">
      <style:paragraph-properties fo:text-align="justify" fo:margin-lef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87" style:parent-style-name="清單段落" style:family="paragraph">
      <style:paragraph-properties fo:text-align="justify" fo:margin-left="0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9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9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9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9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9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9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9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99" style:parent-style-name="清單段落" style:family="paragraph">
      <style:paragraph-properties fo:text-align="justify"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0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0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0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0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0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10" style:parent-style-name="清單段落" style:family="paragraph">
      <style:paragraph-properties fo:text-align="justify" fo:margin-lef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1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15" style:parent-style-name="清單段落" style:family="paragraph">
      <style:paragraph-properties fo:text-align="justify" fo:margin-lef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2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2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2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2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26" style:parent-style-name="清單段落" style:family="paragraph">
      <style:paragraph-properties fo:text-align="justify" fo:margin-left="0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32" style:parent-style-name="清單段落" style:family="paragraph">
      <style:paragraph-properties fo:text-align="justify" fo:margin-left="0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清單段落" style:family="paragraph">
      <style:paragraph-properties fo:text-align="justify" fo:margin-left="0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40" style:parent-style-name="清單段落" style:family="paragraph">
      <style:paragraph-properties fo:text-align="justify" fo:margin-left="0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44" style:parent-style-name="清單段落" style:family="paragraph">
      <style:paragraph-properties fo:text-align="justify"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細明體" fo:color="#FFFFFF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48" style:parent-style-name="清單段落" style:family="paragraph">
      <style:paragraph-properties fo:text-align="justify" fo:margin-left="0in" fo:text-indent="0.6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細明體" fo:color="#FFFFFF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51" style:parent-style-name="清單段落" style:family="paragraph">
      <style:paragraph-properties fo:text-align="justify" fo:margin-left="0in" fo:text-indent="0.6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細明體" fo:color="#FFFFFF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54" style:parent-style-name="清單段落" style:family="paragraph">
      <style:paragraph-properties fo:text-align="justify" fo:margin-left="0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59" style:parent-style-name="清單段落" style:family="paragraph">
      <style:paragraph-properties fo:text-align="justify" fo:margin-left="0in" fo:text-indent="0.75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60" style:parent-style-name="清單段落" style:family="paragraph">
      <style:paragraph-properties fo:text-align="justify" fo:margin-left="0in" fo:text-indent="0.75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61" style:parent-style-name="清單段落" style:family="paragraph">
      <style:paragraph-properties fo:text-align="justify" fo:margin-left="0in" fo:text-indent="0.75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62" style:parent-style-name="清單段落" style:family="paragraph">
      <style:paragraph-properties fo:text-align="justify" fo:margin-left="0in" fo:text-indent="0.75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63" style:parent-style-name="清單段落" style:family="paragraph">
      <style:paragraph-properties fo:text-align="justify" fo:margin-left="0in" fo:text-indent="0.75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64" style:parent-style-name="清單段落" style:family="paragraph">
      <style:paragraph-properties fo:text-align="justify" fo:margin-left="0in" fo:text-indent="0.75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65" style:parent-style-name="清單段落" style:family="paragraph">
      <style:paragraph-properties fo:text-align="justify" fo:margin-left="0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68" style:parent-style-name="清單段落" style:family="paragraph">
      <style:paragraph-properties fo:text-align="justify" fo:margin-left="0in" fo:text-indent="0.75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69" style:parent-style-name="清單段落" style:family="paragraph">
      <style:paragraph-properties fo:text-align="justify" fo:margin-left="0in" fo:text-indent="0.75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0" style:parent-style-name="清單段落" style:family="paragraph">
      <style:paragraph-properties fo:text-align="justify" fo:margin-left="0in" fo:text-indent="0.75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1" style:parent-style-name="清單段落" style:family="paragraph">
      <style:paragraph-properties fo:text-align="justify" fo:margin-left="0in" fo:text-indent="0.75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2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78" style:parent-style-name="內文" style:family="paragraph">
      <style:paragraph-properties fo:text-align="justify" fo:text-indent="0.75in"/>
      <style:text-properties style:font-name="標楷體" style:font-name-asian="標楷體" style:font-name-complex="細明體" fo:color="#000000" style:letter-kerning="false"/>
    </style:style>
    <style:style style:name="P279" style:parent-style-name="內文" style:family="paragraph">
      <style:paragraph-properties fo:text-align="justify" fo:text-indent="0.75in"/>
      <style:text-properties style:font-name="標楷體" style:font-name-asian="標楷體" style:font-name-complex="細明體" fo:color="#000000" style:letter-kerning="false"/>
    </style:style>
    <style:style style:name="P280" style:parent-style-name="內文" style:family="paragraph">
      <style:paragraph-properties fo:text-align="justify" fo:text-indent="0.75in"/>
      <style:text-properties style:font-name="標楷體" style:font-name-asian="標楷體" style:font-name-complex="細明體" fo:color="#000000" style:letter-kerning="false"/>
    </style:style>
    <style:style style:name="P281" style:parent-style-name="內文" style:family="paragraph">
      <style:paragraph-properties fo:text-align="justify" fo:text-indent="0.75in"/>
      <style:text-properties style:font-name="標楷體" style:font-name-asian="標楷體" style:font-name-complex="細明體" fo:color="#000000" style:letter-kerning="false"/>
    </style:style>
    <style:style style:name="P282" style:parent-style-name="內文" style:family="paragraph">
      <style:paragraph-properties fo:text-align="justify" fo:text-indent="0.75in"/>
      <style:text-properties style:font-name="標楷體" style:font-name-asian="標楷體" style:font-name-complex="細明體" fo:color="#000000" style:letter-kerning="false"/>
    </style:style>
    <style:style style:name="P283" style:parent-style-name="內文" style:family="paragraph">
      <style:paragraph-properties fo:text-align="justify" fo:text-indent="0.75in"/>
      <style:text-properties style:font-name="標楷體" style:font-name-asian="標楷體" style:font-name-complex="細明體" fo:color="#000000" style:letter-kerning="false"/>
    </style:style>
    <style:style style:name="P284" style:parent-style-name="內文" style:family="paragraph">
      <style:paragraph-properties fo:text-align="justify" fo:text-indent="0.75in"/>
    </style:style>
    <style:style style:name="T28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90" style:parent-style-name="清單段落" style:family="paragraph">
      <style:paragraph-properties fo:text-align="justify" fo:margin-left="0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9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9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9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9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9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9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9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00" style:parent-style-name="清單段落" style:family="paragraph">
      <style:paragraph-properties fo:text-align="justify" fo:margin-left="0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30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0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0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0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1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1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13" style:parent-style-name="清單段落" style:family="paragraph">
      <style:paragraph-properties fo:text-align="justify" fo:margin-lef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31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1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1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2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2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2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2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2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清單段落" style:family="paragraph">
      <style:paragraph-properties fo:text-align="justify" fo:margin-left="0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3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/>
    </style:style>
    <style:style style:name="T35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/>
    </style:style>
    <style:style style:name="T35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left="0.0548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清單段落" style:family="paragraph">
      <style:paragraph-properties fo:text-align="justify" fo:margin-left="0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38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8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8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8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清單段落" style:list-style-name="LFO10" style:family="paragraph">
      <style:paragraph-properties fo:text-align="justify" fo:margin-left="0.2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P395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39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397" style:parent-style-name="清單段落" style:family="paragraph">
      <style:paragraph-properties fo:text-align="justify" fo:margin-left="0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P403" style:parent-style-name="清單段落" style:family="paragraph">
      <style:paragraph-properties fo:text-align="justify" fo:margin-left="0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P407" style:parent-style-name="清單段落" style:family="paragraph">
      <style:paragraph-properties fo:text-align="justify" fo:margin-left="0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fo:color="#FF0000" style:font-size-complex="12pt"/>
    </style:style>
    <style:style style:name="P411" style:parent-style-name="清單段落" style:family="paragraph">
      <style:paragraph-properties fo:text-align="justify" fo:margin-left="0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FF0000" style:font-size-complex="12pt"/>
    </style:style>
    <style:style style:name="T413" style:parent-style-name="預設段落字型" style:family="text">
      <style:text-properties style:font-name="標楷體" style:font-name-asian="標楷體" fo:color="#FF0000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P415" style:parent-style-name="清單段落" style:family="paragraph">
      <style:paragraph-properties fo:text-align="justify" fo:margin-left="0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fo:color="#FF0000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清單段落" style:family="paragraph">
      <style:paragraph-properties fo:text-align="justify" fo:margin-left="0in">
        <style:tab-stops/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justify">
        <style:tab-stops>
          <style:tab-stop style:type="left" style:position="0.175in"/>
        </style:tab-stops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fo:text-align="justify">
        <style:tab-stops>
          <style:tab-stop style:type="left" style:position="0.175in"/>
        </style:tab-stops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text-align="justify">
        <style:tab-stops>
          <style:tab-stop style:type="left" style:position="0.175in"/>
        </style:tab-stops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text-align="justify">
        <style:tab-stops>
          <style:tab-stop style:type="left" style:position="0.175in"/>
        </style:tab-stops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內文" style:family="paragraph">
      <style:paragraph-properties fo:text-align="justify">
        <style:tab-stops>
          <style:tab-stop style:type="left" style:position="0.175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fo:text-align="justify">
        <style:tab-stops>
          <style:tab-stop style:type="left" style:position="0.175in"/>
        </style:tab-stops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color="#FF0000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line-height="150%"/>
    </style:style>
  </office:automatic-styles>
  <office:body>
    <office:text text:use-soft-page-breaks="true">
      <text:p text:style-name="P1"><text:span text:style-name="T4">臺北市</text:span><text:span text:style-name="T5">各地政事務所權利書狀管理</text:span><text:span text:style-name="T6">要點</text:span></text:p>
      <text:p text:style-name="P7"><text:span text:style-name="T8">修正對照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修正規定</text:p>
            </table:table-cell>
            <table:table-cell table:style-name="TableCell16">
              <text:p text:style-name="P17">現行規定</text:p>
            </table:table-cell>
            <table:table-cell table:style-name="TableCell18">
              <text:p text:style-name="P19">說明</text:p>
            </table:table-cell>
          </table:table-row>
        </table:table-header-rows>
        <table:table-row table:style-name="TableRow20">
          <table:table-cell table:style-name="TableCell21">
            <text:p text:style-name="P22"><text:span text:style-name="T23">一、</text:span><text:span text:style-name="T24">為加強本市各地政事務所（以下簡稱各所）權利書狀之管理，特訂定本要點</text:span><text:span text:style-name="T25">。</text:span></text:p>
          </table:table-cell>
          <table:table-cell table:style-name="TableCell26">
            <text:p text:style-name="P27"><text:span text:style-name="T28">一、</text:span><text:span text:style-name="T29">為加強本市各地政事務所（以下簡稱各所）權利書狀之管理，特訂定本要點</text:span><text:span text:style-name="T30">。</text:span></text:p>
          </table:table-cell>
          <table:table-cell table:style-name="TableCell31">
            <text:p text:style-name="P32">本點未修正。</text:p>
          </table:table-cell>
        </table:table-row>
        <table:table-row table:style-name="TableRow33">
          <table:table-cell table:style-name="TableCell34">
            <text:p text:style-name="P35"><text:span text:style-name="T36">二、</text:span><text:span text:style-name="T37">權利書狀用紙之規格、紙</text:span></text:p>
            <text:p text:style-name="P38"><text:s text:c="4"/>質、磅數、顏色依內政部訂</text:p>
            <text:p text:style-name="P39"><text:s text:c="4"/>定標準，其印製事宜依政府</text:p>
            <text:p text:style-name="P40"><text:span text:style-name="T41"><text:s text:c="4"/></text:span><text:span text:style-name="T42">採購法相關規定辦理。</text:span></text:p>
          </table:table-cell>
          <table:table-cell table:style-name="TableCell43">
            <text:p text:style-name="P44"><text:span text:style-name="T45">二、</text:span><text:span text:style-name="T46">權利書狀用紙之規格、紙</text:span><text:span text:style-name="T47"><text:s text:c="4"/></text:span></text:p>
            <text:p text:style-name="P48"><text:s text:c="4"/>質、磅數、顏色依內政部訂</text:p>
            <text:p text:style-name="P49"><text:s text:c="4"/>定標準，其印製事宜依政府</text:p>
            <text:p text:style-name="P50"><text:s text:c="4"/>採購法相關規定辦理。</text:p>
          </table:table-cell>
          <table:table-cell table:style-name="TableCell51">
            <text:p text:style-name="P52">本點未修正。</text:p>
          </table:table-cell>
        </table:table-row>
        <table:table-row table:style-name="TableRow53">
          <table:table-cell table:style-name="TableCell54">
            <text:p text:style-name="P55"><text:span text:style-name="T56">三、</text:span><text:span text:style-name="T57">地籍資料電腦處理之空白權</text:span></text:p>
            <text:p text:style-name="P58">　　利書狀依下列規定管理：</text:p>
            <text:p text:style-name="P59"><text:span text:style-name="T60">　</text:span><text:span text:style-name="T61"><text:s/></text:span><text:span text:style-name="T62">（一）</text:span><text:span text:style-name="T63">權利書狀承印時應於</text:span></text:p>
            <text:p text:style-name="P64"><text:span text:style-name="T65">　　</text:span><text:span text:style-name="T66">　　.</text:span><text:span text:style-name="T67">每張預印格式之欄框</text:span></text:p>
            <text:p text:style-name="P68"><text:span text:style-name="T69">.</text:span><text:span text:style-name="T70">右下方加印序號，以</text:span></text:p>
            <text:p text:style-name="P71"><text:span text:style-name="T72">.</text:span><text:span text:style-name="T73">利管理。</text:span></text:p>
            <text:p text:style-name="P74"><text:span text:style-name="T75">　</text:span><text:span text:style-name="T76"><text:s/></text:span><text:span text:style-name="T77">（二</text:span><text:span text:style-name="T78">）</text:span><text:span text:style-name="T79">年度新印製空白權利</text:span></text:p>
            <text:p text:style-name="P80"><text:span text:style-name="T81">　　　　<text:s/></text:span><text:span text:style-name="T82">書狀於清點完畢無誤</text:span></text:p>
            <text:p text:style-name="P83"><text:span text:style-name="T84"><text:s text:c="9"/></text:span><text:span text:style-name="T85">後，即應於權狀領用</text:span></text:p>
            <text:p text:style-name="P86"><text:span text:style-name="T87"><text:s text:c="9"/></text:span><text:span text:style-name="T88">管制作業建檔作業系</text:span></text:p>
            <text:p text:style-name="P89"><text:span text:style-name="T90"><text:s text:c="9"/></text:span><text:span text:style-name="T91">統</text:span><text:span text:style-name="T92">之「</text:span><text:span text:style-name="T93">事務所領用紀</text:span></text:p>
            <text:p text:style-name="P94"><text:span text:style-name="T95">　　　　<text:s/></text:span><text:span text:style-name="T96">錄</text:span><text:span text:style-name="T97">」，新增該批空白</text:span></text:p>
            <text:p text:style-name="P98"><text:span text:style-name="T99">　　　　<text:s/></text:span><text:span text:style-name="T100">權利書狀序號</text:span><text:span text:style-name="T101">。</text:span></text:p>
            <text:p text:style-name="P102"><text:span text:style-name="T103"><text:s/></text:span><text:span text:style-name="T104"><text:s text:c="2"/></text:span><text:span text:style-name="T105">（三）</text:span><text:span text:style-name="T106">空白權利書狀領用，</text:span></text:p>
            <text:p text:style-name="P107">應設置權利書狀用紙</text:p>
            <text:p text:style-name="P108">管理簿（格式一），</text:p>
            <text:p text:style-name="P109">由管理人員負責保</text:p>
            <text:p text:style-name="P110">管，並列入移交，且</text:p>
            <text:p text:style-name="P111">該管理人員不得由領</text:p>
            <text:p text:style-name="P112"><text:span text:style-name="T113"><text:s text:c="9"/></text:span><text:span text:style-name="T114">用人員兼任。</text:span></text:p>
            <text:p text:style-name="P115"><text:span text:style-name="T116"><text:s text:c="3"/></text:span><text:span text:style-name="T117">（四）</text:span><text:span text:style-name="T118">輸出權狀人員依需要</text:span></text:p>
            <text:p text:style-name="P119">向管理人員領用空白</text:p>
            <text:p text:style-name="P120">書狀，並應於前款管</text:p>
            <text:p text:style-name="P121">理簿內載明書狀用紙</text:p>
            <text:p text:style-name="P122">序號及簽章負責。</text:p>
            <text:p text:style-name="P123"><text:span text:style-name="T124"><text:s text:c="3"/></text:span><text:span text:style-name="T125">（五）</text:span><text:span text:style-name="T126">書狀列印發放應設置</text:span></text:p>
            <text:p text:style-name="P127"><text:s text:c="9"/>權利書狀發放管理簿</text:p>
            <text:p text:style-name="P128"><text:s text:c="8"/>（格式二），並依項填</text:p>
            <text:p text:style-name="P129"><text:s text:c="9"/>載簽章。發狀人員並</text:p>
            <text:soft-page-break/>
            <text:p text:style-name="P130"><text:s text:c="9"/>應依編號排序裝訂成</text:p>
            <text:p text:style-name="P131"><text:s text:c="9"/>冊。</text:p>
            <text:p text:style-name="P132"><text:span text:style-name="T133">　<text:s/></text:span><text:span text:style-name="T134">（六）</text:span><text:span text:style-name="T135">空白權利書狀應指</text:span><text:span text:style-name="T136">定</text:span></text:p>
            <text:p text:style-name="P137"><text:span text:style-name="T138">　　　　 專人、專櫃保管</text:span><text:span text:style-name="T139">，並</text:span></text:p>
            <text:p text:style-name="P140"><text:span text:style-name="T141"><text:s text:c="6"/></text:span><text:span text:style-name="T142"><text:s text:c="2"/></text:span><text:span text:style-name="T143"><text:s/>每</text:span><text:span text:style-name="T144">日</text:span><text:span text:style-name="T145">核對權利</text:span><text:span text:style-name="T146">書</text:span><text:span text:style-name="T147">狀專</text:span></text:p>
            <text:p text:style-name="P148"><text:s text:c="9"/>用紙張管制清冊及權</text:p>
            <text:p text:style-name="P149"><text:s text:c="9"/>利書狀核發清冊並陳</text:p>
            <text:p text:style-name="P150"><text:span text:style-name="T151"><text:s text:c="9"/></text:span><text:span text:style-name="T152">核。</text:span><text:span text:style-name="T153">管理人員</text:span><text:span text:style-name="T154">應每日</text:span></text:p>
            <text:p text:style-name="P155"><text:span text:style-name="T156"><text:s text:c="9"/></text:span><text:span text:style-name="T157">結算權利書狀使用情</text:span></text:p>
            <text:p text:style-name="P158"><text:span text:style-name="T159"><text:s text:c="9"/></text:span><text:span text:style-name="T160">形，並</text:span><text:span text:style-name="T161">列印權利書狀</text:span></text:p>
            <text:p text:style-name="P162"><text:span text:style-name="T163"><text:s text:c="9"/></text:span><text:span text:style-name="T164">使用清冊(格式三)，</text:span></text:p>
            <text:p text:style-name="P165"><text:span text:style-name="T166"><text:s text:c="9"/></text:span><text:span text:style-name="T167">由各</text:span><text:span text:style-name="T168">領用人每日清點</text:span></text:p>
            <text:p text:style-name="P169"><text:s text:c="9"/>已拆封之空白權利書</text:p>
            <text:p text:style-name="P170"><text:span text:style-name="T171"><text:s text:c="9"/></text:span><text:span text:style-name="T172">狀數</text:span><text:span text:style-name="T173">是否相符</text:span><text:span text:style-name="T174">。</text:span></text:p>
            <text:p text:style-name="P175"><text:span text:style-name="T176"><text:s text:c="3"/></text:span><text:span text:style-name="T177">（</text:span><text:span text:style-name="T178">七</text:span><text:span text:style-name="T179">）</text:span><text:span text:style-name="T180">專櫃</text:span><text:span text:style-name="T181">宜存放於有防盜</text:span></text:p>
            <text:p text:style-name="P182"><text:s text:c="9"/>警報系統或保全系統</text:p>
            <text:p text:style-name="P183"><text:s text:c="9"/>之處所中，並應於下</text:p>
            <text:p text:style-name="P184"><text:span text:style-name="T185"><text:s text:c="9"/></text:span><text:span text:style-name="T186">班後開啟系統。</text:span></text:p>
            <text:p text:style-name="P187"><text:span text:style-name="T188"><text:s text:c="2"/></text:span><text:span text:style-name="T189"><text:s/></text:span><text:span text:style-name="T190">（八）</text:span><text:span text:style-name="T191">每日清點如發現空白</text:span></text:p>
            <text:p text:style-name="P192"><text:s text:c="9"/>權利書狀數量短少時</text:p>
            <text:p text:style-name="P193"><text:s text:c="9"/>，管理人員除應立即</text:p>
            <text:p text:style-name="P194"><text:s text:c="9"/>通報單位主管及主任</text:p>
            <text:p text:style-name="P195"><text:s text:c="9"/>外，並應將短少之空</text:p>
            <text:p text:style-name="P196"><text:s text:c="9"/>白權利書狀號碼列管</text:p>
            <text:p text:style-name="P197"><text:s text:c="9"/>查考，及通知相關人</text:p>
            <text:p text:style-name="P198"><text:s text:c="9"/>員加強防範。</text:p>
            <text:p text:style-name="P199"><text:span text:style-name="T200"><text:s text:c="2"/></text:span><text:span text:style-name="T201"><text:s/></text:span><text:span text:style-name="T202">（九）</text:span><text:span text:style-name="T203">其他有關空白權利書</text:span></text:p>
            <text:p text:style-name="P204"><text:s text:c="9"/>狀保存、管理問題或</text:p>
            <text:p text:style-name="P205"><text:s text:c="9"/>特殊事件，管理人員</text:p>
            <text:p text:style-name="P206"><text:s text:c="9"/>除立即報告單位主管</text:p>
            <text:p text:style-name="P207"><text:s text:c="9"/>及主任外，並應以電</text:p>
            <text:p text:style-name="P208"><text:s text:c="9"/>話通報臺北市政府地</text:p>
            <text:p text:style-name="P209"><text:s text:c="9"/>政局（以下簡稱本局）</text:p>
            <text:p text:style-name="P210"><text:span text:style-name="T211"><text:s text:c="9"/></text:span><text:span text:style-name="T212">土地登記科</text:span><text:span text:style-name="T213">及政風</text:span></text:p>
            <text:p text:style-name="P214"><text:s text:c="9"/>室。</text:p>
            <text:p text:style-name="P215"><text:span text:style-name="T216"><text:s text:c="2"/></text:span><text:span text:style-name="T217"><text:s/></text:span><text:span text:style-name="T218">（十</text:span><text:span text:style-name="T219">）</text:span><text:span text:style-name="T220">各所發生搶劫、竊盜</text:span></text:p>
            <text:p text:style-name="P221"><text:s text:c="9"/>等案件，應即清點空</text:p>
            <text:p text:style-name="P222"><text:s text:c="9"/>白權利書狀有無短少</text:p>
            <text:p text:style-name="P223"><text:s text:c="9"/>。如有短少，應即向</text:p>
            <text:soft-page-break/>
            <text:p text:style-name="P224"><text:s text:c="9"/>警方報案處理外，並</text:p>
            <text:p text:style-name="P225"><text:s text:c="9"/>即報告局長及通報本</text:p>
            <text:p text:style-name="P226"><text:span text:style-name="T227"><text:s text:c="9"/>局</text:span><text:span text:style-name="T228">土地登記科</text:span><text:span text:style-name="T229">、</text:span><text:span text:style-name="T230">政風</text:span><text:span text:style-name="T231"><text:s text:c="6"/></text:span></text:p>
            <text:p text:style-name="P232"><text:span text:style-name="T233"><text:s text:c="9"/></text:span><text:span text:style-name="T234">室。</text:span></text:p>
          </table:table-cell>
          <table:table-cell table:style-name="TableCell235">
            <text:p text:style-name="P236"><text:span text:style-name="T237">三、</text:span><text:span text:style-name="T238">地籍資料電腦處理之空白權</text:span></text:p>
            <text:p text:style-name="P239">　　利書狀依下列規定管理：</text:p>
            <text:p text:style-name="P240"><text:span text:style-name="T241">　<text:s/></text:span><text:span text:style-name="T242">（一）</text:span><text:span text:style-name="T243">權利書狀承印時應於</text:span></text:p>
            <text:p text:style-name="P244"><text:span text:style-name="T245">　　</text:span><text:span text:style-name="T246">　　.</text:span><text:span text:style-name="T247">每張預印格式之欄框</text:span></text:p>
            <text:p text:style-name="P248"><text:span text:style-name="T249">.</text:span><text:span text:style-name="T250">右下方加印序號，以</text:span></text:p>
            <text:p text:style-name="P251"><text:span text:style-name="T252">.</text:span><text:span text:style-name="T253">利管理。</text:span></text:p>
            <text:p text:style-name="P254"><text:span text:style-name="T255">　<text:s/></text:span><text:span text:style-name="T256">（二</text:span><text:span text:style-name="T257">）</text:span><text:span text:style-name="T258">空白權利書狀領用，</text:span></text:p>
            <text:p text:style-name="P259">應設置權利書狀用紙</text:p>
            <text:p text:style-name="P260">管理簿（格式一），</text:p>
            <text:p text:style-name="P261">由管理人員負責保</text:p>
            <text:p text:style-name="P262">管，並列入移交，且</text:p>
            <text:p text:style-name="P263">該管理人員不得由領</text:p>
            <text:p text:style-name="P264">用人員兼任。</text:p>
            <text:p text:style-name="P265"><text:span text:style-name="T266">　 （三）</text:span><text:span text:style-name="T267">輸出權狀人員依需要</text:span></text:p>
            <text:p text:style-name="P268">向管理人員領用空白</text:p>
            <text:p text:style-name="P269">書狀，並應於前款管</text:p>
            <text:p text:style-name="P270">理簿內載明書狀用紙</text:p>
            <text:p text:style-name="P271">序號及簽章負責。</text:p>
            <text:p text:style-name="P272"><text:span text:style-name="T273">（四）</text:span><text:span text:style-name="T274">書狀列印發放應設置權利書狀發放管理簿（格式二），並依項填載簽章。發狀人員並應依編號排序裝訂成冊。</text:span></text:p>
            <text:p text:style-name="P275"><text:span text:style-name="T276"><text:s text:c="3"/>（五）</text:span><text:span text:style-name="T277">空白權利書狀應指定</text:span></text:p>
            <text:p text:style-name="P278">專人、專櫃保管，並</text:p>
            <text:p text:style-name="P279">每天核對權利書狀專</text:p>
            <text:p text:style-name="P280">用紙張管制清冊及權</text:p>
            <text:p text:style-name="P281">利書狀核發清冊並陳</text:p>
            <text:soft-page-break/>
            <text:p text:style-name="P282">核。領用人應每日清</text:p>
            <text:p text:style-name="P283">點已拆封之空白權利</text:p>
            <text:p text:style-name="P284"><text:span text:style-name="T285">書狀數量</text:span><text:span text:style-name="T286">。</text:span></text:p>
            <text:p text:style-name="P287"><text:span text:style-name="T288">　 （六）</text:span><text:span text:style-name="T289">專櫃宜存放於有防盜警報系統或保全系統之處所中，並應於下班後開啟系統。</text:span></text:p>
            <text:p text:style-name="P290"><text:span text:style-name="T291"><text:s text:c="3"/>（七）</text:span><text:span text:style-name="T292">每日清點如發現空白</text:span></text:p>
            <text:p text:style-name="P293"><text:s text:c="9"/>權利書狀數量短少</text:p>
            <text:p text:style-name="P294"><text:s text:c="9"/>時，管理人員除應立</text:p>
            <text:p text:style-name="P295"><text:s text:c="9"/>即通報單位主管及主</text:p>
            <text:p text:style-name="P296"><text:s text:c="9"/>任外，並應將短少之</text:p>
            <text:p text:style-name="P297"><text:s text:c="9"/>空白權利書狀號碼列</text:p>
            <text:p text:style-name="P298"><text:s text:c="9"/>管查考，及通知相關</text:p>
            <text:p text:style-name="P299"><text:s text:c="9"/>人員加強防範。</text:p>
            <text:p text:style-name="P300"><text:span text:style-name="T301"><text:s text:c="3"/>（</text:span><text:span text:style-name="T302">八</text:span><text:span text:style-name="T303">）</text:span><text:span text:style-name="T304">其他有關空白權利書</text:span></text:p>
            <text:p text:style-name="P305"><text:s text:c="9"/>狀保存、管理問題或</text:p>
            <text:p text:style-name="P306"><text:s text:c="9"/>特殊事件，管理人員</text:p>
            <text:p text:style-name="P307"><text:s text:c="9"/>除立即報告單位主管</text:p>
            <text:p text:style-name="P308"><text:s text:c="9"/>及主任外，並應以電</text:p>
            <text:p text:style-name="P309"><text:s text:c="9"/>話通報臺北市政府地</text:p>
            <text:p text:style-name="P310"><text:s text:c="9"/>政局（以下簡稱本局）</text:p>
            <text:p text:style-name="P311"><text:s text:c="9"/>地籍及測量科及政風</text:p>
            <text:p text:style-name="P312"><text:s text:c="9"/>室。</text:p>
            <text:p text:style-name="P313"><text:span text:style-name="T314"><text:s text:c="3"/>（九）</text:span><text:span text:style-name="T315">各所發生搶劫、竊盜</text:span></text:p>
            <text:p text:style-name="P316"><text:s text:c="9"/>等案件，應即清點空</text:p>
            <text:p text:style-name="P317"><text:s text:c="9"/>白權利書狀有無短</text:p>
            <text:p text:style-name="P318"><text:s text:c="9"/>少。如有短少，應即</text:p>
            <text:p text:style-name="P319"><text:s text:c="9"/>向警方報案處理外，</text:p>
            <text:p text:style-name="P320"><text:s text:c="9"/>並即報告局長及通報</text:p>
            <text:p text:style-name="P321"><text:s text:c="9"/>本局地籍及測量科、</text:p>
            <text:p text:style-name="P322"><text:s text:c="9"/>政風室。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table-cell table:style-name="TableCell330">
            <text:p text:style-name="P331"><text:span text:style-name="T332">一、</text:span><text:span text:style-name="T333">配合新增系統功能增列第</text:span><text:span text:style-name="T334">二</text:span><text:span text:style-name="T335"><text:s text:c="2"/></text:span></text:p>
            <text:p text:style-name="P336"><text:s text:c="4"/>款，原第二款至第九款調整</text:p>
            <text:p text:style-name="P337"><text:s text:c="4"/>為第三款至第十款。</text:p>
            <text:p text:style-name="P338"><text:span text:style-name="T339">二、</text:span><text:span text:style-name="T340">因應系統功能增修及實際作業，修正</text:span><text:span text:style-name="T341">第</text:span><text:span text:style-name="T342">六</text:span><text:span text:style-name="T343">款內容，並新增權利書狀使用清冊</text:span><text:span text:style-name="T344">(格式三)</text:span><text:span text:style-name="T345">。</text:span></text:p>
            <text:p text:style-name="P346">三、配合組織修編，本局地籍及測量科名稱修正為土地登記科，爰修正第九款、第十款文字。</text:p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四、</text:span><text:span text:style-name="T351">權</text:span><text:span text:style-name="T352">利書狀應於列印完畢經校對後再行用印，以利管制，不得事先於空白權利書狀上加蓋事務所印信。</text:span></text:p>
          </table:table-cell>
          <table:table-cell table:style-name="TableCell353">
            <text:p text:style-name="P354"><text:span text:style-name="T355">四、</text:span><text:span text:style-name="T356">權</text:span><text:span text:style-name="T357">利書狀應於列印完畢經校對後再行用印，以利管制，不得事先於空白權利書狀上加蓋事務所印信。</text:span></text:p>
          </table:table-cell>
          <table:table-cell table:style-name="TableCell358">
            <text:p text:style-name="P359">本點未修正。</text:p>
          </table:table-cell>
        </table:table-row>
        <table:table-row table:style-name="TableRow360">
          <table:table-cell table:style-name="TableCell361">
            <text:p text:style-name="P362">五、空白權利書狀應按月清點，</text:p>
            <text:p text:style-name="P363"><text:span text:style-name="T364">　　</text:span><text:span text:style-name="T365">於每月五日前填製</text:span><text:span text:style-name="T366">權利書</text:span><text:span text:style-name="T367">　</text:span></text:p>
            <text:p text:style-name="P368"><text:span text:style-name="T369">　　</text:span><text:span text:style-name="T370">狀清點統計表（格式</text:span><text:span text:style-name="T371">四</text:span><text:span text:style-name="T372">）陳</text:span></text:p>
            <text:p text:style-name="P373"><text:span text:style-name="T374">　　</text:span><text:span text:style-name="T375">請主任核閱後，影印</text:span><text:span text:style-name="T376">一</text:span><text:span text:style-name="T377">份送</text:span></text:p>
            <text:p text:style-name="P378"><text:span text:style-name="T379">　　</text:span><text:span text:style-name="T380">政風人員。</text:span></text:p>
          </table:table-cell>
          <table:table-cell table:style-name="TableCell381">
            <text:p text:style-name="P382"><text:span text:style-name="T383">五</text:span><text:span text:style-name="T384">、</text:span><text:span text:style-name="T385">空白權利書狀應按月清點，</text:span></text:p>
            <text:p text:style-name="P386"><text:s text:c="4"/>於每月五日前填製權利書</text:p>
            <text:p text:style-name="P387"><text:s text:c="4"/>狀清點統計表（格式三）陳</text:p>
            <text:p text:style-name="P388"><text:s text:c="4"/>請主任核閱後，影印乙份送</text:p>
            <text:p text:style-name="P389"><text:s text:c="4"/>政風人員。</text:p>
          </table:table-cell>
          <table:table-cell table:style-name="TableCell390">
            <text:list text:style-name="LFO10" text:continue-numbering="true">
              <text:list-item>
                <text:p text:style-name="P391"><text:span text:style-name="T392">配合</text:span><text:span text:style-name="T393">104年度「土</text:span><text:span text:style-name="T394">地登記複</text:span></text:p>
              </text:list-item>
            </text:list>
            <text:p text:style-name="P395"><text:s/>丈地價地用電腦作業系統」<text:s text:c="2"/></text:p>
            <text:p text:style-name="P396"><text:s text:c="4"/>維護服務案增修功能需求</text:p>
            <text:p text:style-name="P397"><text:span text:style-name="T398"><text:s text:c="4"/>訪談</text:span><text:span text:style-name="T399">會議</text:span><text:span text:style-name="T400">，</text:span><text:span text:style-name="T401">將</text:span><text:span text:style-name="T402">權利書狀清點</text:span></text:p>
            <text:p text:style-name="P403"><text:span text:style-name="T404"><text:s text:c="4"/></text:span><text:span text:style-name="T405">統計表</text:span><text:span text:style-name="T406">「本年印製張數」欄</text:span></text:p>
            <text:p text:style-name="P407"><text:span text:style-name="T408"><text:s text:c="4"/></text:span><text:span text:style-name="T409">位改為</text:span><text:span text:style-name="T410">「本月事務所領用張</text:span></text:p>
            <text:p text:style-name="P411"><text:span text:style-name="T412"><text:s text:c="4"/></text:span><text:span text:style-name="T413">數」</text:span><text:span text:style-name="T414">，「本月毀損張數」欄位</text:span></text:p>
            <text:p text:style-name="P415"><text:span text:style-name="T416"><text:s text:c="4"/></text:span><text:span text:style-name="T417">改為</text:span><text:span text:style-name="T418">「本月作廢張數」</text:span><text:span text:style-name="T419">。</text:span></text:p>
            <text:p text:style-name="P420"><text:span text:style-name="T421">二、</text:span><text:span text:style-name="T422">配合修改格式編號。</text:span></text:p>
          </table:table-cell>
        </table:table-row>
        <table:table-row table:style-name="TableRow423">
          <table:table-cell table:style-name="TableCell424">
            <text:p text:style-name="P425"><text:span text:style-name="T426">六、</text:span><text:span text:style-name="T427">誤記或污損之書狀用紙，應加蓋「作廢」戳記，交還管理人員彙總統計，並填寫作廢權利書狀登記表（格式</text:span><text:span text:style-name="T428">五</text:span><text:span text:style-name="T429">）按月陳報主任核定，並依規定期限銷毀。</text:span></text:p>
          </table:table-cell>
          <table:table-cell table:style-name="TableCell430">
            <text:p text:style-name="P431"><text:span text:style-name="T432">六、</text:span><text:span text:style-name="T433">誤記或污損之書狀用紙，應加蓋「作廢」戳記，交還管理人員彙總統計，並填寫作廢權利書狀登記表（格式四）按月陳報主任核定，並依規定期限銷毀。</text:span></text:p>
          </table:table-cell>
          <table:table-cell table:style-name="TableCell434">
            <text:p text:style-name="P435"><text:span text:style-name="T436">一、</text:span><text:span text:style-name="T437">配合</text:span><text:span text:style-name="T438">104年度「土地登記複</text:span></text:p>
            <text:p text:style-name="P439">　　丈地價地用電腦作業系統」</text:p>
            <text:p text:style-name="P440">　　維護服務案增修功能需求</text:p>
            <text:p text:style-name="P441"><text:span text:style-name="T442">　　</text:span><text:span text:style-name="T443">訪談會議，</text:span><text:span text:style-name="T444">將作廢</text:span><text:span text:style-name="T445">權利書狀</text:span></text:p>
            <text:p text:style-name="P446"><text:span text:style-name="T447">　　</text:span><text:span text:style-name="T448">登記表</text:span><text:span text:style-name="T449">「列印日期」欄位改</text:span></text:p>
            <text:p text:style-name="P450"><text:span text:style-name="T451"><text:s text:c="4"/></text:span><text:span text:style-name="T452">為</text:span><text:span text:style-name="T453">「作廢日期」</text:span><text:span text:style-name="T454">。</text:span></text:p>
            <text:p text:style-name="P455"><text:span text:style-name="T456">二、</text:span><text:span text:style-name="T457">配合修改格式編號。</text:span></text:p>
          </table:table-cell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本文" style:display-name="本文" style:family="paragraph" style:parent-style-name="內文">
      <style:text-properties style:font-name="標楷體"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 fo:color="#000000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臺北市政府地政處暨所屬地政事務所辦理土地建物更正登記要點」修正條文對照表</dc:title>
    <dc:subject/>
    <meta:initial-creator>oa-0413</meta:initial-creator>
    <dc:creator>99AE0027-1</dc:creator>
    <meta:creation-date>2016-07-06T01:27:00Z</meta:creation-date>
    <dc:date>2016-07-06T01:27:00Z</dc:date>
    <meta:print-date>2016-06-20T04:07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52" meta:character-count="3025" meta:row-count="21" meta:non-whitespace-character-count="2579"/>
  </office:meta>
</office:document-meta>
</file>