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/>
    </style:style>
    <style:style style:name="TableColumn24" style:family="table-column">
      <style:table-column-properties style:column-width="0.8625in"/>
    </style:style>
    <style:style style:name="TableColumn25" style:family="table-column">
      <style:table-column-properties style:column-width="1.6729in"/>
    </style:style>
    <style:style style:name="TableColumn26" style:family="table-column">
      <style:table-column-properties style:column-width="1.6736in"/>
    </style:style>
    <style:style style:name="TableColumn27" style:family="table-column">
      <style:table-column-properties style:column-width="1.6736in"/>
    </style:style>
    <style:style style:name="TableColumn28" style:family="table-column">
      <style:table-column-properties style:column-width="1.6736in"/>
    </style:style>
    <style:style style:name="Table23" style:family="table">
      <style:table-properties style:width="7.5562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Column53" style:family="table-column">
      <style:table-column-properties style:column-width="0.3854in"/>
    </style:style>
    <style:style style:name="TableColumn54" style:family="table-column">
      <style:table-column-properties style:column-width="3.8722in"/>
    </style:style>
    <style:style style:name="TableColumn55" style:family="table-column">
      <style:table-column-properties style:column-width="0.3923in"/>
    </style:style>
    <style:style style:name="TableColumn56" style:family="table-column">
      <style:table-column-properties style:column-width="0.4861in"/>
    </style:style>
    <style:style style:name="TableColumn57" style:family="table-column">
      <style:table-column-properties style:column-width="0.0041in"/>
    </style:style>
    <style:style style:name="TableColumn58" style:family="table-column">
      <style:table-column-properties style:column-width="0.4854in"/>
    </style:style>
    <style:style style:name="TableColumn59" style:family="table-column">
      <style:table-column-properties style:column-width="0.0041in"/>
    </style:style>
    <style:style style:name="TableColumn60" style:family="table-column">
      <style:table-column-properties style:column-width="0.4986in"/>
    </style:style>
    <style:style style:name="TableColumn61" style:family="table-column">
      <style:table-column-properties style:column-width="0.0041in"/>
    </style:style>
    <style:style style:name="TableColumn62" style:family="table-column">
      <style:table-column-properties style:column-width="0.4875in"/>
    </style:style>
    <style:style style:name="TableColumn63" style:family="table-column">
      <style:table-column-properties style:column-width="0.0041in"/>
    </style:style>
    <style:style style:name="TableColumn64" style:family="table-column">
      <style:table-column-properties style:column-width="0.4875in"/>
    </style:style>
    <style:style style:name="TableColumn65" style:family="table-column">
      <style:table-column-properties style:column-width="0.0041in"/>
    </style:style>
    <style:style style:name="TableColumn66" style:family="table-column">
      <style:table-column-properties style:column-width="0.4902in"/>
    </style:style>
    <style:style style:name="TableColumn67" style:family="table-column">
      <style:table-column-properties style:column-width="0.0041in"/>
    </style:style>
    <style:style style:name="Table52" style:family="table">
      <style:table-properties style:width="7.6104in" fo:margin-left="-0.0951in" table:align="left"/>
    </style:style>
    <style:style style:name="TableRow68" style:family="table-row">
      <style:table-row-properties style:min-row-height="0.2631in"/>
    </style:style>
    <style:style style:name="TableCell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Row80" style:family="table-row">
      <style:table-row-properties style:min-row-height="0.1798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104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104in solid #000000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104in solid #000000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104in solid #000000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line-height="150%"/>
      <style:text-properties style:font-name="標楷體" style:font-name-asian="標楷體"/>
    </style:style>
    <style:style style:name="TableRow95" style:family="table-row">
      <style:table-row-properties style:min-row-height="0.75in" fo:keep-together="always"/>
    </style:style>
    <style:style style:name="TableCell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97" style:parent-style-name="內文" style:family="paragraph">
      <style:paragraph-properties fo:margin-left="0.0784in" fo:margin-right="0.0784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100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104in solid #000000" fo:padding-top="0in" fo:padding-left="0in" fo:padding-bottom="0in" fo:padding-right="0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11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104in solid #000000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48" style:parent-style-name="內文" style:family="paragraph">
      <style:text-properties style:font-name="標楷體" style:font-name-asian="標楷體"/>
    </style:style>
    <style:style style:name="TableRow149" style:family="table-row">
      <style:table-row-properties style:min-row-height="0.8437in" fo:keep-together="always"/>
    </style:style>
    <style:style style:name="P15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內文" style:family="paragraph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P15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ableCell160" style:family="table-cell">
      <style:table-cell-properties fo:border="0.0104in solid #000000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="0.0104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ableCell169" style:family="table-cell">
      <style:table-cell-properties fo:border="0.0104in solid #000000" style:vertical-align="middle" fo:padding-top="0in" fo:padding-left="0in" fo:padding-bottom="0in" fo:padding-right="0in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104in solid #000000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ableCell183" style:family="table-cell">
      <style:table-cell-properties fo:border="0.0104in solid #000000" style:vertical-align="middle" fo:padding-top="0in" fo:padding-left="0in" fo:padding-bottom="0in" fo:padding-right="0in"/>
    </style:style>
    <style:style style:name="P1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ableCell190" style:family="table-cell">
      <style:table-cell-properties fo:border="0.0104in solid #000000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198" style:parent-style-name="內文" style:family="paragraph">
      <style:text-properties style:font-name="標楷體" style:font-name-asian="標楷體"/>
    </style:style>
    <style:style style:name="TableRow199" style:family="table-row">
      <style:table-row-properties style:min-row-height="0.875in" fo:keep-together="always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in" fo:padding-bottom="0in" fo:padding-right="0in"/>
    </style:style>
    <style:style style:name="P202" style:parent-style-name="內文" style:family="paragraph">
      <style:text-properties style:font-name="標楷體" style:font-name-asian="標楷體"/>
    </style:style>
    <style:style style:name="P2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P2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208" style:parent-style-name="內文" style:family="paragraph">
      <style:text-properties style:font-name="標楷體" style:font-name-asian="標楷體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2" style:family="table-cell">
      <style:table-cell-properties fo:border="0.0104in solid #000000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104in solid #000000" style:vertical-align="middle" fo:padding-top="0in" fo:padding-left="0in" fo:padding-bottom="0in" fo:padding-right="0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104in solid #000000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0" style:family="table-cell">
      <style:table-cell-properties fo:border="0.0104in solid #000000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="0.0104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Row244" style:family="table-row">
      <style:table-row-properties style:min-row-height="0.875in" fo:keep-together="always"/>
    </style:style>
    <style:style style:name="P24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ableCell261" style:family="table-cell">
      <style:table-cell-properties fo:border="0.0104in solid #000000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104in solid #000000" style:vertical-align="middle" fo:padding-top="0in" fo:padding-left="0in" fo:padding-bottom="0in" fo:padding-right="0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9" style:family="table-cell">
      <style:table-cell-properties fo:border="0.0104in solid #000000" style:vertical-align="middle" fo:padding-top="0in" fo:padding-left="0in" fo:padding-bottom="0in" fo:padding-right="0in"/>
    </style:style>
    <style:style style:name="P27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104in solid #000000" style:vertical-align="middle" fo:padding-top="0in" fo:padding-left="0in" fo:padding-bottom="0in" fo:padding-right="0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104in solid #000000" style:vertical-align="middle" fo:padding-top="0in" fo:padding-left="0in" fo:padding-bottom="0in" fo:padding-right="0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29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295" style:family="table-row">
      <style:table-row-properties style:min-row-height="2.25in" fo:keep-together="always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297" style:parent-style-name="內文" style:family="paragraph">
      <style:paragraph-properties fo:margin-left="0.0784in" fo:margin-right="0.0784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30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304" style:parent-style-name="預設段落字型" style:family="text">
      <style:text-properties style:font-name="標楷體" style:font-name-asian="標楷體"/>
    </style:style>
    <style:style style:name="TableCell305" style:family="table-cell">
      <style:table-cell-properties fo:border="0.0104in solid #000000" fo:padding-top="0in" fo:padding-left="0in" fo:padding-bottom="0in" fo:padding-right="0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P30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1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316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/>
    </style:style>
    <style:style style:name="TableCell319" style:family="table-cell">
      <style:table-cell-properties fo:border="0.0104in solid #000000" style:vertical-align="middle" fo:padding-top="0in" fo:padding-left="0in" fo:padding-bottom="0in" fo:padding-right="0in"/>
    </style:style>
    <style:style style:name="P320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21" style:family="table-cell">
      <style:table-cell-properties fo:border="0.0104in solid #000000" style:vertical-align="middle" fo:padding-top="0in" fo:padding-left="0in" fo:padding-bottom="0in" fo:padding-right="0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104in solid #000000" style:vertical-align="middle" fo:padding-top="0in" fo:padding-left="0in" fo:padding-bottom="0in" fo:padding-right="0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vertical-align="middle" fo:padding-top="0in" fo:padding-left="0in" fo:padding-bottom="0in" fo:padding-right="0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104in solid #000000" style:vertical-align="middle" fo:padding-top="0in" fo:padding-left="0in" fo:padding-bottom="0in" fo:padding-right="0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P347" style:parent-style-name="內文" style:family="paragraph">
      <style:paragraph-properties fo:text-align="center"/>
      <style:text-properties style:font-name="標楷體" style:font-name-asian="標楷體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P349" style:parent-style-name="內文" style:family="paragraph">
      <style:paragraph-properties fo:text-align="center"/>
      <style:text-properties style:font-name="標楷體" style:font-name-asian="標楷體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35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353" style:family="table-row">
      <style:table-row-properties style:min-row-height="2.25in" fo:keep-together="always"/>
    </style:style>
    <style:style style:name="P3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355" style:family="table-cell">
      <style:table-cell-properties fo:border="0.0104in solid #000000" fo:padding-top="0in" fo:padding-left="0in" fo:padding-bottom="0in" fo:padding-right="0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P3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P36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P36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000000"/>
    </style:style>
    <style:style style:name="TableCell367" style:family="table-cell">
      <style:table-cell-properties fo:border="0.0104in solid #000000" style:vertical-align="middle" fo:padding-top="0in" fo:padding-left="0in" fo:padding-bottom="0in" fo:padding-right="0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369" style:family="table-cell">
      <style:table-cell-properties fo:border="0.0104in solid #000000" style:vertical-align="middle" fo:padding-top="0in" fo:padding-left="0in" fo:padding-bottom="0in" fo:padding-right="0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104in solid #000000" style:vertical-align="middle" fo:padding-top="0in" fo:padding-left="0in" fo:padding-bottom="0in" fo:padding-right="0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P378" style:parent-style-name="內文" style:family="paragraph">
      <style:paragraph-properties fo:text-align="center"/>
      <style:text-properties style:font-name="標楷體" style:font-name-asian="標楷體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104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104in solid #000000" style:vertical-align="middle" fo:padding-top="0in" fo:padding-left="0in" fo:padding-bottom="0in" fo:padding-right="0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vertical-align="middle" fo:padding-top="0in" fo:padding-left="0in" fo:padding-bottom="0in" fo:padding-right="0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0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401" style:family="table-row">
      <style:table-row-properties fo:keep-together="always"/>
    </style:style>
    <style:style style:name="P40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403" style:family="table-cell">
      <style:table-cell-properties fo:border="0.0104in solid #000000" fo:padding-top="0in" fo:padding-left="0in" fo:padding-bottom="0in" fo:padding-right="0in"/>
    </style:style>
    <style:style style:name="P404" style:parent-style-name="內文" style:family="paragraph">
      <style:paragraph-properties fo:text-align="justify"/>
      <style:text-properties style:font-name="標楷體" style:font-name-asian="標楷體"/>
    </style:style>
    <style:style style:name="P4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0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ableCell412" style:family="table-cell">
      <style:table-cell-properties fo:border="0.0104in solid #000000" style:vertical-align="middle" fo:padding-top="0in" fo:padding-left="0in" fo:padding-bottom="0in" fo:padding-right="0in"/>
    </style:style>
    <style:style style:name="P413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414" style:family="table-cell">
      <style:table-cell-properties fo:border="0.0104in solid #000000" style:vertical-align="middle" fo:padding-top="0in" fo:padding-left="0in" fo:padding-bottom="0in" fo:padding-right="0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vertical-align="middle" fo:padding-top="0in" fo:padding-left="0in" fo:padding-bottom="0in" fo:padding-right="0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104in solid #000000" style:vertical-align="middle" fo:padding-top="0in" fo:padding-left="0in" fo:padding-bottom="0in" fo:padding-right="0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="0.0104in solid #000000" style:vertical-align="middle" fo:padding-top="0in" fo:padding-left="0in" fo:padding-bottom="0in" fo:padding-right="0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P442" style:parent-style-name="內文" style:family="paragraph">
      <style:paragraph-properties fo:text-align="center"/>
      <style:text-properties style:font-name="標楷體" style:font-name-asian="標楷體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45" style:parent-style-name="內文" style:family="paragraph">
      <style:paragraph-properties fo:line-height="150%"/>
      <style:text-properties style:font-name="標楷體" style:font-name-asian="標楷體"/>
    </style:style>
    <style:style style:name="TableRow446" style:family="table-row">
      <style:table-row-properties style:min-row-height="1.802in" fo:keep-together="always"/>
    </style:style>
    <style:style style:name="TableCell4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448" style:parent-style-name="內文" style:family="paragraph">
      <style:paragraph-properties fo:margin-left="0.0784in" fo:margin-right="0.0784in">
        <style:tab-stops/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45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453" style:parent-style-name="預設段落字型" style:family="text">
      <style:text-properties style:font-name="標楷體" style:font-name-asian="標楷體"/>
    </style:style>
    <style:style style:name="TableCell454" style:family="table-cell">
      <style:table-cell-properties fo:border="0.0104in solid #000000" fo:padding-top="0in" fo:padding-left="0in" fo:padding-bottom="0in" fo:padding-right="0in"/>
    </style:style>
    <style:style style:name="P455" style:parent-style-name="內文" style:family="paragraph">
      <style:paragraph-properties fo:text-align="justify"/>
      <style:text-properties style:font-name="標楷體" style:font-name-asian="標楷體"/>
    </style:style>
    <style:style style:name="P45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ableCell464" style:family="table-cell">
      <style:table-cell-properties fo:border="0.0104in solid #000000" style:vertical-align="middle" fo:padding-top="0in" fo:padding-left="0in" fo:padding-bottom="0in" fo:padding-right="0in"/>
    </style:style>
    <style:style style:name="P465" style:parent-style-name="內文" style:family="paragraph">
      <style:paragraph-properties fo:text-align="center"/>
      <style:text-properties style:font-name="標楷體" style:font-name-asian="標楷體"/>
    </style:style>
    <style:style style:name="TableCell466" style:family="table-cell">
      <style:table-cell-properties fo:border="0.0104in solid #000000" style:vertical-align="middle" fo:padding-top="0in" fo:padding-left="0in" fo:padding-bottom="0in" fo:padding-right="0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104in solid #000000" style:vertical-align="middle" fo:padding-top="0in" fo:padding-left="0in" fo:padding-bottom="0in" fo:padding-right="0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104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P480" style:parent-style-name="內文" style:family="paragraph">
      <style:paragraph-properties fo:text-align="center"/>
      <style:text-properties style:font-name="標楷體" style:font-name-asian="標楷體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P482" style:parent-style-name="內文" style:family="paragraph">
      <style:paragraph-properties fo:text-align="center"/>
      <style:text-properties style:font-name="標楷體" style:font-name-asian="標楷體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vertical-align="middle" fo:padding-top="0in" fo:padding-left="0in" fo:padding-bottom="0in" fo:padding-right="0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104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497" style:parent-style-name="內文" style:family="paragraph">
      <style:paragraph-properties fo:line-height="150%"/>
      <style:text-properties style:font-name="標楷體" style:font-name-asian="標楷體"/>
    </style:style>
    <style:style style:name="TableRow498" style:family="table-row">
      <style:table-row-properties fo:keep-together="always"/>
    </style:style>
    <style:style style:name="P4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00" style:family="table-cell">
      <style:table-cell-properties fo:border="0.0104in solid #000000" fo:padding-top="0in" fo:padding-left="0in" fo:padding-bottom="0in" fo:padding-right="0in"/>
    </style:style>
    <style:style style:name="P501" style:parent-style-name="內文" style:family="paragraph">
      <style:paragraph-properties fo:text-align="justify"/>
      <style:text-properties style:font-name="標楷體" style:font-name-asian="標楷體"/>
    </style:style>
    <style:style style:name="P5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3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4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5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TableCell507" style:family="table-cell">
      <style:table-cell-properties fo:border="0.0104in solid #000000" style:vertical-align="middle" fo:padding-top="0in" fo:padding-left="0in" fo:padding-bottom="0in" fo:padding-right="0in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9" style:family="table-cell">
      <style:table-cell-properties fo:border="0.0104in solid #000000" style:vertical-align="middle" fo:padding-top="0in" fo:padding-left="0in" fo:padding-bottom="0in" fo:padding-right="0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ableCell516" style:family="table-cell">
      <style:table-cell-properties fo:border="0.0104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ableCell523" style:family="table-cell">
      <style:table-cell-properties fo:border="0.0104in solid #000000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8" style:parent-style-name="內文" style:family="paragraph">
      <style:paragraph-properties fo:text-align="center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ableCell530" style:family="table-cell">
      <style:table-cell-properties fo:border="0.0104in solid #000000" style:vertical-align="middle" fo:padding-top="0in" fo:padding-left="0in" fo:padding-bottom="0in" fo:padding-right="0in"/>
    </style:style>
    <style:style style:name="P53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5" style:parent-style-name="內文" style:family="paragraph">
      <style:paragraph-properties fo:text-align="center"/>
    </style:style>
    <style:style style:name="T536" style:parent-style-name="預設段落字型" style:family="text">
      <style:text-properties style:font-name="標楷體" style:font-name-asian="標楷體" fo:color="#000000"/>
    </style:style>
    <style:style style:name="TableCell537" style:family="table-cell">
      <style:table-cell-properties fo:border="0.0104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color="#000000"/>
    </style:style>
    <style:style style:name="TableCell54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45" style:parent-style-name="內文" style:family="paragraph">
      <style:paragraph-properties fo:line-height="150%"/>
      <style:text-properties style:font-name="標楷體" style:font-name-asian="標楷體"/>
    </style:style>
    <style:style style:name="TableRow546" style:family="table-row">
      <style:table-row-properties style:min-row-height="1.3666in" fo:keep-together="always"/>
    </style:style>
    <style:style style:name="TableCell54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548" style:parent-style-name="內文" style:family="paragraph">
      <style:paragraph-properties fo:margin-left="0.0784in" fo:margin-right="0.0784in">
        <style:tab-stops/>
      </style:paragraph-properties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55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="0.0104in solid #000000" fo:padding-top="0in" fo:padding-left="0in" fo:padding-bottom="0in" fo:padding-right="0in"/>
    </style:style>
    <style:style style:name="P555" style:parent-style-name="內文" style:family="paragraph">
      <style:paragraph-properties fo:text-align="justify"/>
      <style:text-properties style:font-name="標楷體" style:font-name-asian="標楷體"/>
    </style:style>
    <style:style style:name="P556" style:parent-style-name="內文" style:family="paragraph">
      <style:paragraph-properties fo:text-align="justify"/>
      <style:text-properties style:font-name="標楷體" style:font-name-asian="標楷體"/>
    </style:style>
    <style:style style:name="P55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56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FF"/>
    </style:style>
    <style:style style:name="TableCell561" style:family="table-cell">
      <style:table-cell-properties fo:border="0.0104in solid #000000" style:vertical-align="middle" fo:padding-top="0in" fo:padding-left="0in" fo:padding-bottom="0in" fo:padding-right="0in"/>
    </style:style>
    <style:style style:name="P5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TableCell563" style:family="table-cell">
      <style:table-cell-properties fo:border="0.0104in solid #000000" style:vertical-align="middle" fo:padding-top="0in" fo:padding-left="0in" fo:padding-bottom="0in" fo:padding-right="0in"/>
    </style:style>
    <style:style style:name="P564" style:parent-style-name="內文" style:family="paragraph">
      <style:paragraph-properties fo:text-align="center"/>
      <style:text-properties style:font-name="標楷體" style:font-name-asian="標楷體"/>
    </style:style>
    <style:style style:name="P565" style:parent-style-name="內文" style:family="paragraph">
      <style:paragraph-properties fo:text-align="center"/>
      <style:text-properties style:font-name="標楷體" style:font-name-asian="標楷體"/>
    </style:style>
    <style:style style:name="P566" style:parent-style-name="內文" style:family="paragraph">
      <style:paragraph-properties fo:text-align="center"/>
      <style:text-properties style:font-name="標楷體" style:font-name-asian="標楷體"/>
    </style:style>
    <style:style style:name="P567" style:parent-style-name="內文" style:family="paragraph">
      <style:paragraph-properties fo:text-align="center"/>
      <style:text-properties style:font-name="標楷體" style:font-name-asian="標楷體"/>
    </style:style>
    <style:style style:name="P568" style:parent-style-name="內文" style:family="paragraph">
      <style:paragraph-properties fo:text-align="center"/>
      <style:text-properties style:font-name="標楷體" style:font-name-asian="標楷體"/>
    </style:style>
    <style:style style:name="TableCell569" style:family="table-cell">
      <style:table-cell-properties fo:border="0.0104in solid #000000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/>
      <style:text-properties style:font-name="標楷體" style:font-name-asian="標楷體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P572" style:parent-style-name="內文" style:family="paragraph">
      <style:paragraph-properties fo:text-align="center"/>
      <style:text-properties style:font-name="標楷體" style:font-name-asian="標楷體"/>
    </style:style>
    <style:style style:name="P573" style:parent-style-name="內文" style:family="paragraph">
      <style:paragraph-properties fo:text-align="center"/>
      <style:text-properties style:font-name="標楷體" style:font-name-asian="標楷體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104in solid #000000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P579" style:parent-style-name="內文" style:family="paragraph">
      <style:paragraph-properties fo:text-align="center"/>
      <style:text-properties style:font-name="標楷體" style:font-name-asian="標楷體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104in solid #000000" style:vertical-align="middle" fo:padding-top="0in" fo:padding-left="0in" fo:padding-bottom="0in" fo:padding-right="0in"/>
    </style:style>
    <style:style style:name="P582" style:parent-style-name="內文" style:family="paragraph">
      <style:paragraph-properties fo:text-align="center"/>
      <style:text-properties style:font-name="標楷體" style:font-name-asian="標楷體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P584" style:parent-style-name="內文" style:family="paragraph">
      <style:paragraph-properties fo:text-align="center"/>
      <style:text-properties style:font-name="標楷體" style:font-name-asian="標楷體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P586" style:parent-style-name="內文" style:family="paragraph">
      <style:paragraph-properties fo:text-align="center"/>
      <style:text-properties style:font-name="標楷體" style:font-name-asian="標楷體"/>
    </style:style>
    <style:style style:name="TableCell587" style:family="table-cell">
      <style:table-cell-properties fo:border="0.0104in solid #000000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P592" style:parent-style-name="內文" style:family="paragraph">
      <style:paragraph-properties fo:text-align="center"/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594" style:parent-style-name="內文" style:family="paragraph">
      <style:paragraph-properties fo:line-height="150%"/>
      <style:text-properties style:font-name="標楷體" style:font-name-asian="標楷體"/>
    </style:style>
    <style:style style:name="TableRow595" style:family="table-row">
      <style:table-row-properties style:min-row-height="1.3666in" fo:keep-together="always"/>
    </style:style>
    <style:style style:name="P59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104in solid #000000" fo:padding-top="0in" fo:padding-left="0in" fo:padding-bottom="0in" fo:padding-right="0in"/>
    </style:style>
    <style:style style:name="P598" style:parent-style-name="內文" style:family="paragraph">
      <style:paragraph-properties fo:text-align="justify"/>
      <style:text-properties style:font-name="標楷體" style:font-name-asian="標楷體"/>
    </style:style>
    <style:style style:name="P59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03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604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605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606" style:parent-style-name="內文" style:family="paragraph">
      <style:paragraph-properties fo:line-height="150%"/>
      <style:text-properties style:font-name="標楷體" style:font-name-asian="標楷體" fo:color="#FF0000"/>
    </style:style>
    <style:style style:name="P607" style:parent-style-name="內文" style:family="paragraph">
      <style:paragraph-properties fo:line-height="150%"/>
      <style:text-properties style:font-name="標楷體" style:font-name-asian="標楷體"/>
    </style:style>
    <style:style style:name="P608" style:parent-style-name="內文" style:family="paragraph">
      <style:paragraph-properties fo:line-height="150%"/>
      <style:text-properties style:font-name="標楷體" style:font-name-asian="標楷體"/>
    </style:style>
    <style:style style:name="P609" style:parent-style-name="內文" style:family="paragraph">
      <style:paragraph-properties fo:line-height="150%"/>
      <style:text-properties style:font-name="標楷體" style:font-name-asian="標楷體"/>
    </style:style>
    <style:style style:name="TableRow610" style:family="table-row">
      <style:table-row-properties style:min-row-height="1.6368in" fo:keep-together="always"/>
    </style:style>
    <style:style style:name="TableCell6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in" fo:padding-bottom="0in" fo:padding-right="0in"/>
    </style:style>
    <style:style style:name="P612" style:parent-style-name="內文" style:family="paragraph">
      <style:paragraph-properties fo:margin-left="0.0784in" fo:margin-right="0.0784in">
        <style:tab-stops/>
      </style:paragraph-properties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16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ableCell619" style:family="table-cell">
      <style:table-cell-properties fo:border="0.0104in solid #000000" fo:padding-top="0in" fo:padding-left="0in" fo:padding-bottom="0in" fo:padding-right="0in"/>
    </style:style>
    <style:style style:name="P620" style:parent-style-name="內文" style:family="paragraph">
      <style:text-properties style:font-name="標楷體" style:font-name-asian="標楷體"/>
    </style:style>
    <style:style style:name="P62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62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in" fo:padding-bottom="0in" fo:padding-right="0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25" style:family="table-cell">
      <style:table-cell-properties fo:border="0.0104in solid #000000" style:vertical-align="middle" fo:padding-top="0in" fo:padding-left="0in" fo:padding-bottom="0in" fo:padding-right="0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1" style:family="table-cell">
      <style:table-cell-properties fo:border="0.0104in solid #000000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37" style:family="table-cell">
      <style:table-cell-properties fo:border="0.0104in solid #000000" style:vertical-align="middle" fo:padding-top="0in" fo:padding-left="0in" fo:padding-bottom="0in" fo:padding-right="0in"/>
    </style:style>
    <style:style style:name="P6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3" style:family="table-cell">
      <style:table-cell-properties fo:border="0.0104in solid #000000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9" style:family="table-cell">
      <style:table-cell-properties fo:border="0.0104in solid #000000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5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56" style:parent-style-name="內文" style:family="paragraph">
      <style:paragraph-properties fo:line-height="150%"/>
      <style:text-properties style:font-name="標楷體" style:font-name-asian="標楷體"/>
    </style:style>
    <style:style style:name="TableRow657" style:family="table-row">
      <style:table-row-properties style:min-row-height="0.259in" fo:keep-together="always"/>
    </style:style>
    <style:style style:name="TableCell65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BFBFBF" style:vertical-align="middle" fo:padding-top="0in" fo:padding-left="0in" fo:padding-bottom="0in" fo:padding-right="0in"/>
    </style:style>
    <style:style style:name="P659" style:parent-style-name="內文" style:family="paragraph">
      <style:paragraph-properties fo:margin-left="0.0784in" fo:margin-right="0.0784in">
        <style:tab-stops/>
      </style:paragraph-properties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63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64" style:parent-style-name="預設段落字型" style:family="text">
      <style:text-properties style:font-name="標楷體" style:font-name-asian="標楷體"/>
    </style:style>
    <style:style style:name="TableCell665" style:family="table-cell">
      <style:table-cell-properties fo:border="0.0104in solid #000000" fo:background-color="#BFBFBF" fo:padding-top="0in" fo:padding-left="0in" fo:padding-bottom="0in" fo:padding-right="0in"/>
    </style:style>
    <style:style style:name="P666" style:parent-style-name="內文" style:family="paragraph">
      <style:paragraph-properties fo:text-align="center"/>
      <style:text-properties style:font-name="標楷體" style:font-name-asian="標楷體"/>
    </style:style>
    <style:style style:name="TableCell6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in" fo:padding-bottom="0in" fo:padding-right="0in"/>
    </style:style>
    <style:style style:name="P668" style:parent-style-name="內文" style:family="paragraph">
      <style:paragraph-properties fo:text-align="center"/>
      <style:text-properties style:font-name="標楷體" style:font-name-asian="標楷體"/>
    </style:style>
    <style:style style:name="TableRow669" style:family="table-row">
      <style:table-row-properties style:min-row-height="1.5625in" fo:keep-together="always"/>
    </style:style>
    <style:style style:name="P67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671" style:family="table-cell">
      <style:table-cell-properties fo:border="0.0104in solid #000000" fo:padding-top="0in" fo:padding-left="0in" fo:padding-bottom="0in" fo:padding-right="0in"/>
    </style:style>
    <style:style style:name="P672" style:parent-style-name="內文" style:family="paragraph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 style:font-weight-complex="bold"/>
    </style:style>
    <style:style style:name="T677" style:parent-style-name="預設段落字型" style:family="text">
      <style:text-properties style:font-name="標楷體" style:font-name-asian="標楷體"/>
    </style:style>
    <style:style style:name="P678" style:parent-style-name="內文" style:family="paragraph">
      <style:text-properties style:font-name="標楷體" style:font-name-asian="標楷體"/>
    </style:style>
    <style:style style:name="P679" style:parent-style-name="內文" style:family="paragraph">
      <style:text-properties style:font-name="標楷體" style:font-name-asian="標楷體"/>
    </style:style>
    <style:style style:name="P680" style:parent-style-name="內文" style:family="paragraph">
      <style:text-properties style:font-name="標楷體" style:font-name-asian="標楷體"/>
    </style:style>
    <style:style style:name="TableCell6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82" style:parent-style-name="內文" style:family="paragraph">
      <style:paragraph-properties fo:line-height="150%"/>
      <style:text-properties style:font-name="標楷體" style:font-name-asian="標楷體"/>
    </style:style>
    <style:style style:name="TableRow683" style:family="table-row">
      <style:table-row-properties fo:keep-together="always"/>
    </style:style>
    <style:style style:name="TableCell684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fo:background-color="#BFBFBF" style:vertical-align="middle" fo:padding-top="0in" fo:padding-left="0in" fo:padding-bottom="0in" fo:padding-right="0in"/>
    </style:style>
    <style:style style:name="P685" style:parent-style-name="內文" style:family="paragraph">
      <style:paragraph-properties fo:margin-left="0.0784in" fo:margin-right="0.0784in">
        <style:tab-stops/>
      </style:paragraph-properties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89" style:parent-style-name="預設段落字型" style:family="text">
      <style:text-properties style:font-name="標楷體" style:font-name-asian="標楷體" style:text-scale="89%" style:text-rotation-angle="90" style:text-rotation-scale="line-height"/>
    </style:style>
    <style:style style:name="T690" style:parent-style-name="預設段落字型" style:family="text">
      <style:text-properties style:font-name="標楷體" style:font-name-asian="標楷體"/>
    </style:style>
    <style:style style:name="TableCell691" style:family="table-cell">
      <style:table-cell-properties fo:border="0.0104in solid #000000" fo:background-color="#BFBFBF" fo:padding-top="0in" fo:padding-left="0in" fo:padding-bottom="0in" fo:padding-right="0in"/>
    </style:style>
    <style:style style:name="P692" style:parent-style-name="內文" style:family="paragraph">
      <style:paragraph-properties fo:text-align="center"/>
      <style:text-properties style:font-name="標楷體"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in" fo:padding-bottom="0in" fo:padding-right="0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TableRow695" style:family="table-row">
      <style:table-row-properties style:min-row-height="1.768in" fo:keep-together="always"/>
    </style:style>
    <style:style style:name="P69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padding-top="0in" fo:padding-left="0in" fo:padding-bottom="0in" fo:padding-right="0in"/>
    </style:style>
    <style:style style:name="P698" style:parent-style-name="內文" style:family="paragraph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預設段落字型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預設段落字型" style:family="text">
      <style:text-properties style:font-name="標楷體" style:font-name-asian="標楷體"/>
    </style:style>
    <style:style style:name="P70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709" style:parent-style-name="內文" style:family="paragraph"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711" style:parent-style-name="內文" style:family="paragraph">
      <style:text-properties style:font-name="標楷體" style:font-name-asian="標楷體"/>
    </style:style>
    <style:style style:name="TableRow712" style:family="table-row">
      <style:table-row-properties fo:keep-together="always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in" fo:padding-bottom="0in" fo:padding-right="0in"/>
    </style:style>
    <style:style style:name="P714" style:parent-style-name="內文" style:family="paragraph">
      <style:paragraph-properties fo:text-align="center" fo:line-height="150%"/>
    </style:style>
    <style:style style:name="T715" style:parent-style-name="預設段落字型" style:family="text">
      <style:text-properties style:font-name="標楷體" style:font-name-asian="標楷體" fo:font-weight="bold" style:font-weight-asian="bold"/>
    </style:style>
    <style:style style:name="TableCell716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in" fo:padding-bottom="0in" fo:padding-right="0in"/>
    </style:style>
    <style:style style:name="P717" style:parent-style-name="內文" style:family="paragraph">
      <style:paragraph-properties fo:line-height="150%"/>
      <style:text-properties style:font-name="標楷體" style:font-name-asian="標楷體"/>
    </style:style>
    <style:style style:name="P718" style:parent-style-name="內文" style:family="paragraph">
      <style:text-properties style:font-name="標楷體" style:font-name-asian="標楷體"/>
    </style:style>
    <style:style style:name="TableColumn720" style:family="table-column">
      <style:table-column-properties style:column-width="7.5562in"/>
    </style:style>
    <style:style style:name="Table719" style:family="table">
      <style:table-properties style:width="7.5562in" fo:margin-left="0in" table:align="left"/>
    </style:style>
    <style:style style:name="TableRow721" style:family="table-row">
      <style:table-row-properties/>
    </style:style>
    <style:style style:name="TableCell7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標楷體" style:font-name-asian="標楷體"/>
    </style:style>
    <style:style style:name="TableRow724" style:family="table-row">
      <style:table-row-properties/>
    </style:style>
    <style:style style:name="TableCell725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/>
    </style:style>
    <style:style style:name="P727" style:parent-style-name="內文" style:family="paragraph">
      <style:text-properties style:font-name="標楷體" style:font-name-asian="標楷體"/>
    </style:style>
    <style:style style:name="P728" style:parent-style-name="內文" style:family="paragraph">
      <style:text-properties style:font-name="標楷體" style:font-name-asian="標楷體"/>
    </style:style>
    <style:style style:name="P729" style:parent-style-name="內文" style:family="paragraph">
      <style:text-properties style:font-name="標楷體" style:font-name-asian="標楷體"/>
    </style:style>
    <style:style style:name="P730" style:parent-style-name="內文" style:family="paragraph">
      <style:text-properties style:font-name="標楷體" style:font-name-asian="標楷體"/>
    </style:style>
    <style:style style:name="TableColumn732" style:family="table-column">
      <style:table-column-properties style:column-width="2.2437in"/>
    </style:style>
    <style:style style:name="TableColumn733" style:family="table-column">
      <style:table-column-properties style:column-width="2.6562in"/>
    </style:style>
    <style:style style:name="TableColumn734" style:family="table-column">
      <style:table-column-properties style:column-width="2.6562in"/>
    </style:style>
    <style:style style:name="Table731" style:family="table">
      <style:table-properties style:width="7.5562in" fo:margin-left="0in" table:align="left"/>
    </style:style>
    <style:style style:name="TableRow735" style:family="table-row">
      <style:table-row-properties/>
    </style:style>
    <style:style style:name="TableCell7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104in solid #000000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/>
    </style:style>
    <style:style style:name="TableCell738" style:family="table-cell">
      <style:table-cell-properties fo:border-top="0.0208in double #000000" style:border-line-width-top="0.0069in 0.0069in 0.0069in" fo:border-left="0.0104in solid #000000" fo:border-bottom="0.0208in solid #000000" fo:border-right="0.0104in solid #000000" fo:padding-top="0in" fo:padding-left="0.075in" fo:padding-bottom="0in" fo:padding-right="0.075in"/>
    </style:style>
    <style:style style:name="P739" style:parent-style-name="內文" style:family="paragraph">
      <style:paragraph-properties fo:text-align="start"/>
      <style:text-properties style:font-name="標楷體" style:font-name-asian="標楷體"/>
    </style:style>
    <style:style style:name="TableCell740" style:family="table-cell">
      <style:table-cell-properties fo:border-top="0.0208in double #000000" style:border-line-width-top="0.0069in 0.0069in 0.0069in" fo:border-left="0.0104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741" style:parent-style-name="內文" style:family="paragraph">
      <style:paragraph-properties fo:text-align="start"/>
      <style:text-properties style:font-name="標楷體" style:font-name-asian="標楷體"/>
    </style:style>
    <style:style style:name="TableRow742" style:family="table-row">
      <style:table-row-properties/>
    </style:style>
    <style:style style:name="TableCell743" style:family="table-cell">
      <style:table-cell-properties fo:border-top="0.0208in solid #000000" fo:border-left="0.0208in double #000000" style:border-line-width-left="0.0069in 0.0069in 0.0069in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/>
    </style:style>
    <style:style style:name="P745" style:parent-style-name="內文" style:family="paragraph">
      <style:paragraph-properties fo:text-align="start"/>
      <style:text-properties style:font-name="標楷體" style:font-name-asian="標楷體"/>
    </style:style>
    <style:style style:name="P746" style:parent-style-name="內文" style:family="paragraph">
      <style:text-properties style:font-name="標楷體" style:font-name-asian="標楷體"/>
    </style:style>
    <style:style style:name="TableCell74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/>
    </style:style>
    <style:style style:name="TableCell749" style:family="table-cell">
      <style:table-cell-properties fo:border-top="0.0208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750" style:parent-style-name="內文" style:family="paragraph">
      <style:text-properties style:font-name="標楷體" style:font-name-asian="標楷體"/>
    </style:style>
    <style:style style:name="P75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內文"><text:span text:style-name="T13">考核</text:span><text:span text:style-name="T14">日期：</text:span><text:span text:style-name="T15"><text:s text:c="18"/></text:span></text:p>
      <text:p text:style-name="P16"/>
      <text:p text:style-name="內文"><text:span text:style-name="T17">受考核寄養家庭</text:span><text:span text:style-name="T18">父母姓名</text:span><text:span text:style-name="T19">：</text:span><text:span text:style-name="T20"><text:s text:c="18"/></text:span></text:p>
      <text:p text:style-name="P21"/>
      <text:p text:style-name="P22">考核時段內安置之寄養少年：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寄養期間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header-rows>
          <table:table-row table:style-name="TableRow68">
            <table:table-cell table:style-name="TableCell69" table:number-rows-spanned="2">
              <text:p text:style-name="P70">考核項目</text:p>
            </table:table-cell>
            <table:table-cell table:style-name="TableCell71" table:number-rows-spanned="2">
              <text:p text:style-name="P72"><text:span text:style-name="T73">參考指標</text:span></text:p>
            </table:table-cell>
            <table:table-cell table:style-name="TableCell74" table:number-rows-spanned="2">
              <text:p text:style-name="P75">配分</text:p>
            </table:table-cell>
            <table:table-cell table:style-name="TableCell76" table:number-columns-spanned="9">
              <text:p text:style-name="P77">評分基準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8" table:number-columns-spanned="2" table:number-rows-spanned="2">
              <text:p text:style-name="P79">評分</text:p>
            </table:table-cell>
            <table:covered-table-cell/>
            <table:table-cell>
              <text:p text:style-name="P79"/>
            </table:table-cell>
          </table:table-row>
          <table:table-row table:style-name="TableRow80">
            <table:covered-table-cell>
              <text:p text:style-name="P81"/>
            </table:covered-table-cell>
            <table:covered-table-cell>
              <text:p text:style-name="P82"/>
            </table:covered-table-cell>
            <table:covered-table-cell>
              <text:p text:style-name="P83"/>
            </table:covered-table-cell>
            <table:table-cell table:style-name="TableCell84">
              <text:p text:style-name="P85">差</text:p>
            </table:table-cell>
            <table:table-cell table:style-name="TableCell86" table:number-columns-spanned="2">
              <text:p text:style-name="P87">不佳</text:p>
            </table:table-cell>
            <table:covered-table-cell/>
            <table:table-cell table:style-name="TableCell88" table:number-columns-spanned="2">
              <text:p text:style-name="P89">普通</text:p>
            </table:table-cell>
            <table:covered-table-cell/>
            <table:table-cell table:style-name="TableCell90" table:number-columns-spanned="2">
              <text:p text:style-name="P91">佳</text:p>
            </table:table-cell>
            <table:covered-table-cell/>
            <table:table-cell table:style-name="TableCell92" table:number-columns-spanned="2">
              <text:p text:style-name="P93">優</text:p>
            </table:table-cell>
            <table:covered-table-cell/>
            <table:covered-table-cell>
              <text:p text:style-name="P94"/>
            </table:covered-table-cell>
            <table:covered-table-cell/>
            <table:table-cell>
              <text:p text:style-name="P94"/>
            </table:table-cell>
          </table:table-row>
        </table:table-header-rows>
        <table:table-row table:style-name="TableRow95">
          <table:table-cell table:style-name="TableCell96" table:number-rows-spanned="4">
            <text:p text:style-name="P97"><text:span text:style-name="T98">生活照顧情形（</text:span><text:span text:style-name="T99">30</text:span><text:span text:style-name="T100">%</text:span><text:span text:style-name="T101">）</text:span></text:p>
          </table:table-cell>
          <table:table-cell table:style-name="TableCell102">
            <text:p text:style-name="P103">一、日常生活照顧</text:p>
            <text:p text:style-name="P104">1.供應寄養少年日常三餐及穩定的飲食。</text:p>
            <text:p text:style-name="P105"><text:span text:style-name="T106">2.</text:span><text:span text:style-name="T107">提供寄養少年成長所需的衣物，適時幫其加減衣物</text:span><text:span text:style-name="T108">。</text:span></text:p>
            <text:p text:style-name="P109">3.提供符合寄養少年需求的生活用品（如盥洗用品、餐具、文具、床、書桌…等）。</text:p>
            <text:p text:style-name="P110">4.協助調整及維持寄養少年規律的生活作息。</text:p>
            <text:p text:style-name="P111"><text:span text:style-name="T112">5</text:span><text:span text:style-name="T113">.提供協助寄養少年學習發展的補充書籍或休閒品。</text:span></text:p>
            <text:p text:style-name="P114">6.注重寄養少年的健康情況(如疾病照顧、預防針注射)。</text:p>
          </table:table-cell>
          <table:table-cell table:style-name="TableCell115">
            <text:p text:style-name="P116">12</text:p>
          </table:table-cell>
          <table:table-cell table:style-name="TableCell117">
            <text:p text:style-name="P118">□</text:p>
            <text:p text:style-name="P119">0</text:p>
            <text:p text:style-name="P120">︱</text:p>
            <text:p text:style-name="P121">4.5</text:p>
            <text:p text:style-name="P122">分</text:p>
          </table:table-cell>
          <table:table-cell table:style-name="TableCell123" table:number-columns-spanned="2">
            <text:p text:style-name="P124">□</text:p>
            <text:p text:style-name="P125">4.6</text:p>
            <text:p text:style-name="P126">︱</text:p>
            <text:p text:style-name="P127">9</text:p>
            <text:p text:style-name="P128">分</text:p>
          </table:table-cell>
          <table:covered-table-cell/>
          <table:table-cell table:style-name="TableCell129" table:number-columns-spanned="2">
            <text:p text:style-name="P130">□</text:p>
            <text:p text:style-name="P131">9.1</text:p>
            <text:p text:style-name="P132">︱</text:p>
            <text:p text:style-name="P133">11</text:p>
            <text:p text:style-name="P134">分</text:p>
          </table:table-cell>
          <table:covered-table-cell/>
          <table:table-cell table:style-name="TableCell135" table:number-columns-spanned="2">
            <text:p text:style-name="P136">□</text:p>
            <text:p text:style-name="P137">11.1</text:p>
            <text:p text:style-name="P138">︱</text:p>
            <text:p text:style-name="P139">11.5</text:p>
            <text:p text:style-name="P140">分</text:p>
          </table:table-cell>
          <table:covered-table-cell/>
          <table:table-cell table:style-name="TableCell141" table:number-columns-spanned="2">
            <text:p text:style-name="P142">□</text:p>
            <text:p text:style-name="P143">11.6</text:p>
            <text:p text:style-name="P144">︱</text:p>
            <text:p text:style-name="P145">12</text:p>
            <text:p text:style-name="P146">分</text:p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二、陪伴照顧情形</text:p>
            <text:p text:style-name="內文"><text:span text:style-name="T153">1.</text:span><text:span text:style-name="T154">常陪伴寄養少年一起聊天、交流。</text:span></text:p>
            <text:p text:style-name="內文"><text:span text:style-name="T155">2.</text:span><text:span text:style-name="T156">陪伴寄養少年進行育樂性活動。</text:span></text:p>
            <text:p text:style-name="P157"><text:span text:style-name="T158">3.</text:span><text:span text:style-name="T159">鼓勵或提供資源予寄養少年參與多元休閒活動，以增廣見聞。</text:span></text:p>
          </table:table-cell>
          <table:table-cell table:style-name="TableCell160">
            <text:p text:style-name="P161">8</text:p>
          </table:table-cell>
          <table:table-cell table:style-name="TableCell162">
            <text:p text:style-name="P163">□</text:p>
            <text:p text:style-name="P164">0</text:p>
            <text:p text:style-name="P165">︱</text:p>
            <text:p text:style-name="P166">2.5</text:p>
            <text:p text:style-name="P167"><text:span text:style-name="T168">分</text:span></text:p>
          </table:table-cell>
          <table:table-cell table:style-name="TableCell169" table:number-columns-spanned="2">
            <text:p text:style-name="P170">□</text:p>
            <text:p text:style-name="P171">2.6</text:p>
            <text:p text:style-name="P172">︱</text:p>
            <text:p text:style-name="P173">5</text:p>
            <text:p text:style-name="P174"><text:span text:style-name="T175">分</text:span></text:p>
          </table:table-cell>
          <table:covered-table-cell/>
          <table:table-cell table:style-name="TableCell176" table:number-columns-spanned="2">
            <text:p text:style-name="P177">□</text:p>
            <text:p text:style-name="P178">5.1</text:p>
            <text:p text:style-name="P179">︱</text:p>
            <text:p text:style-name="P180">6.5</text:p>
            <text:p text:style-name="P181"><text:span text:style-name="T182">分</text:span></text:p>
          </table:table-cell>
          <table:covered-table-cell/>
          <table:table-cell table:style-name="TableCell183" table:number-columns-spanned="2">
            <text:p text:style-name="P184">□</text:p>
            <text:p text:style-name="P185">6.6</text:p>
            <text:p text:style-name="P186">︱</text:p>
            <text:p text:style-name="P187">7.5</text:p>
            <text:p text:style-name="P188"><text:span text:style-name="T189">分</text:span></text:p>
          </table:table-cell>
          <table:covered-table-cell/>
          <table:table-cell table:style-name="TableCell190" table:number-columns-spanned="2">
            <text:p text:style-name="P191">□</text:p>
            <text:p text:style-name="P192">7.6</text:p>
            <text:p text:style-name="P193">︱</text:p>
            <text:p text:style-name="P194">8</text:p>
            <text:p text:style-name="P195"><text:span text:style-name="T196">分</text:span>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三、家庭環境及空間安排</text:p>
            <text:p text:style-name="P203"><text:span text:style-name="T204">1.</text:span><text:span text:style-name="T205">提供寄養少年私人物品固定存放之空間，尊重其隱私管理。</text:span></text:p>
            <text:p text:style-name="P206">2.提供寄養少年適齡的活動及學習空間。</text:p>
            <text:p text:style-name="P207">3.提供寄養少年舒適的休息及睡眠空間。</text:p>
            <text:p text:style-name="P208">4.維持家庭環境的衛生及整潔。</text:p>
            <text:p text:style-name="P209">5.居家空間安排能考量寄養少年的安全。</text:p>
          </table:table-cell>
          <table:table-cell table:style-name="TableCell210">
            <text:p text:style-name="P211">5</text:p>
          </table:table-cell>
          <table:table-cell table:style-name="TableCell212">
            <text:p text:style-name="P213">□</text:p>
            <text:p text:style-name="P214">0</text:p>
            <text:p text:style-name="P215">︱</text:p>
            <text:p text:style-name="P216">1.5</text:p>
            <text:p text:style-name="P217">分</text:p>
          </table:table-cell>
          <table:table-cell table:style-name="TableCell218" table:number-columns-spanned="2">
            <text:p text:style-name="P219">□</text:p>
            <text:p text:style-name="P220">1.6</text:p>
            <text:p text:style-name="P221">︱</text:p>
            <text:p text:style-name="P222">3</text:p>
            <text:p text:style-name="P223">分</text:p>
          </table:table-cell>
          <table:covered-table-cell/>
          <table:table-cell table:style-name="TableCell224" table:number-columns-spanned="2">
            <text:p text:style-name="P225">□</text:p>
            <text:p text:style-name="P226">3.1</text:p>
            <text:p text:style-name="P227">︱</text:p>
            <text:p text:style-name="P228">4</text:p>
            <text:p text:style-name="P229">分</text:p>
          </table:table-cell>
          <table:covered-table-cell/>
          <table:table-cell table:style-name="TableCell230" table:number-columns-spanned="2">
            <text:p text:style-name="P231">□</text:p>
            <text:p text:style-name="P232">4.1</text:p>
            <text:p text:style-name="P233">︱</text:p>
            <text:p text:style-name="P234">4.5</text:p>
            <text:p text:style-name="P235">分</text:p>
          </table:table-cell>
          <table:covered-table-cell/>
          <table:table-cell table:style-name="TableCell236" table:number-columns-spanned="2">
            <text:p text:style-name="P237">□</text:p>
            <text:p text:style-name="P238">4.6</text:p>
            <text:p text:style-name="P239">︱</text:p>
            <text:p text:style-name="P240">5</text:p>
            <text:p text:style-name="P241">分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四、寄養費用之安排及運用</text:p>
            <text:p text:style-name="P248">1.能妥善運用寄養費於寄養少年之生活必要支出。</text:p>
            <text:p text:style-name="內文"><text:span text:style-name="T249">2.</text:span><text:span text:style-name="T250">提供寄養少年適度的零用錢，並有使用自主權。</text:span></text:p>
            <text:p text:style-name="內文"><text:span text:style-name="T251">3.</text:span><text:span text:style-name="T252">準備新課外讀物或額外休閒娛樂用品。</text:span></text:p>
            <text:p text:style-name="P253">4.適時為寄養少年準備適宜或新準備的衣物。</text:p>
            <text:p text:style-name="P254">5.依寄養少年個別需求準備生活用品。</text:p>
            <text:p text:style-name="P255"><text:span text:style-name="T256">6.</text:span><text:span text:style-name="T257">提供寄養少年參與全班學校性事務之支出（校外教學、課外輔導、班費、社團活動）。</text:span></text:p>
            <text:p text:style-name="P258"><text:span text:style-name="T259">7.</text:span><text:span text:style-name="T260">適度滿足寄養少年對物品的需求或是「討論物品取得的方式」。</text:span></text:p>
          </table:table-cell>
          <table:table-cell table:style-name="TableCell261">
            <text:p text:style-name="P262">5</text:p>
          </table:table-cell>
          <table:table-cell table:style-name="TableCell263">
            <text:p text:style-name="P264">□</text:p>
            <text:p text:style-name="P265">0</text:p>
            <text:p text:style-name="P266">︱</text:p>
            <text:p text:style-name="P267">1.5</text:p>
            <text:p text:style-name="P268">分</text:p>
          </table:table-cell>
          <table:table-cell table:style-name="TableCell269" table:number-columns-spanned="2">
            <text:p text:style-name="P270">□</text:p>
            <text:p text:style-name="P271">1.6</text:p>
            <text:p text:style-name="P272">︱</text:p>
            <text:p text:style-name="P273">3</text:p>
            <text:p text:style-name="P274">分</text:p>
          </table:table-cell>
          <table:covered-table-cell/>
          <table:table-cell table:style-name="TableCell275" table:number-columns-spanned="2">
            <text:p text:style-name="P276">□</text:p>
            <text:p text:style-name="P277">3.1</text:p>
            <text:p text:style-name="P278">︱</text:p>
            <text:p text:style-name="P279">4</text:p>
            <text:p text:style-name="P280">分</text:p>
          </table:table-cell>
          <table:covered-table-cell/>
          <table:table-cell table:style-name="TableCell281" table:number-columns-spanned="2">
            <text:p text:style-name="P282">□</text:p>
            <text:p text:style-name="P283">4.1</text:p>
            <text:p text:style-name="P284">︱</text:p>
            <text:p text:style-name="P285">4.5</text:p>
            <text:p text:style-name="P286">分</text:p>
          </table:table-cell>
          <table:covered-table-cell/>
          <table:table-cell table:style-name="TableCell287" table:number-columns-spanned="2">
            <text:p text:style-name="P288">□</text:p>
            <text:p text:style-name="P289">4.6</text:p>
            <text:p text:style-name="P290">︱</text:p>
            <text:p text:style-name="P291">5</text:p>
            <text:p text:style-name="P292">分</text:p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>
            <text:p text:style-name="P294"/>
          </table:table-cell>
        </table:table-row>
        <text:soft-page-break/>
        <table:table-row table:style-name="TableRow295">
          <table:table-cell table:style-name="TableCell296" table:number-rows-spanned="3">
            <text:p text:style-name="P297"><text:span text:style-name="T298">教養</text:span><text:span text:style-name="T299">情形</text:span><text:span text:style-name="T300">及技巧</text:span><text:span text:style-name="T301">（</text:span><text:span text:style-name="T302">30</text:span><text:span text:style-name="T303">%</text:span><text:span text:style-name="T304">）</text:span></text:p>
          </table:table-cell>
          <table:table-cell table:style-name="TableCell305">
            <text:p text:style-name="P306">一、對寄養少年之教養方式</text:p>
            <text:p text:style-name="P307">1.提供寄養少年「適性」及「適能」的學習規劃。</text:p>
            <text:p text:style-name="P308">2.培養寄養少年興趣及才能。</text:p>
            <text:p text:style-name="P309">3.針對寄養少年建立合適的管教方式與適當的規範，協助寄養少年學習遵守規範。</text:p>
            <text:p text:style-name="P310">4.協助教導寄養少年適當表達自己的想法及情緒。</text:p>
            <text:p text:style-name="P311">5.培養寄養少年學習面對困難及解決問題的能力。</text:p>
            <text:p text:style-name="P312">6.能瞭解寄養少年的學校生活情形（人際、課業與學校老師互動情形）。</text:p>
            <text:p text:style-name="P313">7.坦然面對寄養少年的性好奇，留意寄養少年的生理和心理變化，並協助其瞭解性別角色及正確的「性教育觀念」。</text:p>
            <text:p text:style-name="P314">8.與寄養少年討論未來生涯規劃，並適時給予教導和鼓勵。</text:p>
            <text:p text:style-name="P315">9.提供寄養少年生活自理及家務協助之能力訓練。</text:p>
            <text:p text:style-name="P316"><text:span text:style-name="T317">10.</text:span><text:span text:style-name="T318"><text:s/>協助寄養少年建立正確的身體界線觀念。</text:span></text:p>
          </table:table-cell>
          <table:table-cell table:style-name="TableCell319">
            <text:p text:style-name="P320">10</text:p>
          </table:table-cell>
          <table:table-cell table:style-name="TableCell321">
            <text:p text:style-name="P322">□</text:p>
            <text:p text:style-name="P323">0</text:p>
            <text:p text:style-name="P324">︱</text:p>
            <text:p text:style-name="P325">3</text:p>
            <text:p text:style-name="P326">分</text:p>
          </table:table-cell>
          <table:table-cell table:style-name="TableCell327" table:number-columns-spanned="2">
            <text:p text:style-name="P328">□</text:p>
            <text:p text:style-name="P329">3.1</text:p>
            <text:p text:style-name="P330">︱</text:p>
            <text:p text:style-name="P331">6.9</text:p>
            <text:p text:style-name="P332">分</text:p>
          </table:table-cell>
          <table:covered-table-cell/>
          <table:table-cell table:style-name="TableCell333" table:number-columns-spanned="2">
            <text:p text:style-name="P334">□</text:p>
            <text:p text:style-name="P335">7</text:p>
            <text:p text:style-name="P336">︱</text:p>
            <text:p text:style-name="P337">8.9</text:p>
            <text:p text:style-name="P338">分</text:p>
          </table:table-cell>
          <table:covered-table-cell/>
          <table:table-cell table:style-name="TableCell339" table:number-columns-spanned="2">
            <text:p text:style-name="P340">□</text:p>
            <text:p text:style-name="P341">9</text:p>
            <text:p text:style-name="P342">︱</text:p>
            <text:p text:style-name="P343">9.5</text:p>
            <text:p text:style-name="P344">分</text:p>
          </table:table-cell>
          <table:covered-table-cell/>
          <table:table-cell table:style-name="TableCell345" table:number-columns-spanned="2">
            <text:p text:style-name="P346">□</text:p>
            <text:p text:style-name="P347">9.6</text:p>
            <text:p text:style-name="P348">︱</text:p>
            <text:p text:style-name="P349">10</text:p>
            <text:p text:style-name="P350">分</text:p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二、寄養家庭之教養技巧及能力</text:p>
            <text:p text:style-name="P357">1.能依寄養少年的身心發展階段，提供符合寄養少年的發展階段之能力訓練。</text:p>
            <text:p text:style-name="P358">2.面對寄養少年問題行為時，能先瞭解其行為背後的原因及需求，並情緒穩定的處理寄養少年行為。</text:p>
            <text:p text:style-name="P359">3.當危機問題發生時，會引導寄養少年思考事件背後的意義和問題解決之方式。</text:p>
            <text:p text:style-name="P360">4.能彈性調整對寄養少年身心發展的期待。</text:p>
            <text:p text:style-name="P361">5.傾聽及包容寄養少年表達自己的心情、情緒。</text:p>
            <text:p text:style-name="P362">6.接納寄養少年先天或是後天的身心發展不足（如：過動、身心障礙…等）。</text:p>
            <text:p text:style-name="P363">7.能主動學習並調整教養觀念，以提升自我教養能力。</text:p>
            <text:p text:style-name="P364"><text:span text:style-name="T365">8.</text:span><text:span text:style-name="T366">瞭解寄養少年的價值觀，並引導寄養少年的思考和判斷能力。</text:span></text:p>
          </table:table-cell>
          <table:table-cell table:style-name="TableCell367">
            <text:p text:style-name="P368">10</text:p>
          </table:table-cell>
          <table:table-cell table:style-name="TableCell369">
            <text:p text:style-name="P370">□</text:p>
            <text:p text:style-name="P371">0</text:p>
            <text:p text:style-name="P372">︱</text:p>
            <text:p text:style-name="P373">3</text:p>
            <text:p text:style-name="P374">分</text:p>
          </table:table-cell>
          <table:table-cell table:style-name="TableCell375" table:number-columns-spanned="2">
            <text:p text:style-name="P376">□</text:p>
            <text:p text:style-name="P377">3.1</text:p>
            <text:p text:style-name="P378">︱</text:p>
            <text:p text:style-name="P379">6.9</text:p>
            <text:p text:style-name="P380">分</text:p>
          </table:table-cell>
          <table:covered-table-cell/>
          <table:table-cell table:style-name="TableCell381" table:number-columns-spanned="2">
            <text:p text:style-name="P382">□</text:p>
            <text:p text:style-name="P383">7</text:p>
            <text:p text:style-name="P384">︱</text:p>
            <text:p text:style-name="P385">8.9</text:p>
            <text:p text:style-name="P386">分</text:p>
          </table:table-cell>
          <table:covered-table-cell/>
          <table:table-cell table:style-name="TableCell387" table:number-columns-spanned="2">
            <text:p text:style-name="P388">□</text:p>
            <text:p text:style-name="P389">9</text:p>
            <text:p text:style-name="P390">︱</text:p>
            <text:p text:style-name="P391">9.5</text:p>
            <text:p text:style-name="P392">分</text:p>
          </table:table-cell>
          <table:covered-table-cell/>
          <table:table-cell table:style-name="TableCell393" table:number-columns-spanned="2">
            <text:p text:style-name="P394">□</text:p>
            <text:p text:style-name="P395">9.6</text:p>
            <text:p text:style-name="P396">︱</text:p>
            <text:p text:style-name="P397">10</text:p>
            <text:p text:style-name="P398">分</text:p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三、寄養家庭面對緊急事件之因應能力</text:p>
            <text:p text:style-name="P405">1.寄養家庭面對新的經驗或挑戰時，有無學習能力與改變的意願。</text:p>
            <text:p text:style-name="P406">2.面對衝突時，能以適當之方式（如：腦力激盪、共同決策…等）化解衝突事件。</text:p>
            <text:p text:style-name="P407">3.保持彈性的應變能力，把握有可能的部份，接受無法改變的部份。</text:p>
            <text:p text:style-name="P408">4.能處理寄養少年往返原生家庭後所衍生之問題。</text:p>
            <text:p text:style-name="P409"><text:span text:style-name="T410">5.</text:span><text:span text:style-name="T411">面對寄養少年問題能適時尋求協助，提升其抗壓性，不輕易放棄寄養少年。</text:span></text:p>
          </table:table-cell>
          <table:table-cell table:style-name="TableCell412">
            <text:p text:style-name="P413">10</text:p>
          </table:table-cell>
          <table:table-cell table:style-name="TableCell414" table:number-columns-spanned="2">
            <text:p text:style-name="P415">□</text:p>
            <text:p text:style-name="P416">0</text:p>
            <text:p text:style-name="P417">︱</text:p>
            <text:p text:style-name="P418">3</text:p>
            <text:p text:style-name="P419">分</text:p>
          </table:table-cell>
          <table:covered-table-cell/>
          <table:table-cell table:style-name="TableCell420" table:number-columns-spanned="2">
            <text:p text:style-name="P421">□</text:p>
            <text:p text:style-name="P422">3.1</text:p>
            <text:p text:style-name="P423">︱</text:p>
            <text:p text:style-name="P424">6.9</text:p>
            <text:p text:style-name="P425">分</text:p>
          </table:table-cell>
          <table:covered-table-cell/>
          <table:table-cell table:style-name="TableCell426" table:number-columns-spanned="2">
            <text:p text:style-name="P427">□</text:p>
            <text:p text:style-name="P428">7</text:p>
            <text:p text:style-name="P429">︱</text:p>
            <text:p text:style-name="P430">8.9</text:p>
            <text:p text:style-name="P431">分</text:p>
          </table:table-cell>
          <table:covered-table-cell/>
          <table:table-cell table:style-name="TableCell432" table:number-columns-spanned="2">
            <text:p text:style-name="P433">□</text:p>
            <text:p text:style-name="P434">9</text:p>
            <text:p text:style-name="P435">︱</text:p>
            <text:p text:style-name="P436">9.5</text:p>
            <text:p text:style-name="P437">分</text:p>
          </table:table-cell>
          <table:covered-table-cell/>
          <table:table-cell table:style-name="TableCell438" table:number-columns-spanned="2">
            <text:p text:style-name="P439">□</text:p>
            <text:p text:style-name="P440">9.6</text:p>
            <text:p text:style-name="P441">︱</text:p>
            <text:p text:style-name="P442">10</text:p>
            <text:p text:style-name="P443">分</text:p>
          </table:table-cell>
          <table:covered-table-cell/>
          <table:table-cell table:style-name="TableCell444" table:number-columns-spanned="2">
            <text:p text:style-name="P445"/>
          </table:table-cell>
          <table:covered-table-cell/>
        </table:table-row>
        <text:soft-page-break/>
        <table:table-row table:style-name="TableRow446">
          <table:table-cell table:style-name="TableCell447" table:number-rows-spanned="2">
            <text:p text:style-name="P448"><text:span text:style-name="T449">家庭關係</text:span><text:span text:style-name="T450">（</text:span><text:span text:style-name="T451">2</text:span><text:span text:style-name="T452">0%</text:span><text:span text:style-name="T453">）</text:span></text:p>
          </table:table-cell>
          <table:table-cell table:style-name="TableCell454">
            <text:p text:style-name="P455">一、寄養家庭成員與寄養兒少之關係</text:p>
            <text:p text:style-name="P456">1.家人對寄養少年的接納度高，並能從旁協助照顧。</text:p>
            <text:p text:style-name="P457">2.寄養父母與寄養少年的互動良好。</text:p>
            <text:p text:style-name="P458">3.能與寄養少年建立良好的依附關係。</text:p>
            <text:p text:style-name="P459">4.能適時回應、安撫寄養少年的情緒，滿足寄養少年對安全與信任的需求。</text:p>
            <text:p text:style-name="P460">5.能讚美寄養少年的優點，接納其缺點。</text:p>
            <text:p text:style-name="P461"><text:span text:style-name="T462">6</text:span><text:span text:style-name="T463">.寄養少年能對家中事務參與討論提供意見。</text:span></text:p>
          </table:table-cell>
          <table:table-cell table:style-name="TableCell464">
            <text:p text:style-name="P465">12</text:p>
          </table:table-cell>
          <table:table-cell table:style-name="TableCell466" table:number-columns-spanned="2">
            <text:p text:style-name="P467">□</text:p>
            <text:p text:style-name="P468">0</text:p>
            <text:p text:style-name="P469">︱</text:p>
            <text:p text:style-name="P470">4.5</text:p>
            <text:p text:style-name="P471">分</text:p>
          </table:table-cell>
          <table:covered-table-cell/>
          <table:table-cell table:style-name="TableCell472" table:number-columns-spanned="2">
            <text:p text:style-name="P473">□</text:p>
            <text:p text:style-name="P474">4.6</text:p>
            <text:p text:style-name="P475">︱</text:p>
            <text:p text:style-name="P476">9</text:p>
            <text:p text:style-name="P477">分</text:p>
          </table:table-cell>
          <table:covered-table-cell/>
          <table:table-cell table:style-name="TableCell478" table:number-columns-spanned="2">
            <text:p text:style-name="P479">□</text:p>
            <text:p text:style-name="P480">9.1</text:p>
            <text:p text:style-name="P481">︱</text:p>
            <text:p text:style-name="P482">11</text:p>
            <text:p text:style-name="P483">分</text:p>
          </table:table-cell>
          <table:covered-table-cell/>
          <table:table-cell table:style-name="TableCell484" table:number-columns-spanned="2">
            <text:p text:style-name="P485">□</text:p>
            <text:p text:style-name="P486">11.1</text:p>
            <text:p text:style-name="P487">︱</text:p>
            <text:p text:style-name="P488">11.5</text:p>
            <text:p text:style-name="P489">分</text:p>
          </table:table-cell>
          <table:covered-table-cell/>
          <table:table-cell table:style-name="TableCell490" table:number-columns-spanned="2">
            <text:p text:style-name="P491">□</text:p>
            <text:p text:style-name="P492">11.6</text:p>
            <text:p text:style-name="P493">︱</text:p>
            <text:p text:style-name="P494">12</text:p>
            <text:p text:style-name="P495">分</text:p>
          </table:table-cell>
          <table:covered-table-cell/>
          <table:table-cell table:style-name="TableCell496" table:number-columns-spanned="2">
            <text:p text:style-name="P497"/>
          </table:table-cell>
          <table:covered-table-cell/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二、寄養家庭氣氛之營造</text:p>
            <text:p text:style-name="P502">1.家人之間互動氣氛佳。</text:p>
            <text:p text:style-name="P503">2.寄養父母親能夠互相協助與合作的撫育、保護、引導孩子。</text:p>
            <text:p text:style-name="P504">3.能夠化解親子或手足之間的衝突，並且能持續的交流彼此的感受。</text:p>
            <text:p text:style-name="P505">4.家人之間能夠尊重彼此之間的差異，並且維持個人的界限。</text:p>
            <text:p text:style-name="P506">5.不批評原生家庭。</text:p>
          </table:table-cell>
          <table:table-cell table:style-name="TableCell507">
            <text:p text:style-name="P508">8</text:p>
          </table:table-cell>
          <table:table-cell table:style-name="TableCell509" table:number-columns-spanned="2">
            <text:p text:style-name="P510">□</text:p>
            <text:p text:style-name="P511">0</text:p>
            <text:p text:style-name="P512">︱</text:p>
            <text:p text:style-name="P513">2.5</text:p>
            <text:p text:style-name="P514"><text:span text:style-name="T515">分</text:span></text:p>
          </table:table-cell>
          <table:covered-table-cell/>
          <table:table-cell table:style-name="TableCell516" table:number-columns-spanned="2">
            <text:p text:style-name="P517">□</text:p>
            <text:p text:style-name="P518">2.6</text:p>
            <text:p text:style-name="P519">︱</text:p>
            <text:p text:style-name="P520">5</text:p>
            <text:p text:style-name="P521"><text:span text:style-name="T522">分</text:span></text:p>
          </table:table-cell>
          <table:covered-table-cell/>
          <table:table-cell table:style-name="TableCell523" table:number-columns-spanned="2">
            <text:p text:style-name="P524">□</text:p>
            <text:p text:style-name="P525">5.1</text:p>
            <text:p text:style-name="P526">︱</text:p>
            <text:p text:style-name="P527">6.5</text:p>
            <text:p text:style-name="P528"><text:span text:style-name="T529">分</text:span></text:p>
          </table:table-cell>
          <table:covered-table-cell/>
          <table:table-cell table:style-name="TableCell530" table:number-columns-spanned="2">
            <text:p text:style-name="P531">□</text:p>
            <text:p text:style-name="P532">6.6</text:p>
            <text:p text:style-name="P533">︱</text:p>
            <text:p text:style-name="P534">7.5</text:p>
            <text:p text:style-name="P535"><text:span text:style-name="T536">分</text:span></text:p>
          </table:table-cell>
          <table:covered-table-cell/>
          <table:table-cell table:style-name="TableCell537" table:number-columns-spanned="2">
            <text:p text:style-name="P538">□</text:p>
            <text:p text:style-name="P539">7.6</text:p>
            <text:p text:style-name="P540">︱</text:p>
            <text:p text:style-name="P541">8</text:p>
            <text:p text:style-name="P542"><text:span text:style-name="T543">分</text:span></text:p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</table:table-row>
        <table:table-row table:style-name="TableRow546">
          <table:table-cell table:style-name="TableCell547" table:number-rows-spanned="2">
            <text:p text:style-name="P548"><text:span text:style-name="T549">配合情形</text:span><text:span text:style-name="T550">（</text:span><text:span text:style-name="T551">15</text:span><text:span text:style-name="T552">%</text:span><text:span text:style-name="T553">）</text:span></text:p>
          </table:table-cell>
          <table:table-cell table:style-name="TableCell554">
            <text:p text:style-name="P555">一、配合寄養單位情形（由寄養單位評分，滿分15分）</text:p>
            <text:p text:style-name="P556">1.參加寄養單位之聯誼活動。</text:p>
            <text:p text:style-name="P557">2.坦誠與寄養社工互動，並主動、誠實告知寄養少年在家庭生活的狀況及特殊事件。</text:p>
            <text:p text:style-name="P558">3.配合寄養社工處遇(含照顧困難寄養少年的意願、會面、治療、諮商、返家計畫等)之程度。</text:p>
            <text:p text:style-name="P559">4.配合寄養社工每月家訪。</text:p>
            <text:p text:style-name="P560"/>
          </table:table-cell>
          <table:table-cell table:style-name="TableCell561" table:number-rows-spanned="2">
            <text:p text:style-name="P562">15</text:p>
          </table:table-cell>
          <table:table-cell table:style-name="TableCell563" table:number-columns-spanned="2" table:number-rows-spanned="2">
            <text:p text:style-name="P564">□</text:p>
            <text:p text:style-name="P565">0</text:p>
            <text:p text:style-name="P566">︱</text:p>
            <text:p text:style-name="P567">6</text:p>
            <text:p text:style-name="P568">分</text:p>
          </table:table-cell>
          <table:covered-table-cell/>
          <table:table-cell table:style-name="TableCell569" table:number-columns-spanned="2" table:number-rows-spanned="2">
            <text:p text:style-name="P570">□</text:p>
            <text:p text:style-name="P571">6.1</text:p>
            <text:p text:style-name="P572">︱</text:p>
            <text:p text:style-name="P573">12</text:p>
            <text:p text:style-name="P574">分</text:p>
          </table:table-cell>
          <table:covered-table-cell/>
          <table:table-cell table:style-name="TableCell575" table:number-columns-spanned="2" table:number-rows-spanned="2">
            <text:p text:style-name="P576">□</text:p>
            <text:p text:style-name="P577">12.1</text:p>
            <text:p text:style-name="P578">︱</text:p>
            <text:p text:style-name="P579">13</text:p>
            <text:p text:style-name="P580">分</text:p>
          </table:table-cell>
          <table:covered-table-cell/>
          <table:table-cell table:style-name="TableCell581" table:number-columns-spanned="2" table:number-rows-spanned="2">
            <text:p text:style-name="P582">□</text:p>
            <text:p text:style-name="P583">13.1</text:p>
            <text:p text:style-name="P584">︱</text:p>
            <text:p text:style-name="P585">14</text:p>
            <text:p text:style-name="P586">分</text:p>
          </table:table-cell>
          <table:covered-table-cell/>
          <table:table-cell table:style-name="TableCell587" table:number-columns-spanned="2" table:number-rows-spanned="2">
            <text:p text:style-name="P588">□</text:p>
            <text:p text:style-name="P589">14.1</text:p>
            <text:p text:style-name="P590">︱</text:p>
            <text:p text:style-name="P591">15</text:p>
            <text:p text:style-name="P592">分</text:p>
          </table:table-cell>
          <table:covered-table-cell/>
          <table:table-cell table:style-name="TableCell593" table:number-columns-spanned="2" table:number-rows-spanned="2">
            <text:p text:style-name="P594"/>
          </table:table-cell>
          <table:covered-table-cell/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二、配合個管單位情形（由個管單位評分，滿分15分）</text:p>
            <text:p text:style-name="P599">1.配合個管社工年度處遇計畫（如諮商、結束安置、出養計畫、原生家庭會面或其他處遇上配合接送之需求）。</text:p>
            <text:p text:style-name="P600">2.能配合個管社工對寄養少年在教養及輔導上的建議。</text:p>
            <text:p text:style-name="P601"/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/>
          <table:covered-table-cell>
            <text:p text:style-name="P605"/>
          </table:covered-table-cell>
          <table:covered-table-cell/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/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</table:table-row>
        <table:table-row table:style-name="TableRow610">
          <table:table-cell table:style-name="TableCell611">
            <text:p text:style-name="P612"><text:span text:style-name="T613">資源連結情形</text:span><text:span text:style-name="T614">（</text:span><text:span text:style-name="T615">5</text:span><text:span text:style-name="T616">%</text:span><text:span text:style-name="T617">）</text:span><text:span text:style-name="T618"><text:s text:c="2"/></text:span></text:p>
          </table:table-cell>
          <table:table-cell table:style-name="TableCell619">
            <text:p text:style-name="P620">1.針對寄養少年之需求，積極連結合適之資源。</text:p>
            <text:p text:style-name="P621">2.運用正式（學校、醫院、圖書館、公園）/非正式（親職代理人、朋友）資源系統。</text:p>
            <text:p text:style-name="P622">3.家庭生活遭遇到困難時能夠動員親戚、鄰里和社區網絡。</text:p>
          </table:table-cell>
          <table:table-cell table:style-name="TableCell623">
            <text:p text:style-name="P624">5</text:p>
          </table:table-cell>
          <table:table-cell table:style-name="TableCell625" table:number-columns-spanned="2">
            <text:p text:style-name="P626">□</text:p>
            <text:p text:style-name="P627">0</text:p>
            <text:p text:style-name="P628">︱</text:p>
            <text:p text:style-name="P629">1.5</text:p>
            <text:p text:style-name="P630">分</text:p>
          </table:table-cell>
          <table:covered-table-cell/>
          <table:table-cell table:style-name="TableCell631" table:number-columns-spanned="2">
            <text:p text:style-name="P632">□</text:p>
            <text:p text:style-name="P633">1.6</text:p>
            <text:p text:style-name="P634">︱</text:p>
            <text:p text:style-name="P635">3</text:p>
            <text:p text:style-name="P636">分</text:p>
          </table:table-cell>
          <table:covered-table-cell/>
          <table:table-cell table:style-name="TableCell637" table:number-columns-spanned="2">
            <text:p text:style-name="P638">□</text:p>
            <text:p text:style-name="P639">3.1</text:p>
            <text:p text:style-name="P640">︱</text:p>
            <text:p text:style-name="P641">4</text:p>
            <text:p text:style-name="P642">分</text:p>
          </table:table-cell>
          <table:covered-table-cell/>
          <table:table-cell table:style-name="TableCell643" table:number-columns-spanned="2">
            <text:p text:style-name="P644">□</text:p>
            <text:p text:style-name="P645">4.1</text:p>
            <text:p text:style-name="P646">︱</text:p>
            <text:p text:style-name="P647">4.5</text:p>
            <text:p text:style-name="P648">分</text:p>
          </table:table-cell>
          <table:covered-table-cell/>
          <table:table-cell table:style-name="TableCell649" table:number-columns-spanned="2">
            <text:p text:style-name="P650">□</text:p>
            <text:p text:style-name="P651">4.6</text:p>
            <text:p text:style-name="P652">︱</text:p>
            <text:p text:style-name="P653">5</text:p>
            <text:p text:style-name="P654">分</text:p>
          </table:table-cell>
          <table:covered-table-cell/>
          <table:table-cell table:style-name="TableCell655" table:number-columns-spanned="2">
            <text:p text:style-name="P656"/>
          </table:table-cell>
          <table:covered-table-cell/>
        </table:table-row>
        <text:soft-page-break/>
        <table:table-row table:style-name="TableRow657">
          <table:table-cell table:style-name="TableCell658" table:number-rows-spanned="2">
            <text:p text:style-name="P659"><text:span text:style-name="T660">加分題</text:span><text:span text:style-name="T661">（</text:span><text:span text:style-name="T662">5</text:span><text:span text:style-name="T663">%</text:span><text:span text:style-name="T664">）</text:span></text:p>
          </table:table-cell>
          <table:table-cell table:style-name="TableCell665" table:number-columns-spanned="12">
            <text:p text:style-name="P666">請個管社工及寄養社工具體描述加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2">
            <text:p text:style-name="P668">加分</text:p>
          </table:table-cell>
          <table:covered-table-cell/>
        </table:table-row>
        <table:table-row table:style-name="TableRow669">
          <table:covered-table-cell>
            <text:p text:style-name="P670"/>
          </table:covered-table-cell>
          <table:table-cell table:style-name="TableCell671" table:number-columns-spanned="12">
            <text:p text:style-name="P672">例如：</text:p>
            <text:p text:style-name="內文"><text:span text:style-name="T673">1.安置</text:span><text:span text:style-name="T674">特殊需求兒少</text:span><text:span text:style-name="T675">或</text:span><text:span text:style-name="T676">多重議題之寄養少年</text:span><text:span text:style-name="T677">。</text:span></text:p>
            <text:p text:style-name="P678">2.積極參與寄養單位相關事務。</text:p>
            <text:p text:style-name="P679">3.尊重原生家庭，協助寄養兒童處理分離、失落情緒。</text:p>
            <text:p text:style-name="P680">4.其他特殊表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2">
            <text:p text:style-name="P682"/>
          </table:table-cell>
          <table:covered-table-cell/>
        </table:table-row>
        <table:table-row table:style-name="TableRow683">
          <table:table-cell table:style-name="TableCell684" table:number-rows-spanned="2">
            <text:p text:style-name="P685"><text:span text:style-name="T686">減分題</text:span><text:span text:style-name="T687">（</text:span><text:span text:style-name="T688">-5</text:span><text:span text:style-name="T689">%</text:span><text:span text:style-name="T690">）</text:span></text:p>
          </table:table-cell>
          <table:table-cell table:style-name="TableCell691" table:number-columns-spanned="12">
            <text:p text:style-name="P692">請個管社工及寄養社工具體描述減分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2">
            <text:p text:style-name="P694">減分</text:p>
          </table:table-cell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 table:number-columns-spanned="12">
            <text:p text:style-name="P698">例如：</text:p>
            <text:p text:style-name="內文"><text:span text:style-name="T699">1.</text:span><text:span text:style-name="T700">有發生不當對待寄養少年</text:span><text:span text:style-name="T701">之情事</text:span><text:span text:style-name="T702">（如</text:span><text:span text:style-name="T703">不當</text:span><text:span text:style-name="T704">體罰或</text:span><text:span text:style-name="T705">管教，且經調查成案</text:span><text:span text:style-name="T706">）</text:span><text:span text:style-name="T707">。</text:span></text:p>
            <text:p text:style-name="P708">2.有知情不報、刻意隱瞞之情形，如寄養少年緊急事件、寄養家庭成員或狀況異動或其他影響人身安全之事件。</text:p>
            <text:p text:style-name="P709">3.其他重大事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分數總計</text:span></text:p>
          </table:table-cell>
          <table:covered-table-cell/>
          <table:table-cell table:style-name="TableCell716" table:number-columns-spanned="13">
            <text:p text:style-name="P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8"/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請具體說明未滿80分之原因及改善項目（80分以上得免填）</text:p>
          </table:table-cell>
        </table:table-row>
        <table:table-row table:style-name="TableRow724">
          <table:table-cell table:style-name="TableCell725">
            <text:p text:style-name="P726"/>
            <text:p text:style-name="P727"/>
            <text:p text:style-name="P728"/>
          </table:table-cell>
        </table:table-row>
      </table:table>
      <text:p text:style-name="P729"/>
      <text:p text:style-name="P730"/>
      <table:table table:style-name="Table731">
        <table:table-columns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>
            <text:p text:style-name="P737"/>
          </table:table-cell>
          <table:table-cell table:style-name="TableCell738">
            <text:p text:style-name="P739">填表人</text:p>
          </table:table-cell>
          <table:table-cell table:style-name="TableCell740">
            <text:p text:style-name="P741">督導/主管</text:p>
          </table:table-cell>
        </table:table-row>
        <table:table-row table:style-name="TableRow742">
          <table:table-cell table:style-name="TableCell743">
            <text:p text:style-name="P744"/>
            <text:p text:style-name="P745">核章欄</text:p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</table:table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157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84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頁尾" style:family="paragraph">
      <style:paragraph-properties fo:text-align="center"/>
    </style:style>
    <style:style style:name="T1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政府社會局寄養家庭服務年度考核</text:p>
        <text:p text:style-name="P3"><text:span text:style-name="T4"><text:s text:c="3"/></text:span><text:span text:style-name="T5">年度</text:span><text:span text:style-name="T6">考核</text:span><text:span text:style-name="T7">評估表</text:span><text:span text:style-name="T8">（</text:span><text:span text:style-name="T9">12歲以上-國中以上階段</text:span><text:span text:style-name="T10">）</text:span></text:p>
      </style:header>
      <style:footer>
        <text:p text:style-name="P11"><text:span text:style-name="T12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財團法人台灣兒童暨家庭扶助基金會台北市南區分事務所</dc:title>
    <meta:initial-creator>c004</meta:initial-creator>
    <dc:creator>王奕程</dc:creator>
    <meta:creation-date>2016-07-01T04:14:00Z</meta:creation-date>
    <dc:date>2016-07-01T04:14:00Z</dc:date>
    <meta:print-date>2014-06-05T02:43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74" meta:character-count="3176" meta:row-count="22" meta:non-whitespace-character-count="2708"/>
  </office:meta>
</office:document-meta>
</file>