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line-height="0.3055in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olumn12" style:family="table-column">
      <style:table-column-properties style:column-width="1.3451in"/>
    </style:style>
    <style:style style:name="TableColumn13" style:family="table-column">
      <style:table-column-properties style:column-width="2.702in"/>
    </style:style>
    <style:style style:name="TableColumn14" style:family="table-column">
      <style:table-column-properties style:column-width="2.7027in"/>
    </style:style>
    <style:style style:name="Table11" style:family="table">
      <style:table-properties style:width="6.75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line-height="0.2361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2361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9368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236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margin-bottom="0.125in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9368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3743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margin-bottom="0.125in" fo:line-height="0.2361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25in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333in"/>
    </style:style>
    <style:style style:name="P73" style:parent-style-name="內文" style:family="paragraph">
      <style:paragraph-properties fo:margin-top="0.25in" fo:margin-bottom="0.25in" fo:line-height="0.2361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25in" fo:margin-bottom="0.25in" fo:line-heigh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25in" fo:margin-bottom="0.25in" fo:line-height="0.236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社會局</text:p>
      <text:p text:style-name="P2">寄養家庭年度考核個管單位因故無法考核通知書</text:p>
      <text:p text:style-name="P3"><text:span text:style-name="T4"><text:s text:c="5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填表</text:p>
            <text:p text:style-name="P18">個管單位</text:p>
          </table:table-cell>
          <table:table-cell table:style-name="TableCell19" table:number-columns-spanned="2">
            <text:p text:style-name="P20">□臺北市家庭暴力暨性侵害防治中心</text:p>
            <text:p text:style-name="P21"><text:span text:style-name="T22">□</text:span><text:span text:style-name="T23"><text:s text:c="12"/></text:span><text:span text:style-name="T24">社福中心</text:span></text:p>
            <text:p text:style-name="P25"><text:span text:style-name="T26">□其他單位</text:span><text:span text:style-name="T27"><text:s text:c="11"/></text:span><text:span text:style-name="T28"><text:s/></text:span></text:p>
          </table:table-cell>
          <table:covered-table-cell/>
        </table:table-row>
        <table:table-row table:style-name="TableRow29">
          <table:table-cell table:style-name="TableCell30">
            <text:p text:style-name="P31">寄養單位</text:p>
          </table:table-cell>
          <table:table-cell table:style-name="TableCell32" table:number-columns-spanned="2">
            <text:p text:style-name="P33">□財團法人台灣世界展望會</text:p>
            <text:p text:style-name="P34">□財團法人台灣兒童暨家庭扶助基金會台北市南區分事務所</text:p>
          </table:table-cell>
          <table:covered-table-cell/>
        </table:table-row>
        <table:table-row table:style-name="TableRow35">
          <table:table-cell table:style-name="TableCell36">
            <text:p text:style-name="P37">接受考核之</text:p>
            <text:p text:style-name="P38">寄養家庭</text:p>
          </table:table-cell>
          <table:table-cell table:style-name="TableCell39" table:number-columns-spanned="2">
            <text:p text:style-name="P40"><text:span text:style-name="T41">寄養父親：</text:span><text:span text:style-name="T42"><text:s text:c="23"/></text:span></text:p>
            <text:p text:style-name="P43"><text:span text:style-name="T44">寄養母親：</text:span><text:span text:style-name="T45"><text:s text:c="23"/></text:span></text:p>
          </table:table-cell>
          <table:covered-table-cell/>
        </table:table-row>
        <table:table-row table:style-name="TableRow46">
          <table:table-cell table:style-name="TableCell47">
            <text:p text:style-name="P48">寄養個案</text:p>
            <text:p text:style-name="P49">名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無法考核之</text:p>
            <text:p text:style-name="P55">原因</text:p>
          </table:table-cell>
          <table:table-cell table:style-name="TableCell56" table:number-columns-spanned="2">
            <text:p text:style-name="P57">□個案結案且原服務個管社工離職</text:p>
            <text:p text:style-name="P58">□轉換新個管社工致無法掌握寄養個案之安置情形</text:p>
            <text:p text:style-name="P59"><text:span text:style-name="T60">□</text:span><text:span text:style-name="T61">其他具體原因</text:span><text:span text:style-name="T62"><text:s text:c="30"/></text:span></text:p>
            <text:p text:style-name="P63"/>
            <text:p text:style-name="P64">因上述原因致本單位之個管社工無法考核，同意將配分比重轉至寄養單位項下。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核章欄</text:p>
          </table:table-cell>
          <table:table-cell table:style-name="TableCell68">
            <text:p text:style-name="P69">填表人</text:p>
          </table:table-cell>
          <table:table-cell table:style-name="TableCell70">
            <text:p text:style-name="P71">督導/主管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本表單</text:span><text:span text:style-name="T80">核章完畢</text:span><text:span text:style-name="T81">後，</text:span><text:span text:style-name="T82">請</text:span><text:span text:style-name="T83">送回</text:span><text:span text:style-name="T84">本</text:span><text:span text:style-name="T85">局兒童及少年科承辦人</text:span><text:span text:style-name="T86">：王奕程</text:span><text:span text:style-name="T87">。</text:span></text:p>
      <text:p text:style-name="P88"><text:span text:style-name="T89">聯絡方式：</text:span><text:span text:style-name="T90">1999(外縣市02-27208889)轉分機6973</text:span><text:span text:style-name="T91">，傳真：</text:span><text:span text:style-name="T92">02-272065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１個科室改分請示單</dc:title>
    <meta:initial-creator>sgivy</meta:initial-creator>
    <dc:creator>王奕程</dc:creator>
    <meta:creation-date>2016-07-01T04:11:00Z</meta:creation-date>
    <dc:date>2016-07-01T04:11:00Z</dc:date>
    <meta:print-date>2016-04-15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