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ableColumn27" style:family="table-column">
      <style:table-column-properties style:column-width="0.8625in"/>
    </style:style>
    <style:style style:name="TableColumn28" style:family="table-column">
      <style:table-column-properties style:column-width="1.6729in"/>
    </style:style>
    <style:style style:name="TableColumn29" style:family="table-column">
      <style:table-column-properties style:column-width="1.6736in"/>
    </style:style>
    <style:style style:name="TableColumn30" style:family="table-column">
      <style:table-column-properties style:column-width="1.6736in"/>
    </style:style>
    <style:style style:name="TableColumn31" style:family="table-column">
      <style:table-column-properties style:column-width="1.6736in"/>
    </style:style>
    <style:style style:name="Table26" style:family="table">
      <style:table-properties style:width="7.5562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olumn56" style:family="table-column">
      <style:table-column-properties style:column-width="0.3854in"/>
    </style:style>
    <style:style style:name="TableColumn57" style:family="table-column">
      <style:table-column-properties style:column-width="3.8722in"/>
    </style:style>
    <style:style style:name="TableColumn58" style:family="table-column">
      <style:table-column-properties style:column-width="0.3923in"/>
    </style:style>
    <style:style style:name="TableColumn59" style:family="table-column">
      <style:table-column-properties style:column-width="0.4861in"/>
    </style:style>
    <style:style style:name="TableColumn60" style:family="table-column">
      <style:table-column-properties style:column-width="0.0041in"/>
    </style:style>
    <style:style style:name="TableColumn61" style:family="table-column">
      <style:table-column-properties style:column-width="0.4854in"/>
    </style:style>
    <style:style style:name="TableColumn62" style:family="table-column">
      <style:table-column-properties style:column-width="0.0041in"/>
    </style:style>
    <style:style style:name="TableColumn63" style:family="table-column">
      <style:table-column-properties style:column-width="0.4986in"/>
    </style:style>
    <style:style style:name="TableColumn64" style:family="table-column">
      <style:table-column-properties style:column-width="0.0041in"/>
    </style:style>
    <style:style style:name="TableColumn65" style:family="table-column">
      <style:table-column-properties style:column-width="0.4875in"/>
    </style:style>
    <style:style style:name="TableColumn66" style:family="table-column">
      <style:table-column-properties style:column-width="0.0041in"/>
    </style:style>
    <style:style style:name="TableColumn67" style:family="table-column">
      <style:table-column-properties style:column-width="0.4875in"/>
    </style:style>
    <style:style style:name="TableColumn68" style:family="table-column">
      <style:table-column-properties style:column-width="0.0041in"/>
    </style:style>
    <style:style style:name="TableColumn69" style:family="table-column">
      <style:table-column-properties style:column-width="0.4902in"/>
    </style:style>
    <style:style style:name="TableColumn70" style:family="table-column">
      <style:table-column-properties style:column-width="0.0041in"/>
    </style:style>
    <style:style style:name="Table55" style:family="table">
      <style:table-properties style:width="7.6104in" fo:margin-left="-0.0951in" table:align="left"/>
    </style:style>
    <style:style style:name="TableRow71" style:family="table-row">
      <style:table-row-properties style:min-row-height="0.2631in"/>
    </style:style>
    <style:style style:name="TableCell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in" fo:padding-bottom="0in" fo:padding-right="0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2083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04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104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04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line-height="150%"/>
      <style:text-properties style:font-name="標楷體" style:font-name-asian="標楷體"/>
    </style:style>
    <style:style style:name="TableRow98" style:family="table-row">
      <style:table-row-properties style:min-row-height="0.75in" fo:keep-together="always"/>
    </style:style>
    <style:style style:name="TableCell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fo:margin-left="0.0784in" fo:margin-right="0.0784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scale="89%" style:text-rotation-angle="90" style:text-rotation-scale="line-height"/>
    </style:style>
    <style:style style:name="T103" style:parent-style-name="預設段落字型" style:family="text">
      <style:text-properties style:font-name="標楷體" style:font-name-asian="標楷體" style:text-scale="89%" style:text-rotation-angle="90" style:text-rotation-scale="line-height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104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04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="0.0104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8437in" fo:keep-together="always"/>
    </style:style>
    <style:style style:name="P1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104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="0.0104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ableCell163" style:family="table-cell">
      <style:table-cell-properties fo:border="0.0104in solid #000000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ableCell170" style:family="table-cell">
      <style:table-cell-properties fo:border="0.0104in solid #000000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ableCell177" style:family="table-cell">
      <style:table-cell-properties fo:border="0.0104in solid #000000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ableCell184" style:family="table-cell">
      <style:table-cell-properties fo:border="0.0104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ableCell1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min-row-height="0.875in" fo:keep-together="always"/>
    </style:style>
    <style:style style:name="P1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P19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104in solid #000000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="0.0104in solid #000000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" style:family="table-cell">
      <style:table-cell-properties fo:border="0.0104in solid #000000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6" style:family="table-cell">
      <style:table-cell-properties fo:border="0.0104in solid #000000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2" style:family="table-cell">
      <style:table-cell-properties fo:border="0.0104in solid #000000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" style:family="table-cell">
      <style:table-cell-properties fo:border="0.0104in solid #000000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6" style:family="table-row">
      <style:table-row-properties style:min-row-height="0.875in" fo:keep-together="always"/>
    </style:style>
    <style:style style:name="P2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104in solid #000000" fo:padding-top="0in" fo:padding-left="0in" fo:padding-bottom="0in" fo:padding-right="0in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104in solid #000000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5" style:family="table-cell">
      <style:table-cell-properties fo:border="0.0104in solid #000000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1" style:family="table-cell">
      <style:table-cell-properties fo:border="0.0104in solid #000000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7" style:family="table-cell">
      <style:table-cell-properties fo:border="0.0104in solid #000000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3" style:family="table-cell">
      <style:table-cell-properties fo:border="0.0104in solid #000000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="0.0104in solid #000000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28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87" style:family="table-row">
      <style:table-row-properties style:min-row-height="2.25in" fo:keep-together="always"/>
    </style:style>
    <style:style style:name="TableCell2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in" fo:padding-bottom="0in" fo:padding-right="0in"/>
    </style:style>
    <style:style style:name="P289" style:parent-style-name="內文" style:family="paragraph">
      <style:paragraph-properties fo:margin-left="0.0784in" fo:margin-right="0.0784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scale="89%" style:text-rotation-angle="90" style:text-rotation-scale="line-height"/>
    </style:style>
    <style:style style:name="T295" style:parent-style-name="預設段落字型" style:family="text">
      <style:text-properties style:font-name="標楷體" style:font-name-asian="標楷體" style:text-scale="89%" style:text-rotation-angle="90" style:text-rotation-scale="line-height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P30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05" style:family="table-cell">
      <style:table-cell-properties fo:border="0.0104in solid #000000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07" style:family="table-cell">
      <style:table-cell-properties fo:border="0.0104in solid #000000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3" style:family="table-cell">
      <style:table-cell-properties fo:border="0.0104in solid #000000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9" style:family="table-cell">
      <style:table-cell-properties fo:border="0.0104in solid #000000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5" style:family="table-cell">
      <style:table-cell-properties fo:border="0.0104in solid #000000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="0.0104in solid #000000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338" style:parent-style-name="內文" style:family="paragraph">
      <style:paragraph-properties fo:text-align="center" fo:line-height="150%"/>
      <style:text-properties style:font-name="標楷體" style:font-name-asian="標楷體" fo:color="#FF0000"/>
    </style:style>
    <style:style style:name="TableRow339" style:family="table-row">
      <style:table-row-properties style:min-row-height="2.25in" fo:keep-together="always"/>
    </style:style>
    <style:style style:name="P3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41" style:family="table-cell">
      <style:table-cell-properties fo:border="0.0104in solid #000000" fo:padding-top="0in" fo:padding-left="0in" fo:padding-bottom="0in" fo:padding-right="0in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P34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4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P34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TableCell351" style:family="table-cell">
      <style:table-cell-properties fo:border="0.0104in solid #000000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53" style:family="table-cell">
      <style:table-cell-properties fo:border="0.0104in solid #000000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9" style:family="table-cell">
      <style:table-cell-properties fo:border="0.0104in solid #000000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5" style:family="table-cell">
      <style:table-cell-properties fo:border="0.0104in solid #000000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1" style:family="table-cell">
      <style:table-cell-properties fo:border="0.0104in solid #000000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7" style:family="table-cell">
      <style:table-cell-properties fo:border="0.0104in solid #000000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384" style:parent-style-name="內文" style:family="paragraph">
      <style:paragraph-properties fo:text-align="center" fo:line-height="150%"/>
      <style:text-properties style:font-name="標楷體" style:font-name-asian="標楷體" fo:color="#FF0000"/>
    </style:style>
    <style:style style:name="TableRow385" style:family="table-row">
      <style:table-row-properties fo:keep-together="always"/>
    </style:style>
    <style:style style:name="P3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87" style:family="table-cell">
      <style:table-cell-properties fo:border="0.0104in solid #000000" fo:padding-top="0in" fo:padding-left="0in" fo:padding-bottom="0in" fo:padding-right="0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P38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9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9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93" style:family="table-cell">
      <style:table-cell-properties fo:border="0.0104in solid #000000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95" style:family="table-cell">
      <style:table-cell-properties fo:border="0.0104in solid #000000" style:vertical-align="middle" fo:padding-top="0in" fo:padding-left="0in" fo:padding-bottom="0in" fo:padding-right="0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" style:family="table-cell">
      <style:table-cell-properties fo:border="0.0104in solid #000000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7" style:family="table-cell">
      <style:table-cell-properties fo:border="0.0104in solid #000000" style:vertical-align="middle" fo:padding-top="0in" fo:padding-left="0in" fo:padding-bottom="0in" fo:padding-right="0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3" style:family="table-cell">
      <style:table-cell-properties fo:border="0.0104in solid #000000" style:vertical-align="middle" fo:padding-top="0in" fo:padding-left="0in" fo:padding-bottom="0in" fo:padding-right="0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9" style:family="table-cell">
      <style:table-cell-properties fo:border="0.0104in solid #000000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426" style:parent-style-name="內文" style:family="paragraph">
      <style:paragraph-properties fo:line-height="150%"/>
      <style:text-properties style:font-name="標楷體" style:font-name-asian="標楷體"/>
    </style:style>
    <style:style style:name="TableRow427" style:family="table-row">
      <style:table-row-properties style:min-row-height="1.802in" fo:keep-together="always"/>
    </style:style>
    <style:style style:name="TableCell4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in" fo:padding-bottom="0in" fo:padding-right="0in"/>
    </style:style>
    <style:style style:name="P429" style:parent-style-name="內文" style:family="paragraph">
      <style:paragraph-properties fo:margin-left="0.0784in" fo:margin-right="0.0784in">
        <style:tab-stops/>
      </style:paragraph-properties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text-scale="89%" style:text-rotation-angle="90" style:text-rotation-scale="line-height"/>
    </style:style>
    <style:style style:name="T433" style:parent-style-name="預設段落字型" style:family="text">
      <style:text-properties style:font-name="標楷體" style:font-name-asian="標楷體" style:text-scale="89%" style:text-rotation-angle="90" style:text-rotation-scale="line-height"/>
    </style:style>
    <style:style style:name="T434" style:parent-style-name="預設段落字型" style:family="text">
      <style:text-properties style:font-name="標楷體" style:font-name-asian="標楷體"/>
    </style:style>
    <style:style style:name="TableCell435" style:family="table-cell">
      <style:table-cell-properties fo:border="0.0104in solid #000000" fo:padding-top="0in" fo:padding-left="0in" fo:padding-bottom="0in" fo:padding-right="0in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P43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3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3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4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4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442" style:family="table-cell">
      <style:table-cell-properties fo:border="0.0104in solid #000000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104in solid #000000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0" style:family="table-cell">
      <style:table-cell-properties fo:border="0.0104in solid #000000" style:vertical-align="middle" fo:padding-top="0in" fo:padding-left="0in" fo:padding-bottom="0in" fo:padding-right="0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6" style:family="table-cell">
      <style:table-cell-properties fo:border="0.0104in solid #000000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2" style:family="table-cell">
      <style:table-cell-properties fo:border="0.0104in solid #000000" style:vertical-align="middle" fo:padding-top="0in" fo:padding-left="0in" fo:padding-bottom="0in" fo:padding-right="0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8" style:family="table-cell">
      <style:table-cell-properties fo:border="0.0104in solid #000000" style:vertical-align="middle" fo:padding-top="0in" fo:padding-left="0in" fo:padding-bottom="0in" fo:padding-right="0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475" style:parent-style-name="內文" style:family="paragraph">
      <style:paragraph-properties fo:line-height="150%"/>
      <style:text-properties style:font-name="標楷體" style:font-name-asian="標楷體"/>
    </style:style>
    <style:style style:name="TableRow476" style:family="table-row">
      <style:table-row-properties fo:keep-together="always"/>
    </style:style>
    <style:style style:name="P4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78" style:family="table-cell">
      <style:table-cell-properties fo:border="0.0104in solid #000000" fo:padding-top="0in" fo:padding-left="0in" fo:padding-bottom="0in" fo:padding-right="0in"/>
    </style:style>
    <style:style style:name="P479" style:parent-style-name="內文" style:family="paragraph">
      <style:paragraph-properties fo:text-align="justify"/>
      <style:text-properties style:font-name="標楷體" style:font-name-asian="標楷體"/>
    </style:style>
    <style:style style:name="P48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8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8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8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="0.0104in solid #000000" style:vertical-align="middle" fo:padding-top="0in" fo:padding-left="0in" fo:padding-bottom="0in" fo:padding-right="0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7" style:family="table-cell">
      <style:table-cell-properties fo:border="0.0104in solid #000000" style:vertical-align="middle" fo:padding-top="0in" fo:padding-left="0in" fo:padding-bottom="0in" fo:padding-right="0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ableCell494" style:family="table-cell">
      <style:table-cell-properties fo:border="0.0104in solid #000000" style:vertical-align="middle" fo:padding-top="0in" fo:padding-left="0in" fo:padding-bottom="0in" fo:padding-right="0in"/>
    </style:style>
    <style:style style:name="P4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ableCell501" style:family="table-cell">
      <style:table-cell-properties fo:border="0.0104in solid #000000" style:vertical-align="middle" fo:padding-top="0in" fo:padding-left="0in" fo:padding-bottom="0in" fo:padding-right="0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ableCell508" style:family="table-cell">
      <style:table-cell-properties fo:border="0.0104in solid #000000" style:vertical-align="middle" fo:padding-top="0in" fo:padding-left="0in" fo:padding-bottom="0in" fo:padding-right="0in"/>
    </style:style>
    <style:style style:name="P5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ableCell515" style:family="table-cell">
      <style:table-cell-properties fo:border="0.0104in solid #000000" style:vertical-align="middle" fo:padding-top="0in" fo:padding-left="0in" fo:padding-bottom="0in" fo:padding-right="0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ableCell5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523" style:parent-style-name="內文" style:family="paragraph">
      <style:paragraph-properties fo:line-height="150%"/>
      <style:text-properties style:font-name="標楷體" style:font-name-asian="標楷體"/>
    </style:style>
    <style:style style:name="TableRow524" style:family="table-row">
      <style:table-row-properties style:min-row-height="1.3666in" fo:keep-together="always"/>
    </style:style>
    <style:style style:name="TableCell5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in" fo:padding-bottom="0in" fo:padding-right="0in"/>
    </style:style>
    <style:style style:name="P526" style:parent-style-name="內文" style:family="paragraph">
      <style:paragraph-properties fo:margin-left="0.0784in" fo:margin-right="0.0784in">
        <style:tab-stops/>
      </style:paragraph-properties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style:text-scale="89%" style:text-rotation-angle="90" style:text-rotation-scale="line-height"/>
    </style:style>
    <style:style style:name="T530" style:parent-style-name="預設段落字型" style:family="text">
      <style:text-properties style:font-name="標楷體" style:font-name-asian="標楷體" style:text-scale="89%" style:text-rotation-angle="90" style:text-rotation-scale="line-height"/>
    </style:style>
    <style:style style:name="T531" style:parent-style-name="預設段落字型" style:family="text">
      <style:text-properties style:font-name="標楷體" style:font-name-asian="標楷體"/>
    </style:style>
    <style:style style:name="TableCell532" style:family="table-cell">
      <style:table-cell-properties fo:border="0.0104in solid #000000" fo:padding-top="0in" fo:padding-left="0in" fo:padding-bottom="0in" fo:padding-right="0in"/>
    </style:style>
    <style:style style:name="P533" style:parent-style-name="內文" style:family="paragraph">
      <style:paragraph-properties fo:text-align="justify"/>
      <style:text-properties style:font-name="標楷體" style:font-name-asian="標楷體"/>
    </style:style>
    <style:style style:name="P534" style:parent-style-name="內文" style:family="paragraph">
      <style:paragraph-properties fo:text-align="justify"/>
      <style:text-properties style:font-name="標楷體" style:font-name-asian="標楷體"/>
    </style:style>
    <style:style style:name="P53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3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3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3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539" style:family="table-cell">
      <style:table-cell-properties fo:border="0.0104in solid #000000" style:vertical-align="middle" fo:padding-top="0in" fo:padding-left="0in" fo:padding-bottom="0in" fo:padding-right="0in"/>
    </style:style>
    <style:style style:name="P54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41" style:family="table-cell">
      <style:table-cell-properties fo:border="0.0104in solid #000000" style:vertical-align="middle" fo:padding-top="0in" fo:padding-left="0in" fo:padding-bottom="0in" fo:padding-right="0in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7" style:family="table-cell">
      <style:table-cell-properties fo:border="0.0104in solid #000000" style:vertical-align="middle" fo:padding-top="0in" fo:padding-left="0in" fo:padding-bottom="0in" fo:padding-right="0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3" style:family="table-cell">
      <style:table-cell-properties fo:border="0.0104in solid #000000" style:vertical-align="middle" fo:padding-top="0in" fo:padding-left="0in" fo:padding-bottom="0in" fo:padding-right="0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9" style:family="table-cell">
      <style:table-cell-properties fo:border="0.0104in solid #000000" style:vertical-align="middle" fo:padding-top="0in" fo:padding-left="0in" fo:padding-bottom="0in" fo:padding-right="0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5" style:family="table-cell">
      <style:table-cell-properties fo:border="0.0104in solid #000000" style:vertical-align="middle" fo:padding-top="0in" fo:padding-left="0in" fo:padding-bottom="0in" fo:padding-right="0in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572" style:parent-style-name="內文" style:family="paragraph">
      <style:paragraph-properties fo:line-height="150%"/>
      <style:text-properties style:font-name="標楷體" style:font-name-asian="標楷體"/>
    </style:style>
    <style:style style:name="TableRow573" style:family="table-row">
      <style:table-row-properties style:min-row-height="1.3666in" fo:keep-together="always"/>
    </style:style>
    <style:style style:name="P57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575" style:family="table-cell">
      <style:table-cell-properties fo:border="0.0104in solid #000000" fo:padding-top="0in" fo:padding-left="0in" fo:padding-bottom="0in" fo:padding-right="0in"/>
    </style:style>
    <style:style style:name="P576" style:parent-style-name="內文" style:family="paragraph">
      <style:paragraph-properties fo:text-align="justify"/>
      <style:text-properties style:font-name="標楷體" style:font-name-asian="標楷體"/>
    </style:style>
    <style:style style:name="P57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P58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9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91" style:parent-style-name="內文" style:family="paragraph">
      <style:paragraph-properties fo:line-height="150%"/>
      <style:text-properties style:font-name="標楷體" style:font-name-asian="標楷體" fo:color="#FF0000"/>
    </style:style>
    <style:style style:name="P592" style:parent-style-name="內文" style:family="paragraph">
      <style:paragraph-properties fo:line-height="150%"/>
      <style:text-properties style:font-name="標楷體" style:font-name-asian="標楷體" fo:color="#FF0000"/>
    </style:style>
    <style:style style:name="P593" style:parent-style-name="內文" style:family="paragraph">
      <style:paragraph-properties fo:line-height="150%"/>
      <style:text-properties style:font-name="標楷體" style:font-name-asian="標楷體" fo:color="#FF0000"/>
    </style:style>
    <style:style style:name="P594" style:parent-style-name="內文" style:family="paragraph">
      <style:paragraph-properties fo:line-height="150%"/>
      <style:text-properties style:font-name="標楷體" style:font-name-asian="標楷體" fo:color="#FF0000"/>
    </style:style>
    <style:style style:name="P595" style:parent-style-name="內文" style:family="paragraph">
      <style:paragraph-properties fo:line-height="150%"/>
      <style:text-properties style:font-name="標楷體" style:font-name-asian="標楷體" fo:color="#FF0000"/>
    </style:style>
    <style:style style:name="P596" style:parent-style-name="內文" style:family="paragraph">
      <style:paragraph-properties fo:line-height="150%"/>
      <style:text-properties style:font-name="標楷體" style:font-name-asian="標楷體" fo:color="#FF0000"/>
    </style:style>
    <style:style style:name="P597" style:parent-style-name="內文" style:family="paragraph">
      <style:paragraph-properties fo:line-height="150%"/>
      <style:text-properties style:font-name="標楷體" style:font-name-asian="標楷體"/>
    </style:style>
    <style:style style:name="TableRow598" style:family="table-row">
      <style:table-row-properties style:min-row-height="1.6368in" fo:keep-together="always"/>
    </style:style>
    <style:style style:name="TableCell5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in" fo:padding-bottom="0in" fo:padding-right="0in"/>
    </style:style>
    <style:style style:name="P60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 style:text-scale="89%" style:text-rotation-angle="90" style:text-rotation-scale="line-height"/>
    </style:style>
    <style:style style:name="T604" style:parent-style-name="預設段落字型" style:family="text">
      <style:text-properties style:font-name="標楷體" style:font-name-asian="標楷體" style:text-scale="89%" style:text-rotation-angle="90" style:text-rotation-scale="line-height"/>
    </style:style>
    <style:style style:name="T605" style:parent-style-name="預設段落字型" style:family="text">
      <style:text-properties style:font-name="標楷體" style:font-name-asian="標楷體"/>
    </style:style>
    <style:style style:name="TableCell606" style:family="table-cell">
      <style:table-cell-properties fo:border="0.0104in solid #000000" fo:padding-top="0in" fo:padding-left="0in" fo:padding-bottom="0in" fo:padding-right="0in"/>
    </style:style>
    <style:style style:name="P607" style:parent-style-name="內文" style:family="paragraph">
      <style:text-properties style:font-name="標楷體" style:font-name-asian="標楷體"/>
    </style:style>
    <style:style style:name="P60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60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610" style:family="table-cell">
      <style:table-cell-properties fo:border="0.0104in solid #000000" style:vertical-align="middle" fo:padding-top="0in" fo:padding-left="0in" fo:padding-bottom="0in" fo:padding-right="0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2" style:family="table-cell">
      <style:table-cell-properties fo:border="0.0104in solid #000000" style:vertical-align="middle" fo:padding-top="0in" fo:padding-left="0in" fo:padding-bottom="0in" fo:padding-right="0in"/>
    </style:style>
    <style:style style:name="P6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8" style:family="table-cell">
      <style:table-cell-properties fo:border="0.0104in solid #000000" style:vertical-align="middle" fo:padding-top="0in" fo:padding-left="0in" fo:padding-bottom="0in" fo:padding-right="0in"/>
    </style:style>
    <style:style style:name="P6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4" style:family="table-cell">
      <style:table-cell-properties fo:border="0.0104in solid #000000" style:vertical-align="middle" fo:padding-top="0in" fo:padding-left="0in" fo:padding-bottom="0in" fo:padding-right="0in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0" style:family="table-cell">
      <style:table-cell-properties fo:border="0.0104in solid #000000" style:vertical-align="middle" fo:padding-top="0in" fo:padding-left="0in" fo:padding-bottom="0in" fo:padding-right="0in"/>
    </style:style>
    <style:style style:name="P6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6" style:family="table-cell">
      <style:table-cell-properties fo:border="0.0104in solid #000000" style:vertical-align="middle" fo:padding-top="0in" fo:padding-left="0in" fo:padding-bottom="0in" fo:padding-right="0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643" style:parent-style-name="內文" style:family="paragraph">
      <style:paragraph-properties fo:line-height="150%"/>
      <style:text-properties style:font-name="標楷體" style:font-name-asian="標楷體"/>
    </style:style>
    <style:style style:name="TableRow644" style:family="table-row">
      <style:table-row-properties style:min-row-height="0.259in" fo:keep-together="always"/>
    </style:style>
    <style:style style:name="TableCell6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BFBFBF" style:vertical-align="middle" fo:padding-top="0in" fo:padding-left="0in" fo:padding-bottom="0in" fo:padding-right="0in"/>
    </style:style>
    <style:style style:name="P646" style:parent-style-name="內文" style:family="paragraph">
      <style:paragraph-properties fo:margin-left="0.0784in" fo:margin-right="0.0784in">
        <style:tab-stops/>
      </style:paragraph-properties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style:text-scale="89%" style:text-rotation-angle="90" style:text-rotation-scale="line-height"/>
    </style:style>
    <style:style style:name="T650" style:parent-style-name="預設段落字型" style:family="text">
      <style:text-properties style:font-name="標楷體" style:font-name-asian="標楷體" style:text-scale="89%" style:text-rotation-angle="90" style:text-rotation-scale="line-height"/>
    </style:style>
    <style:style style:name="T651" style:parent-style-name="預設段落字型" style:family="text">
      <style:text-properties style:font-name="標楷體" style:font-name-asian="標楷體"/>
    </style:style>
    <style:style style:name="TableCell652" style:family="table-cell">
      <style:table-cell-properties fo:border="0.0104in solid #000000" fo:background-color="#BFBFBF" fo:padding-top="0in" fo:padding-left="0in" fo:padding-bottom="0in" fo:padding-right="0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Row656" style:family="table-row">
      <style:table-row-properties style:min-row-height="1.5625in" fo:keep-together="always"/>
    </style:style>
    <style:style style:name="P65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658" style:family="table-cell">
      <style:table-cell-properties fo:border="0.0104in solid #000000" fo:padding-top="0in" fo:padding-left="0in" fo:padding-bottom="0in" fo:padding-right="0in"/>
    </style:style>
    <style:style style:name="P659" style:parent-style-name="內文" style:family="paragraph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 style:font-weight-complex="bold"/>
    </style:style>
    <style:style style:name="T664" style:parent-style-name="預設段落字型" style:family="text">
      <style:text-properties style:font-name="標楷體" style:font-name-asian="標楷體"/>
    </style:style>
    <style:style style:name="P665" style:parent-style-name="內文" style:family="paragraph">
      <style:text-properties style:font-name="標楷體" style:font-name-asian="標楷體"/>
    </style:style>
    <style:style style:name="P666" style:parent-style-name="內文" style:family="paragraph">
      <style:text-properties style:font-name="標楷體" style:font-name-asian="標楷體"/>
    </style:style>
    <style:style style:name="P667" style:parent-style-name="內文" style:family="paragraph">
      <style:text-properties style:font-name="標楷體" style:font-name-asian="標楷體"/>
    </style:style>
    <style:style style:name="TableCell6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669" style:parent-style-name="內文" style:family="paragraph">
      <style:paragraph-properties fo:line-height="150%"/>
      <style:text-properties style:font-name="標楷體" style:font-name-asian="標楷體"/>
    </style:style>
    <style:style style:name="TableRow670" style:family="table-row">
      <style:table-row-properties fo:keep-together="always"/>
    </style:style>
    <style:style style:name="TableCell67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BFBFBF" style:vertical-align="middle" fo:padding-top="0in" fo:padding-left="0in" fo:padding-bottom="0in" fo:padding-right="0in"/>
    </style:style>
    <style:style style:name="P672" style:parent-style-name="內文" style:family="paragraph">
      <style:paragraph-properties fo:margin-left="0.0784in" fo:margin-right="0.0784in">
        <style:tab-stops/>
      </style:paragraph-properties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 style:text-scale="89%" style:text-rotation-angle="90" style:text-rotation-scale="line-height"/>
    </style:style>
    <style:style style:name="T676" style:parent-style-name="預設段落字型" style:family="text">
      <style:text-properties style:font-name="標楷體" style:font-name-asian="標楷體" style:text-scale="89%" style:text-rotation-angle="90" style:text-rotation-scale="line-height"/>
    </style:style>
    <style:style style:name="T677" style:parent-style-name="預設段落字型" style:family="text">
      <style:text-properties style:font-name="標楷體" style:font-name-asian="標楷體"/>
    </style:style>
    <style:style style:name="TableCell678" style:family="table-cell">
      <style:table-cell-properties fo:border="0.0104in solid #000000" fo:background-color="#BFBFBF" fo:padding-top="0in" fo:padding-left="0in" fo:padding-bottom="0in" fo:padding-right="0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Row682" style:family="table-row">
      <style:table-row-properties style:min-row-height="1.768in" fo:keep-together="always"/>
    </style:style>
    <style:style style:name="P6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in" fo:padding-bottom="0in" fo:padding-right="0in"/>
    </style:style>
    <style:style style:name="P685" style:parent-style-name="內文" style:family="paragraph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T690" style:parent-style-name="預設段落字型" style:family="text">
      <style:text-properties style:font-name="標楷體" style:font-name-asian="標楷體" style:font-weight-complex="bold"/>
    </style:style>
    <style:style style:name="T691" style:parent-style-name="預設段落字型" style:family="text">
      <style:text-properties style:font-name="標楷體" style:font-name-asian="標楷體" style:font-weight-complex="bold"/>
    </style:style>
    <style:style style:name="T692" style:parent-style-name="預設段落字型" style:family="text">
      <style:text-properties style:font-name="標楷體" style:font-name-asian="標楷體"/>
    </style:style>
    <style:style style:name="P69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694" style:parent-style-name="內文" style:family="paragraph">
      <style:text-properties style:font-name="標楷體" style:font-name-asian="標楷體"/>
    </style:style>
    <style:style style:name="TableCell69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in" fo:padding-bottom="0in" fo:padding-right="0in"/>
    </style:style>
    <style:style style:name="P696" style:parent-style-name="內文" style:family="paragraph">
      <style:text-properties style:font-name="標楷體" style:font-name-asian="標楷體"/>
    </style:style>
    <style:style style:name="TableRow697" style:family="table-row">
      <style:table-row-properties fo:keep-together="always"/>
    </style:style>
    <style:style style:name="TableCell69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in" fo:padding-bottom="0in" fo:padding-right="0in"/>
    </style:style>
    <style:style style:name="P699" style:parent-style-name="內文" style:family="paragraph">
      <style:paragraph-properties fo:text-align="center" fo:line-height="150%"/>
    </style:style>
    <style:style style:name="T700" style:parent-style-name="預設段落字型" style:family="text">
      <style:text-properties style:font-name="標楷體" style:font-name-asian="標楷體" fo:font-weight="bold" style:font-weight-asian="bold"/>
    </style:style>
    <style:style style:name="TableCell70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in" fo:padding-bottom="0in" fo:padding-right="0in"/>
    </style:style>
    <style:style style:name="P702" style:parent-style-name="內文" style:family="paragraph">
      <style:paragraph-properties fo:line-height="150%"/>
      <style:text-properties style:font-name="標楷體" style:font-name-asian="標楷體"/>
    </style:style>
    <style:style style:name="P703" style:parent-style-name="內文" style:family="paragraph">
      <style:text-properties style:font-name="標楷體" style:font-name-asian="標楷體"/>
    </style:style>
    <style:style style:name="TableColumn705" style:family="table-column">
      <style:table-column-properties style:column-width="7.5562in"/>
    </style:style>
    <style:style style:name="Table704" style:family="table">
      <style:table-properties style:width="7.5562in" fo:margin-left="0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09" style:family="table-row">
      <style:table-row-properties/>
    </style:style>
    <style:style style:name="TableCell710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711" style:parent-style-name="內文" style:family="paragraph">
      <style:text-properties style:font-name="標楷體" style:font-name-asian="標楷體"/>
    </style:style>
    <style:style style:name="P712" style:parent-style-name="內文" style:family="paragraph">
      <style:text-properties style:font-name="標楷體" style:font-name-asian="標楷體"/>
    </style:style>
    <style:style style:name="P713" style:parent-style-name="內文" style:family="paragraph">
      <style:text-properties style:font-name="標楷體" style:font-name-asian="標楷體"/>
    </style:style>
    <style:style style:name="P714" style:parent-style-name="內文" style:family="paragraph">
      <style:text-properties style:font-name="標楷體" style:font-name-asian="標楷體"/>
    </style:style>
    <style:style style:name="P715" style:parent-style-name="內文" style:family="paragraph">
      <style:text-properties style:font-name="標楷體" style:font-name-asian="標楷體"/>
    </style:style>
    <style:style style:name="TableColumn717" style:family="table-column">
      <style:table-column-properties style:column-width="2.2437in"/>
    </style:style>
    <style:style style:name="TableColumn718" style:family="table-column">
      <style:table-column-properties style:column-width="2.6562in"/>
    </style:style>
    <style:style style:name="TableColumn719" style:family="table-column">
      <style:table-column-properties style:column-width="2.6562in"/>
    </style:style>
    <style:style style:name="Table716" style:family="table">
      <style:table-properties style:width="7.5562in" fo:margin-left="0in" table:align="left"/>
    </style:style>
    <style:style style:name="TableRow720" style:family="table-row">
      <style:table-row-properties/>
    </style:style>
    <style:style style:name="TableCell7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104in solid #000000" fo:padding-top="0in" fo:padding-left="0.075in" fo:padding-bottom="0in" fo:padding-right="0.075in"/>
    </style:style>
    <style:style style:name="P722" style:parent-style-name="內文" style:family="paragraph">
      <style:text-properties style:font-name="標楷體" style:font-name-asian="標楷體"/>
    </style:style>
    <style:style style:name="TableCell723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fo:padding-top="0in" fo:padding-left="0.075in" fo:padding-bottom="0in" fo:padding-right="0.075in"/>
    </style:style>
    <style:style style:name="P724" style:parent-style-name="內文" style:family="paragraph">
      <style:paragraph-properties fo:text-align="start"/>
      <style:text-properties style:font-name="標楷體" style:font-name-asian="標楷體"/>
    </style:style>
    <style:style style:name="TableCell725" style:family="table-cell">
      <style:table-cell-properties fo:border-top="0.0208in double #000000" style:border-line-width-top="0.0069in 0.0069in 0.0069in" fo:border-left="0.0104in solid #000000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726" style:parent-style-name="內文" style:family="paragraph">
      <style:paragraph-properties fo:text-align="start"/>
      <style:text-properties style:font-name="標楷體" style:font-name-asian="標楷體"/>
    </style:style>
    <style:style style:name="TableRow727" style:family="table-row">
      <style:table-row-properties/>
    </style:style>
    <style:style style:name="TableCell728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/>
    </style:style>
    <style:style style:name="P730" style:parent-style-name="內文" style:family="paragraph">
      <style:paragraph-properties fo:text-align="start"/>
      <style:text-properties style:font-name="標楷體" style:font-name-asian="標楷體"/>
    </style:style>
    <style:style style:name="P731" style:parent-style-name="內文" style:family="paragraph">
      <style:text-properties style:font-name="標楷體" style:font-name-asian="標楷體"/>
    </style:style>
    <style:style style:name="TableCell73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/>
    </style:style>
    <style:style style:name="TableCell734" style:family="table-cell">
      <style:table-cell-properties fo:border-top="0.0208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/>
    </style:style>
    <style:style style:name="P73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內文"><text:span text:style-name="T16">考核</text:span><text:span text:style-name="T17">日期：</text:span><text:span text:style-name="T18"><text:s text:c="18"/></text:span></text:p>
      <text:p text:style-name="P19"/>
      <text:p text:style-name="內文"><text:span text:style-name="T20">受考核寄養家庭</text:span><text:span text:style-name="T21">父母姓名</text:span><text:span text:style-name="T22">：</text:span><text:span text:style-name="T23"><text:s text:c="18"/></text:span></text:p>
      <text:p text:style-name="P24"/>
      <text:p text:style-name="P25">考核時段內安置之寄養兒童：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寄養期間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rows-spanned="2">
              <text:p text:style-name="P73">考核項目</text:p>
            </table:table-cell>
            <table:table-cell table:style-name="TableCell74" table:number-rows-spanned="2">
              <text:p text:style-name="P75"><text:span text:style-name="T76">參考指標</text:span></text:p>
            </table:table-cell>
            <table:table-cell table:style-name="TableCell77" table:number-rows-spanned="2">
              <text:p text:style-name="P78">配分</text:p>
            </table:table-cell>
            <table:table-cell table:style-name="TableCell79" table:number-columns-spanned="9">
              <text:p text:style-name="P80">評分基準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1" table:number-columns-spanned="2" table:number-rows-spanned="2">
              <text:p text:style-name="P82">評分</text:p>
            </table:table-cell>
            <table:covered-table-cell/>
            <table:table-cell>
              <text:p text:style-name="P82"/>
            </table:table-cell>
          </table:table-row>
          <table:table-row table:style-name="TableRow83"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table-cell table:style-name="TableCell87">
              <text:p text:style-name="P88">差</text:p>
            </table:table-cell>
            <table:table-cell table:style-name="TableCell89" table:number-columns-spanned="2">
              <text:p text:style-name="P90">不佳</text:p>
            </table:table-cell>
            <table:covered-table-cell/>
            <table:table-cell table:style-name="TableCell91" table:number-columns-spanned="2">
              <text:p text:style-name="P92">普通</text:p>
            </table:table-cell>
            <table:covered-table-cell/>
            <table:table-cell table:style-name="TableCell93" table:number-columns-spanned="2">
              <text:p text:style-name="P94">佳</text:p>
            </table:table-cell>
            <table:covered-table-cell/>
            <table:table-cell table:style-name="TableCell95" table:number-columns-spanned="2">
              <text:p text:style-name="P96">優</text:p>
            </table:table-cell>
            <table:covered-table-cell/>
            <table:covered-table-cell>
              <text:p text:style-name="P97"/>
            </table:covered-table-cell>
            <table:covered-table-cell/>
            <table:table-cell>
              <text:p text:style-name="P97"/>
            </table:table-cell>
          </table:table-row>
        </table:table-header-rows>
        <table:table-row table:style-name="TableRow98">
          <table:table-cell table:style-name="TableCell99" table:number-rows-spanned="4">
            <text:p text:style-name="P100"><text:span text:style-name="T101">生活照顧情形（</text:span><text:span text:style-name="T102">30</text:span><text:span text:style-name="T103">%</text:span><text:span text:style-name="T104">）</text:span></text:p>
          </table:table-cell>
          <table:table-cell table:style-name="TableCell105">
            <text:p text:style-name="P106">一、日常生活照顧</text:p>
            <text:p text:style-name="P107">1.供應寄養兒童日常三餐及穩定的飲食。</text:p>
            <text:p text:style-name="P108">2.為寄養兒童提供符合四季氣候的衣物，適時幫其加減衣物。</text:p>
            <text:p text:style-name="P109">3.提供符合寄養兒童需求的生活用品（如盥洗用品、餐具、文具、床、書桌…等）。</text:p>
            <text:p text:style-name="P110">4.協助調整及維持寄養兒童規律的生活作息。</text:p>
            <text:p text:style-name="P111">5.為寄養兒童準備適齡的玩具、圖書。</text:p>
            <text:p text:style-name="P112">6.注重寄養兒童的健康情況(如疾病照顧、預防針注射)。</text:p>
          </table:table-cell>
          <table:table-cell table:style-name="TableCell113">
            <text:p text:style-name="P114">12</text:p>
          </table:table-cell>
          <table:table-cell table:style-name="TableCell115">
            <text:p text:style-name="P116">□</text:p>
            <text:p text:style-name="P117">0</text:p>
            <text:p text:style-name="P118">︱</text:p>
            <text:p text:style-name="P119">4.5</text:p>
            <text:p text:style-name="P120">分</text:p>
          </table:table-cell>
          <table:table-cell table:style-name="TableCell121" table:number-columns-spanned="2">
            <text:p text:style-name="P122">□</text:p>
            <text:p text:style-name="P123">4.6</text:p>
            <text:p text:style-name="P124">︱</text:p>
            <text:p text:style-name="P125">9</text:p>
            <text:p text:style-name="P126">分</text:p>
          </table:table-cell>
          <table:covered-table-cell/>
          <table:table-cell table:style-name="TableCell127" table:number-columns-spanned="2">
            <text:p text:style-name="P128">□</text:p>
            <text:p text:style-name="P129">9.1</text:p>
            <text:p text:style-name="P130">︱</text:p>
            <text:p text:style-name="P131">11</text:p>
            <text:p text:style-name="P132">分</text:p>
          </table:table-cell>
          <table:covered-table-cell/>
          <table:table-cell table:style-name="TableCell133" table:number-columns-spanned="2">
            <text:p text:style-name="P134">□</text:p>
            <text:p text:style-name="P135">11.1</text:p>
            <text:p text:style-name="P136">︱</text:p>
            <text:p text:style-name="P137">11.5</text:p>
            <text:p text:style-name="P138">分</text:p>
          </table:table-cell>
          <table:covered-table-cell/>
          <table:table-cell table:style-name="TableCell139" table:number-columns-spanned="2">
            <text:p text:style-name="P140">□</text:p>
            <text:p text:style-name="P141">11.6</text:p>
            <text:p text:style-name="P142">︱</text:p>
            <text:p text:style-name="P143">12</text:p>
            <text:p text:style-name="P144">分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二、陪伴照顧情形</text:p>
            <text:p text:style-name="P151">1.每天有固定時間陪伴寄養兒童。</text:p>
            <text:p text:style-name="P152">2.因應寄養兒童之成長發展階段，陪伴一同學習成長。</text:p>
            <text:p text:style-name="P153">3.常陪伴及鼓勵寄養兒童參與多元休閒活動，以增廣見聞。</text:p>
          </table:table-cell>
          <table:table-cell table:style-name="TableCell154">
            <text:p text:style-name="P155">8</text:p>
          </table:table-cell>
          <table:table-cell table:style-name="TableCell156">
            <text:p text:style-name="P157">□</text:p>
            <text:p text:style-name="P158">0</text:p>
            <text:p text:style-name="P159">︱</text:p>
            <text:p text:style-name="P160">2.5</text:p>
            <text:p text:style-name="P161"><text:span text:style-name="T162">分</text:span></text:p>
          </table:table-cell>
          <table:table-cell table:style-name="TableCell163" table:number-columns-spanned="2">
            <text:p text:style-name="P164">□</text:p>
            <text:p text:style-name="P165">2.6</text:p>
            <text:p text:style-name="P166">︱</text:p>
            <text:p text:style-name="P167">5</text:p>
            <text:p text:style-name="P168"><text:span text:style-name="T169">分</text:span></text:p>
          </table:table-cell>
          <table:covered-table-cell/>
          <table:table-cell table:style-name="TableCell170" table:number-columns-spanned="2">
            <text:p text:style-name="P171">□</text:p>
            <text:p text:style-name="P172">5.1</text:p>
            <text:p text:style-name="P173">︱</text:p>
            <text:p text:style-name="P174">6.5</text:p>
            <text:p text:style-name="P175"><text:span text:style-name="T176">分</text:span></text:p>
          </table:table-cell>
          <table:covered-table-cell/>
          <table:table-cell table:style-name="TableCell177" table:number-columns-spanned="2">
            <text:p text:style-name="P178">□</text:p>
            <text:p text:style-name="P179">6.6</text:p>
            <text:p text:style-name="P180">︱</text:p>
            <text:p text:style-name="P181">7.5</text:p>
            <text:p text:style-name="P182"><text:span text:style-name="T183">分</text:span></text:p>
          </table:table-cell>
          <table:covered-table-cell/>
          <table:table-cell table:style-name="TableCell184" table:number-columns-spanned="2">
            <text:p text:style-name="P185">□</text:p>
            <text:p text:style-name="P186">7.6</text:p>
            <text:p text:style-name="P187">︱</text:p>
            <text:p text:style-name="P188">8</text:p>
            <text:p text:style-name="P189"><text:span text:style-name="T190">分</text:span>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三、家庭環境及空間安排</text:p>
            <text:p text:style-name="P197">1.提供寄養兒童物品固定存放之空間。</text:p>
            <text:p text:style-name="P198">2.提供寄養兒童適齡的活動及學習空間。</text:p>
            <text:p text:style-name="P199">3.提供寄養兒童舒適的休息及睡眠空間。</text:p>
            <text:p text:style-name="P200">4.維持家庭環境的衛生及整潔。</text:p>
            <text:p text:style-name="P201">5.居家空間安排能考量寄養兒童的安全。</text:p>
          </table:table-cell>
          <table:table-cell table:style-name="TableCell202">
            <text:p text:style-name="P203">5</text:p>
          </table:table-cell>
          <table:table-cell table:style-name="TableCell204">
            <text:p text:style-name="P205">□</text:p>
            <text:p text:style-name="P206">0</text:p>
            <text:p text:style-name="P207">︱</text:p>
            <text:p text:style-name="P208">1.5</text:p>
            <text:p text:style-name="P209">分</text:p>
          </table:table-cell>
          <table:table-cell table:style-name="TableCell210" table:number-columns-spanned="2">
            <text:p text:style-name="P211">□</text:p>
            <text:p text:style-name="P212">1.6</text:p>
            <text:p text:style-name="P213">︱</text:p>
            <text:p text:style-name="P214">3</text:p>
            <text:p text:style-name="P215">分</text:p>
          </table:table-cell>
          <table:covered-table-cell/>
          <table:table-cell table:style-name="TableCell216" table:number-columns-spanned="2">
            <text:p text:style-name="P217">□</text:p>
            <text:p text:style-name="P218">3.1</text:p>
            <text:p text:style-name="P219">︱</text:p>
            <text:p text:style-name="P220">4</text:p>
            <text:p text:style-name="P221">分</text:p>
          </table:table-cell>
          <table:covered-table-cell/>
          <table:table-cell table:style-name="TableCell222" table:number-columns-spanned="2">
            <text:p text:style-name="P223">□</text:p>
            <text:p text:style-name="P224">4.1</text:p>
            <text:p text:style-name="P225">︱</text:p>
            <text:p text:style-name="P226">4.5</text:p>
            <text:p text:style-name="P227">分</text:p>
          </table:table-cell>
          <table:covered-table-cell/>
          <table:table-cell table:style-name="TableCell228" table:number-columns-spanned="2">
            <text:p text:style-name="P229">□</text:p>
            <text:p text:style-name="P230">4.6</text:p>
            <text:p text:style-name="P231">︱</text:p>
            <text:p text:style-name="P232">5</text:p>
            <text:p text:style-name="P233">分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四、寄養費用之安排及運用</text:p>
            <text:p text:style-name="P240">1.能妥善運用寄養費於寄養兒童之生活必要支出。</text:p>
            <text:p text:style-name="P241">2.提供足夠的尿布、奶粉及飲食。</text:p>
            <text:p text:style-name="P242">3.準備適齡玩具或教具（如故事書）。</text:p>
            <text:p text:style-name="內文"><text:span text:style-name="T243">4.</text:span><text:span text:style-name="T244">適</text:span><text:span text:style-name="T245">時為寄養兒童準備</text:span><text:span text:style-name="T246">適宜或</text:span><text:span text:style-name="T247">新</text:span><text:span text:style-name="T248">準備</text:span><text:span text:style-name="T249">的</text:span><text:span text:style-name="T250">衣物</text:span><text:span text:style-name="T251">。</text:span></text:p>
            <text:p text:style-name="P252">5.依寄養兒童個別需求準備生活用品。</text:p>
          </table:table-cell>
          <table:table-cell table:style-name="TableCell253">
            <text:p text:style-name="P254">5</text:p>
          </table:table-cell>
          <table:table-cell table:style-name="TableCell255">
            <text:p text:style-name="P256">□</text:p>
            <text:p text:style-name="P257">0</text:p>
            <text:p text:style-name="P258">︱</text:p>
            <text:p text:style-name="P259">1.5</text:p>
            <text:p text:style-name="P260">分</text:p>
          </table:table-cell>
          <table:table-cell table:style-name="TableCell261" table:number-columns-spanned="2">
            <text:p text:style-name="P262">□</text:p>
            <text:p text:style-name="P263">1.6</text:p>
            <text:p text:style-name="P264">︱</text:p>
            <text:p text:style-name="P265">3</text:p>
            <text:p text:style-name="P266">分</text:p>
          </table:table-cell>
          <table:covered-table-cell/>
          <table:table-cell table:style-name="TableCell267" table:number-columns-spanned="2">
            <text:p text:style-name="P268">□</text:p>
            <text:p text:style-name="P269">3.1</text:p>
            <text:p text:style-name="P270">︱</text:p>
            <text:p text:style-name="P271">4</text:p>
            <text:p text:style-name="P272">分</text:p>
          </table:table-cell>
          <table:covered-table-cell/>
          <table:table-cell table:style-name="TableCell273" table:number-columns-spanned="2">
            <text:p text:style-name="P274">□</text:p>
            <text:p text:style-name="P275">4.1</text:p>
            <text:p text:style-name="P276">︱</text:p>
            <text:p text:style-name="P277">4.5</text:p>
            <text:p text:style-name="P278">分</text:p>
          </table:table-cell>
          <table:covered-table-cell/>
          <table:table-cell table:style-name="TableCell279" table:number-columns-spanned="2">
            <text:p text:style-name="P280">□</text:p>
            <text:p text:style-name="P281">4.6</text:p>
            <text:p text:style-name="P282">︱</text:p>
            <text:p text:style-name="P283">5</text:p>
            <text:p text:style-name="P284">分</text:p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>
            <text:p text:style-name="P286"/>
          </table:table-cell>
        </table:table-row>
        <text:soft-page-break/>
        <table:table-row table:style-name="TableRow287">
          <table:table-cell table:style-name="TableCell288" table:number-rows-spanned="3">
            <text:p text:style-name="P289"><text:span text:style-name="T290">教養</text:span><text:span text:style-name="T291">情形</text:span><text:span text:style-name="T292">及技巧</text:span><text:span text:style-name="T293">（</text:span><text:span text:style-name="T294">30</text:span><text:span text:style-name="T295">%</text:span><text:span text:style-name="T296">）</text:span></text:p>
          </table:table-cell>
          <table:table-cell table:style-name="TableCell297">
            <text:p text:style-name="P298">一、對寄養兒童之教養方式</text:p>
            <text:p text:style-name="P299">1.提供寄養兒童「適性」及「適能」的學習規劃。</text:p>
            <text:p text:style-name="P300">2.培養寄養兒童興趣及才能。</text:p>
            <text:p text:style-name="P301">3.針對寄養兒童建立合適的管教方式與適當的規範，協助寄養兒童學習遵守規範。</text:p>
            <text:p text:style-name="P302">4.引導寄養兒童於遊戲中學習面對困難及解決問題的能力。</text:p>
            <text:p text:style-name="P303">5.培養寄養兒童建立危機意識及進行安全教育（例如：勿爬高、玩火等等）。</text:p>
            <text:p text:style-name="P304">6.協助寄養兒童建立正確的身體界線觀念。</text:p>
          </table:table-cell>
          <table:table-cell table:style-name="TableCell305">
            <text:p text:style-name="P306">10</text:p>
          </table:table-cell>
          <table:table-cell table:style-name="TableCell307">
            <text:p text:style-name="P308">□</text:p>
            <text:p text:style-name="P309">0</text:p>
            <text:p text:style-name="P310">︱</text:p>
            <text:p text:style-name="P311">3</text:p>
            <text:p text:style-name="P312">分</text:p>
          </table:table-cell>
          <table:table-cell table:style-name="TableCell313" table:number-columns-spanned="2">
            <text:p text:style-name="P314">□</text:p>
            <text:p text:style-name="P315">3.1</text:p>
            <text:p text:style-name="P316">︱</text:p>
            <text:p text:style-name="P317">6.9</text:p>
            <text:p text:style-name="P318">分</text:p>
          </table:table-cell>
          <table:covered-table-cell/>
          <table:table-cell table:style-name="TableCell319" table:number-columns-spanned="2">
            <text:p text:style-name="P320">□</text:p>
            <text:p text:style-name="P321">7</text:p>
            <text:p text:style-name="P322">︱</text:p>
            <text:p text:style-name="P323">8.9</text:p>
            <text:p text:style-name="P324">分</text:p>
          </table:table-cell>
          <table:covered-table-cell/>
          <table:table-cell table:style-name="TableCell325" table:number-columns-spanned="2">
            <text:p text:style-name="P326">□</text:p>
            <text:p text:style-name="P327">9</text:p>
            <text:p text:style-name="P328">︱</text:p>
            <text:p text:style-name="P329">9.5</text:p>
            <text:p text:style-name="P330">分</text:p>
          </table:table-cell>
          <table:covered-table-cell/>
          <table:table-cell table:style-name="TableCell331" table:number-columns-spanned="2">
            <text:p text:style-name="P332">□</text:p>
            <text:p text:style-name="P333">9.6</text:p>
            <text:p text:style-name="P334">︱</text:p>
            <text:p text:style-name="P335">10</text:p>
            <text:p text:style-name="P336">分</text:p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二、寄養家庭之教養技巧及能力</text:p>
            <text:p text:style-name="P343">1.能觀察出寄養兒童的「動作、語言、認知」發展階段。</text:p>
            <text:p text:style-name="P344">2.能依寄養兒童的身心發展階段，提供符合寄養兒童的發展階段之能力訓練。</text:p>
            <text:p text:style-name="P345">3.面對寄養兒童問題行為時，能先瞭解其行為背後的原因及需求，並情緒穩定的處理寄養兒童行為。</text:p>
            <text:p text:style-name="P346">4.當危機問題發生時，會引導寄養兒童思考事件背後的意義和問題解決之方式。</text:p>
            <text:p text:style-name="P347">5.能彈性調整對寄養兒童身心發展的期待。</text:p>
            <text:p text:style-name="P348">6.傾聽及包容寄養兒童表達自己的心情、情緒。</text:p>
            <text:p text:style-name="P349">7.接納寄養兒童先天或是後天的身心發展不足（如：發展遲緩、過動、身心障礙…等）。</text:p>
            <text:p text:style-name="P350">8.能主動學習並調整教養觀念，以提升自我教養能力。</text:p>
          </table:table-cell>
          <table:table-cell table:style-name="TableCell351">
            <text:p text:style-name="P352">10</text:p>
          </table:table-cell>
          <table:table-cell table:style-name="TableCell353">
            <text:p text:style-name="P354">□</text:p>
            <text:p text:style-name="P355">0</text:p>
            <text:p text:style-name="P356">︱</text:p>
            <text:p text:style-name="P357">3</text:p>
            <text:p text:style-name="P358">分</text:p>
          </table:table-cell>
          <table:table-cell table:style-name="TableCell359" table:number-columns-spanned="2">
            <text:p text:style-name="P360">□</text:p>
            <text:p text:style-name="P361">3.1</text:p>
            <text:p text:style-name="P362">︱</text:p>
            <text:p text:style-name="P363">6.9</text:p>
            <text:p text:style-name="P364">分</text:p>
          </table:table-cell>
          <table:covered-table-cell/>
          <table:table-cell table:style-name="TableCell365" table:number-columns-spanned="2">
            <text:p text:style-name="P366">□</text:p>
            <text:p text:style-name="P367">7</text:p>
            <text:p text:style-name="P368">︱</text:p>
            <text:p text:style-name="P369">8.9</text:p>
            <text:p text:style-name="P370">分</text:p>
          </table:table-cell>
          <table:covered-table-cell/>
          <table:table-cell table:style-name="TableCell371" table:number-columns-spanned="2">
            <text:p text:style-name="P372">□</text:p>
            <text:p text:style-name="P373">9</text:p>
            <text:p text:style-name="P374">︱</text:p>
            <text:p text:style-name="P375">9.5</text:p>
            <text:p text:style-name="P376">分</text:p>
          </table:table-cell>
          <table:covered-table-cell/>
          <table:table-cell table:style-name="TableCell377" table:number-columns-spanned="2">
            <text:p text:style-name="P378">□</text:p>
            <text:p text:style-name="P379">9.6</text:p>
            <text:p text:style-name="P380">︱</text:p>
            <text:p text:style-name="P381">10</text:p>
            <text:p text:style-name="P382">分</text:p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三、寄養家庭面對緊急事件之因應能力</text:p>
            <text:p text:style-name="P389">1.寄養家庭面對新的經驗或挑戰時，有無學習能力與改變的意願。</text:p>
            <text:p text:style-name="P390">2.面對衝突時，能以適當之方式（如：腦力激盪、共同決策…等）化解衝突事件。</text:p>
            <text:p text:style-name="P391">3.保持彈性的應變能力，把握有可能的部份，接受無法改變的部份。</text:p>
            <text:p text:style-name="P392">4.能處理寄養兒童往返原生家庭後所衍生之問題。</text:p>
          </table:table-cell>
          <table:table-cell table:style-name="TableCell393">
            <text:p text:style-name="P394">10</text:p>
          </table:table-cell>
          <table:table-cell table:style-name="TableCell395" table:number-columns-spanned="2">
            <text:p text:style-name="P396">□</text:p>
            <text:p text:style-name="P397">0</text:p>
            <text:p text:style-name="P398">︱</text:p>
            <text:p text:style-name="P399">3</text:p>
            <text:p text:style-name="P400">分</text:p>
          </table:table-cell>
          <table:covered-table-cell/>
          <table:table-cell table:style-name="TableCell401" table:number-columns-spanned="2">
            <text:p text:style-name="P402">□</text:p>
            <text:p text:style-name="P403">3.1</text:p>
            <text:p text:style-name="P404">︱</text:p>
            <text:p text:style-name="P405">6.9</text:p>
            <text:p text:style-name="P406">分</text:p>
          </table:table-cell>
          <table:covered-table-cell/>
          <table:table-cell table:style-name="TableCell407" table:number-columns-spanned="2">
            <text:p text:style-name="P408">□</text:p>
            <text:p text:style-name="P409">7</text:p>
            <text:p text:style-name="P410">︱</text:p>
            <text:p text:style-name="P411">8.9</text:p>
            <text:p text:style-name="P412">分</text:p>
          </table:table-cell>
          <table:covered-table-cell/>
          <table:table-cell table:style-name="TableCell413" table:number-columns-spanned="2">
            <text:p text:style-name="P414">□</text:p>
            <text:p text:style-name="P415">9</text:p>
            <text:p text:style-name="P416">︱</text:p>
            <text:p text:style-name="P417">9.5</text:p>
            <text:p text:style-name="P418">分</text:p>
          </table:table-cell>
          <table:covered-table-cell/>
          <table:table-cell table:style-name="TableCell419" table:number-columns-spanned="2">
            <text:p text:style-name="P420">□</text:p>
            <text:p text:style-name="P421">9.6</text:p>
            <text:p text:style-name="P422">︱</text:p>
            <text:p text:style-name="P423">10</text:p>
            <text:p text:style-name="P424">分</text:p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</table:table-row>
        <text:soft-page-break/>
        <table:table-row table:style-name="TableRow427">
          <table:table-cell table:style-name="TableCell428" table:number-rows-spanned="2">
            <text:p text:style-name="P429"><text:span text:style-name="T430">家庭關係</text:span><text:span text:style-name="T431">（</text:span><text:span text:style-name="T432">2</text:span><text:span text:style-name="T433">0%</text:span><text:span text:style-name="T434">）</text:span></text:p>
          </table:table-cell>
          <table:table-cell table:style-name="TableCell435">
            <text:p text:style-name="P436">一、寄養家庭成員與寄養兒少之關係</text:p>
            <text:p text:style-name="P437">1.家人對寄養兒童的接納度高，並能從旁協助照顧。</text:p>
            <text:p text:style-name="P438">2.寄養父母與寄養兒童的互動良好。</text:p>
            <text:p text:style-name="P439">3.能與寄養兒童建立良好的依附關係。</text:p>
            <text:p text:style-name="P440">4.能適時回應、安撫寄養兒童的情緒，滿足寄養兒童對安全與信任的需求。</text:p>
            <text:p text:style-name="P441">5.能讚美寄養兒童的優點，接納其缺點。</text:p>
          </table:table-cell>
          <table:table-cell table:style-name="TableCell442">
            <text:p text:style-name="P443">12</text:p>
          </table:table-cell>
          <table:table-cell table:style-name="TableCell444" table:number-columns-spanned="2">
            <text:p text:style-name="P445">□</text:p>
            <text:p text:style-name="P446">0</text:p>
            <text:p text:style-name="P447">︱</text:p>
            <text:p text:style-name="P448">4.5</text:p>
            <text:p text:style-name="P449">分</text:p>
          </table:table-cell>
          <table:covered-table-cell/>
          <table:table-cell table:style-name="TableCell450" table:number-columns-spanned="2">
            <text:p text:style-name="P451">□</text:p>
            <text:p text:style-name="P452">4.6</text:p>
            <text:p text:style-name="P453">︱</text:p>
            <text:p text:style-name="P454">9</text:p>
            <text:p text:style-name="P455">分</text:p>
          </table:table-cell>
          <table:covered-table-cell/>
          <table:table-cell table:style-name="TableCell456" table:number-columns-spanned="2">
            <text:p text:style-name="P457">□</text:p>
            <text:p text:style-name="P458">9.1</text:p>
            <text:p text:style-name="P459">︱</text:p>
            <text:p text:style-name="P460">11</text:p>
            <text:p text:style-name="P461">分</text:p>
          </table:table-cell>
          <table:covered-table-cell/>
          <table:table-cell table:style-name="TableCell462" table:number-columns-spanned="2">
            <text:p text:style-name="P463">□</text:p>
            <text:p text:style-name="P464">11.1</text:p>
            <text:p text:style-name="P465">︱</text:p>
            <text:p text:style-name="P466">11.5</text:p>
            <text:p text:style-name="P467">分</text:p>
          </table:table-cell>
          <table:covered-table-cell/>
          <table:table-cell table:style-name="TableCell468" table:number-columns-spanned="2">
            <text:p text:style-name="P469">□</text:p>
            <text:p text:style-name="P470">11.6</text:p>
            <text:p text:style-name="P471">︱</text:p>
            <text:p text:style-name="P472">12</text:p>
            <text:p text:style-name="P473">分</text:p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二、寄養家庭氣氛之營造</text:p>
            <text:p text:style-name="P480">1.家人之間互動氣氛佳。</text:p>
            <text:p text:style-name="P481">2.寄養父母親能夠互相協助與合作的撫育、保護、引導孩子。</text:p>
            <text:p text:style-name="P482">3.能夠化解親子或手足之間的衝突，並且能持續的交流彼此的感受。</text:p>
            <text:p text:style-name="P483">4.家人之間能夠尊重彼此之間的差異，並且維持個人的界限。</text:p>
            <text:p text:style-name="P484">5.不批評原生家庭。</text:p>
          </table:table-cell>
          <table:table-cell table:style-name="TableCell485">
            <text:p text:style-name="P486">8</text:p>
          </table:table-cell>
          <table:table-cell table:style-name="TableCell487" table:number-columns-spanned="2">
            <text:p text:style-name="P488">□</text:p>
            <text:p text:style-name="P489">0</text:p>
            <text:p text:style-name="P490">︱</text:p>
            <text:p text:style-name="P491">2.5</text:p>
            <text:p text:style-name="P492"><text:span text:style-name="T493">分</text:span></text:p>
          </table:table-cell>
          <table:covered-table-cell/>
          <table:table-cell table:style-name="TableCell494" table:number-columns-spanned="2">
            <text:p text:style-name="P495">□</text:p>
            <text:p text:style-name="P496">2.6</text:p>
            <text:p text:style-name="P497">︱</text:p>
            <text:p text:style-name="P498">5</text:p>
            <text:p text:style-name="P499"><text:span text:style-name="T500">分</text:span></text:p>
          </table:table-cell>
          <table:covered-table-cell/>
          <table:table-cell table:style-name="TableCell501" table:number-columns-spanned="2">
            <text:p text:style-name="P502">□</text:p>
            <text:p text:style-name="P503">5.1</text:p>
            <text:p text:style-name="P504">︱</text:p>
            <text:p text:style-name="P505">6.5</text:p>
            <text:p text:style-name="P506"><text:span text:style-name="T507">分</text:span></text:p>
          </table:table-cell>
          <table:covered-table-cell/>
          <table:table-cell table:style-name="TableCell508" table:number-columns-spanned="2">
            <text:p text:style-name="P509">□</text:p>
            <text:p text:style-name="P510">6.6</text:p>
            <text:p text:style-name="P511">︱</text:p>
            <text:p text:style-name="P512">7.5</text:p>
            <text:p text:style-name="P513"><text:span text:style-name="T514">分</text:span></text:p>
          </table:table-cell>
          <table:covered-table-cell/>
          <table:table-cell table:style-name="TableCell515" table:number-columns-spanned="2">
            <text:p text:style-name="P516">□</text:p>
            <text:p text:style-name="P517">7.6</text:p>
            <text:p text:style-name="P518">︱</text:p>
            <text:p text:style-name="P519">8</text:p>
            <text:p text:style-name="P520"><text:span text:style-name="T521">分</text:span></text:p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</table:table-row>
        <table:table-row table:style-name="TableRow524">
          <table:table-cell table:style-name="TableCell525" table:number-rows-spanned="2">
            <text:p text:style-name="P526"><text:span text:style-name="T527">配合情形</text:span><text:span text:style-name="T528">（</text:span><text:span text:style-name="T529">15</text:span><text:span text:style-name="T530">%</text:span><text:span text:style-name="T531">）</text:span></text:p>
          </table:table-cell>
          <table:table-cell table:style-name="TableCell532">
            <text:p text:style-name="P533">一、配合寄養單位情形（由寄養單位評分，滿分15分）</text:p>
            <text:p text:style-name="P534">1.參加寄養單位之聯誼活動。</text:p>
            <text:p text:style-name="P535">2.坦誠與寄養社工互動，並主動、誠實告知寄養兒童在家庭生活的狀況及特殊事件。</text:p>
            <text:p text:style-name="P536">3.配合寄養社工處遇(含照顧困難寄養兒童的意願、會面、治療、諮商、返家計畫等)之程度。</text:p>
            <text:p text:style-name="P537">4.配合寄養社工每月家訪。</text:p>
            <text:p text:style-name="P538"/>
          </table:table-cell>
          <table:table-cell table:style-name="TableCell539" table:number-rows-spanned="2">
            <text:p text:style-name="P540">15</text:p>
          </table:table-cell>
          <table:table-cell table:style-name="TableCell541" table:number-columns-spanned="2" table:number-rows-spanned="2">
            <text:p text:style-name="P542">□</text:p>
            <text:p text:style-name="P543">0</text:p>
            <text:p text:style-name="P544">︱</text:p>
            <text:p text:style-name="P545">6</text:p>
            <text:p text:style-name="P546">分</text:p>
          </table:table-cell>
          <table:covered-table-cell/>
          <table:table-cell table:style-name="TableCell547" table:number-columns-spanned="2" table:number-rows-spanned="2">
            <text:p text:style-name="P548">□</text:p>
            <text:p text:style-name="P549">6.1</text:p>
            <text:p text:style-name="P550">︱</text:p>
            <text:p text:style-name="P551">12</text:p>
            <text:p text:style-name="P552">分</text:p>
          </table:table-cell>
          <table:covered-table-cell/>
          <table:table-cell table:style-name="TableCell553" table:number-columns-spanned="2" table:number-rows-spanned="2">
            <text:p text:style-name="P554">□</text:p>
            <text:p text:style-name="P555">12.1</text:p>
            <text:p text:style-name="P556">︱</text:p>
            <text:p text:style-name="P557">13</text:p>
            <text:p text:style-name="P558">分</text:p>
          </table:table-cell>
          <table:covered-table-cell/>
          <table:table-cell table:style-name="TableCell559" table:number-columns-spanned="2" table:number-rows-spanned="2">
            <text:p text:style-name="P560">□</text:p>
            <text:p text:style-name="P561">13.1</text:p>
            <text:p text:style-name="P562">︱</text:p>
            <text:p text:style-name="P563">14</text:p>
            <text:p text:style-name="P564">分</text:p>
          </table:table-cell>
          <table:covered-table-cell/>
          <table:table-cell table:style-name="TableCell565" table:number-columns-spanned="2" table:number-rows-spanned="2">
            <text:p text:style-name="P566">□</text:p>
            <text:p text:style-name="P567">14.1</text:p>
            <text:p text:style-name="P568">︱</text:p>
            <text:p text:style-name="P569">15</text:p>
            <text:p text:style-name="P570">分</text:p>
          </table:table-cell>
          <table:covered-table-cell/>
          <table:table-cell table:style-name="TableCell571" table:number-columns-spanned="2" table:number-rows-spanned="2">
            <text:p text:style-name="P572"/>
          </table:table-cell>
          <table:covered-table-cell/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二、配合個管單位情形（由個管單位評分，滿分15分）</text:p>
            <text:p text:style-name="P577"><text:span text:style-name="T578">1.配合</text:span><text:span text:style-name="T579">個管</text:span><text:span text:style-name="T580">社工</text:span><text:span text:style-name="T581">年度</text:span><text:span text:style-name="T582">處遇</text:span><text:span text:style-name="T583">計畫（如諮商、早療、結束安置、出養計畫</text:span><text:span text:style-name="T584">、</text:span><text:span text:style-name="T585">原生家庭會面或其他處遇上配合接送</text:span><text:span text:style-name="T586">之</text:span><text:span text:style-name="T587">需求</text:span><text:span text:style-name="T588">）。</text:span></text:p>
            <text:p text:style-name="P589">2.能配合個管社工對寄養兒童在教養及輔導上的建議。</text:p>
            <text:p text:style-name="P590"/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/>
          <table:covered-table-cell>
            <text:p text:style-name="P593"/>
          </table:covered-table-cell>
          <table:covered-table-cell/>
          <table:covered-table-cell>
            <text:p text:style-name="P594"/>
          </table:covered-table-cell>
          <table:covered-table-cell/>
          <table:covered-table-cell>
            <text:p text:style-name="P595"/>
          </table:covered-table-cell>
          <table:covered-table-cell/>
          <table:covered-table-cell>
            <text:p text:style-name="P596"/>
          </table:covered-table-cell>
          <table:covered-table-cell/>
          <table:covered-table-cell>
            <text:p text:style-name="P597"/>
          </table:covered-table-cell>
          <table:covered-table-cell/>
        </table:table-row>
        <table:table-row table:style-name="TableRow598">
          <table:table-cell table:style-name="TableCell599">
            <text:p text:style-name="P600"><text:span text:style-name="T601">資源連結情形</text:span><text:span text:style-name="T602">（</text:span><text:span text:style-name="T603">5</text:span><text:span text:style-name="T604">%</text:span><text:span text:style-name="T605">）</text:span></text:p>
          </table:table-cell>
          <table:table-cell table:style-name="TableCell606">
            <text:p text:style-name="P607">1.針對寄養兒童之需求，積極連結合適之資源。</text:p>
            <text:p text:style-name="P608">2.運用正式（學校、醫院、圖書館、公園）/非正式（親職代理人、朋友）資源系統。</text:p>
            <text:p text:style-name="P609">3.家庭生活遭遇到困難時能夠動員親戚、鄰里和社區網絡。</text:p>
          </table:table-cell>
          <table:table-cell table:style-name="TableCell610">
            <text:p text:style-name="P611">5</text:p>
          </table:table-cell>
          <table:table-cell table:style-name="TableCell612" table:number-columns-spanned="2">
            <text:p text:style-name="P613">□</text:p>
            <text:p text:style-name="P614">0</text:p>
            <text:p text:style-name="P615">︱</text:p>
            <text:p text:style-name="P616">1.5</text:p>
            <text:p text:style-name="P617">分</text:p>
          </table:table-cell>
          <table:covered-table-cell/>
          <table:table-cell table:style-name="TableCell618" table:number-columns-spanned="2">
            <text:p text:style-name="P619">□</text:p>
            <text:p text:style-name="P620">1.6</text:p>
            <text:p text:style-name="P621">︱</text:p>
            <text:p text:style-name="P622">3</text:p>
            <text:p text:style-name="P623">分</text:p>
          </table:table-cell>
          <table:covered-table-cell/>
          <table:table-cell table:style-name="TableCell624" table:number-columns-spanned="2">
            <text:p text:style-name="P625">□</text:p>
            <text:p text:style-name="P626">3.1</text:p>
            <text:p text:style-name="P627">︱</text:p>
            <text:p text:style-name="P628">4</text:p>
            <text:p text:style-name="P629">分</text:p>
          </table:table-cell>
          <table:covered-table-cell/>
          <table:table-cell table:style-name="TableCell630" table:number-columns-spanned="2">
            <text:p text:style-name="P631">□</text:p>
            <text:p text:style-name="P632">4.1</text:p>
            <text:p text:style-name="P633">︱</text:p>
            <text:p text:style-name="P634">4.5</text:p>
            <text:p text:style-name="P635">分</text:p>
          </table:table-cell>
          <table:covered-table-cell/>
          <table:table-cell table:style-name="TableCell636" table:number-columns-spanned="2">
            <text:p text:style-name="P637">□</text:p>
            <text:p text:style-name="P638">4.6</text:p>
            <text:p text:style-name="P639">︱</text:p>
            <text:p text:style-name="P640">5</text:p>
            <text:p text:style-name="P641">分</text:p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</table:table-row>
        <text:soft-page-break/>
        <table:table-row table:style-name="TableRow644">
          <table:table-cell table:style-name="TableCell645" table:number-rows-spanned="2">
            <text:p text:style-name="P646"><text:span text:style-name="T647">加分題</text:span><text:span text:style-name="T648">（</text:span><text:span text:style-name="T649">5</text:span><text:span text:style-name="T650">%</text:span><text:span text:style-name="T651">）</text:span></text:p>
          </table:table-cell>
          <table:table-cell table:style-name="TableCell652" table:number-columns-spanned="12">
            <text:p text:style-name="P653">請個管社工及寄養社工具體描述加分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2">
            <text:p text:style-name="P655">加分</text:p>
          </table:table-cell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 table:number-columns-spanned="12">
            <text:p text:style-name="P659">例如：</text:p>
            <text:p text:style-name="內文"><text:span text:style-name="T660">1.安置</text:span><text:span text:style-name="T661">特殊需求兒少</text:span><text:span text:style-name="T662">或</text:span><text:span text:style-name="T663">多重議題之寄養兒童</text:span><text:span text:style-name="T664">。</text:span></text:p>
            <text:p text:style-name="P665">2.積極參與寄養單位相關事務。</text:p>
            <text:p text:style-name="P666">3.尊重原生家庭，協助寄養兒童處理分離、失落情緒。</text:p>
            <text:p text:style-name="P667">4.其他特殊表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table-cell table:style-name="TableCell671" table:number-rows-spanned="2">
            <text:p text:style-name="P672"><text:span text:style-name="T673">減分題</text:span><text:span text:style-name="T674">（</text:span><text:span text:style-name="T675">-5</text:span><text:span text:style-name="T676">%</text:span><text:span text:style-name="T677">）</text:span></text:p>
          </table:table-cell>
          <table:table-cell table:style-name="TableCell678" table:number-columns-spanned="12">
            <text:p text:style-name="P679">請個管社工及寄養社工具體描述減分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2">
            <text:p text:style-name="P681">減分</text:p>
          </table:table-cell>
          <table:covered-table-cell/>
        </table:table-row>
        <table:table-row table:style-name="TableRow682">
          <table:covered-table-cell>
            <text:p text:style-name="P683"/>
          </table:covered-table-cell>
          <table:table-cell table:style-name="TableCell684" table:number-columns-spanned="12">
            <text:p text:style-name="P685">例如：</text:p>
            <text:p text:style-name="內文"><text:span text:style-name="T686">1.</text:span><text:span text:style-name="T687">有發生不當對待寄養兒童</text:span><text:span text:style-name="T688">之情事（如</text:span><text:span text:style-name="T689">不當</text:span><text:span text:style-name="T690">體罰或</text:span><text:span text:style-name="T691">管教，且經調查成案</text:span><text:span text:style-name="T692">）。</text:span></text:p>
            <text:p text:style-name="P693">2.有知情不報、刻意隱瞞之情形，如寄養兒童緊急事件、寄養家庭成員或狀況異動或其他影響人身安全之事件。</text:p>
            <text:p text:style-name="P694">3.其他重大事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</table:table-row>
        <table:table-row table:style-name="TableRow697">
          <table:table-cell table:style-name="TableCell698" table:number-columns-spanned="2">
            <text:p text:style-name="P699"><text:span text:style-name="T700">分數總計</text:span></text:p>
          </table:table-cell>
          <table:covered-table-cell/>
          <table:table-cell table:style-name="TableCell701" table:number-columns-spanned="13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3"/>
      <table:table table:style-name="Table704">
        <table:table-columns>
          <table:table-column table:style-name="TableColumn705"/>
        </table:table-columns>
        <table:table-row table:style-name="TableRow706">
          <table:table-cell table:style-name="TableCell707">
            <text:p text:style-name="P708">請具體說明未滿80分之原因及改善項目（80分以上得免填）</text:p>
          </table:table-cell>
        </table:table-row>
        <table:table-row table:style-name="TableRow709">
          <table:table-cell table:style-name="TableCell710">
            <text:p text:style-name="P711"/>
            <text:p text:style-name="P712"/>
            <text:p text:style-name="P713"/>
          </table:table-cell>
        </table:table-row>
      </table:table>
      <text:p text:style-name="P714"/>
      <text:p text:style-name="P715"/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>填表人</text:p>
          </table:table-cell>
          <table:table-cell table:style-name="TableCell725">
            <text:p text:style-name="P726">督導/主管</text:p>
          </table:table-cell>
        </table:table-row>
        <table:table-row table:style-name="TableRow727">
          <table:table-cell table:style-name="TableCell728">
            <text:p text:style-name="P729"/>
            <text:p text:style-name="P730">核章欄</text:p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</table:table>
      <text:p text:style-name="P7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臺北市政府社會局寄養家庭服務年度考核</text:p>
        <text:p text:style-name="P3"><text:span text:style-name="T4"><text:s text:c="3"/></text:span><text:span text:style-name="T5">年度</text:span><text:span text:style-name="T6">考核</text:span><text:span text:style-name="T7">評估表</text:span><text:span text:style-name="T8">（</text:span><text:span text:style-name="T9">0至6歲</text:span><text:span text:style-name="T10">-</text:span><text:span text:style-name="T11">學齡前</text:span><text:span text:style-name="T12">階段</text:span><text:span text:style-name="T13">）</text:span></text:p>
      </style:header>
      <style:footer>
        <text:p text:style-name="P14"><text:span text:style-name="T1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台灣兒童暨家庭扶助基金會台北市南區分事務所</dc:title>
    <meta:initial-creator>c004</meta:initial-creator>
    <dc:creator>王奕程</dc:creator>
    <meta:creation-date>2016-07-01T04:12:00Z</meta:creation-date>
    <dc:date>2016-07-01T04:12:00Z</dc:date>
    <meta:print-date>2014-05-28T08:36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4" meta:character-count="2909" meta:row-count="20" meta:non-whitespace-character-count="2480"/>
  </office:meta>
</office:document-meta>
</file>