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0.8625in"/>
    </style:style>
    <style:style style:name="TableColumn27" style:family="table-column">
      <style:table-column-properties style:column-width="1.6729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6736in"/>
    </style:style>
    <style:style style:name="Table25" style:family="table">
      <style:table-properties style:width="7.556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0.3854in"/>
    </style:style>
    <style:style style:name="TableColumn56" style:family="table-column">
      <style:table-column-properties style:column-width="3.8722in"/>
    </style:style>
    <style:style style:name="TableColumn57" style:family="table-column">
      <style:table-column-properties style:column-width="0.3923in"/>
    </style:style>
    <style:style style:name="TableColumn58" style:family="table-column">
      <style:table-column-properties style:column-width="0.4861in"/>
    </style:style>
    <style:style style:name="TableColumn59" style:family="table-column">
      <style:table-column-properties style:column-width="0.0041in"/>
    </style:style>
    <style:style style:name="TableColumn60" style:family="table-column">
      <style:table-column-properties style:column-width="0.4854in"/>
    </style:style>
    <style:style style:name="TableColumn61" style:family="table-column">
      <style:table-column-properties style:column-width="0.0041in"/>
    </style:style>
    <style:style style:name="TableColumn62" style:family="table-column">
      <style:table-column-properties style:column-width="0.4986in"/>
    </style:style>
    <style:style style:name="TableColumn63" style:family="table-column">
      <style:table-column-properties style:column-width="0.0041in"/>
    </style:style>
    <style:style style:name="TableColumn64" style:family="table-column">
      <style:table-column-properties style:column-width="0.4875in"/>
    </style:style>
    <style:style style:name="TableColumn65" style:family="table-column">
      <style:table-column-properties style:column-width="0.0041in"/>
    </style:style>
    <style:style style:name="TableColumn66" style:family="table-column">
      <style:table-column-properties style:column-width="0.4875in"/>
    </style:style>
    <style:style style:name="TableColumn67" style:family="table-column">
      <style:table-column-properties style:column-width="0.0041in"/>
    </style:style>
    <style:style style:name="TableColumn68" style:family="table-column">
      <style:table-column-properties style:column-width="0.4902in"/>
    </style:style>
    <style:style style:name="TableColumn69" style:family="table-column">
      <style:table-column-properties style:column-width="0.0041in"/>
    </style:style>
    <style:style style:name="Table54" style:family="table">
      <style:table-properties style:width="7.6104in" fo:margin-left="-0.0951in" table:align="left"/>
    </style:style>
    <style:style style:name="TableRow70" style:family="table-row">
      <style:table-row-properties style:min-row-height="0.2631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1798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 style:min-row-height="0.75in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10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8437in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875in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237" style:family="table-row">
      <style:table-row-properties style:min-row-height="0.875in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0" style:family="table-row">
      <style:table-row-properties style:min-row-height="2.25in" fo:keep-together="always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298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7" style:family="table-row">
      <style:table-row-properties style:min-row-height="2.25in" fo:keep-together="always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3" style:family="table-row">
      <style:table-row-properties fo:keep-together="always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37" style:parent-style-name="內文" style:family="paragraph">
      <style:paragraph-properties fo:line-height="150%"/>
      <style:text-properties style:font-name="標楷體" style:font-name-asian="標楷體"/>
    </style:style>
    <style:style style:name="TableRow438" style:family="table-row">
      <style:table-row-properties style:min-row-height="1.802in" fo:keep-together="always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444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89" style:parent-style-name="內文" style:family="paragraph">
      <style:paragraph-properties fo:line-height="150%"/>
      <style:text-properties style:font-name="標楷體" style:font-name-asian="標楷體"/>
    </style:style>
    <style:style style:name="TableRow490" style:family="table-row">
      <style:table-row-properties fo:keep-together="always"/>
    </style:style>
    <style:style style:name="P4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0.0104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104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37" style:parent-style-name="內文" style:family="paragraph">
      <style:paragraph-properties fo:line-height="150%"/>
      <style:text-properties style:font-name="標楷體" style:font-name-asian="標楷體"/>
    </style:style>
    <style:style style:name="TableRow538" style:family="table-row">
      <style:table-row-properties style:min-row-height="1.3666in" fo:keep-together="always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left="0.0784in" fo:margin-right="0.07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544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104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86" style:parent-style-name="內文" style:family="paragraph">
      <style:paragraph-properties fo:line-height="150%"/>
      <style:text-properties style:font-name="標楷體" style:font-name-asian="標楷體"/>
    </style:style>
    <style:style style:name="TableRow587" style:family="table-row">
      <style:table-row-properties style:min-row-height="1.3666in" fo:keep-together="always"/>
    </style:style>
    <style:style style:name="P5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P5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5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7" style:parent-style-name="內文" style:family="paragraph">
      <style:paragraph-properties fo:line-height="150%"/>
      <style:text-properties style:font-name="標楷體" style:font-name-asian="標楷體"/>
    </style:style>
    <style:style style:name="P598" style:parent-style-name="內文" style:family="paragraph">
      <style:paragraph-properties fo:line-height="150%"/>
      <style:text-properties style:font-name="標楷體" style:font-name-asian="標楷體"/>
    </style:style>
    <style:style style:name="P599" style:parent-style-name="內文" style:family="paragraph">
      <style:paragraph-properties fo:line-height="150%"/>
      <style:text-properties style:font-name="標楷體" style:font-name-asian="標楷體"/>
    </style:style>
    <style:style style:name="TableRow600" style:family="table-row">
      <style:table-row-properties style:min-row-height="1.6368in" fo:keep-together="always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06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104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45" style:parent-style-name="內文" style:family="paragraph">
      <style:paragraph-properties fo:line-height="150%"/>
      <style:text-properties style:font-name="標楷體" style:font-name-asian="標楷體"/>
    </style:style>
    <style:style style:name="TableRow646" style:family="table-row">
      <style:table-row-properties style:min-row-height="0.259in" fo:keep-together="always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648" style:parent-style-name="內文" style:family="paragraph">
      <style:paragraph-properties fo:margin-left="0.0784in" fo:margin-right="0.0784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5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104in solid #000000" fo:background-color="#BFBFBF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1.5625in" fo:keep-together="always"/>
    </style:style>
    <style:style style:name="P6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內文" style:family="paragraph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72" style:parent-style-name="內文" style:family="paragraph">
      <style:paragraph-properties fo:line-height="150%"/>
      <style:text-properties style:font-name="標楷體" style:font-name-asian="標楷體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BFBFBF" style:vertical-align="middle" fo:padding-top="0in" fo:padding-left="0in" fo:padding-bottom="0in" fo:padding-right="0in"/>
    </style:style>
    <style:style style:name="P675" style:parent-style-name="內文" style:family="paragraph">
      <style:paragraph-properties fo:margin-left="0.0784in" fo:margin-right="0.0784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79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104in solid #000000" fo:background-color="#BFBFBF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1.768in" fo:keep-together="always"/>
    </style:style>
    <style:style style:name="P6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150%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707" style:parent-style-name="內文" style:family="paragraph">
      <style:paragraph-properties fo:line-height="150%"/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Column710" style:family="table-column">
      <style:table-column-properties style:column-width="7.5562in"/>
    </style:style>
    <style:style style:name="Table709" style:family="table">
      <style:table-properties style:width="7.5562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TableColumn722" style:family="table-column">
      <style:table-column-properties style:column-width="2.2437in"/>
    </style:style>
    <style:style style:name="TableColumn723" style:family="table-column">
      <style:table-column-properties style:column-width="2.6562in"/>
    </style:style>
    <style:style style:name="TableColumn724" style:family="table-column">
      <style:table-column-properties style:column-width="2.6562in"/>
    </style:style>
    <style:style style:name="Table721" style:family="table">
      <style:table-properties style:width="7.5562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/>
    </style:style>
    <style:style style:name="TableCell730" style:family="table-cell">
      <style:table-cell-properties fo:border-top="0.0208in double #000000" style:border-line-width-top="0.0069in 0.0069in 0.0069in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text-align="start"/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15">考核</text:span><text:span text:style-name="T16">日期：</text:span><text:span text:style-name="T17"><text:s text:c="18"/></text:span></text:p>
      <text:p text:style-name="P18"/>
      <text:p text:style-name="內文"><text:span text:style-name="T19">受考核寄養家庭</text:span><text:span text:style-name="T20">父母姓名</text:span><text:span text:style-name="T21">：</text:span><text:span text:style-name="T22"><text:s text:c="18"/></text:span></text:p>
      <text:p text:style-name="P23"/>
      <text:p text:style-name="P24">考核時段內安置之寄養兒童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寄養期間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考核項目</text:p>
            </table:table-cell>
            <table:table-cell table:style-name="TableCell73" table:number-rows-spanned="2">
              <text:p text:style-name="P74"><text:span text:style-name="T75">參考指標</text:span></text:p>
            </table:table-cell>
            <table:table-cell table:style-name="TableCell76" table:number-rows-spanned="2">
              <text:p text:style-name="P77">配分</text:p>
            </table:table-cell>
            <table:table-cell table:style-name="TableCell78" table:number-columns-spanned="9">
              <text:p text:style-name="P79">評分基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2" table:number-rows-spanned="2">
              <text:p text:style-name="P81">評分</text:p>
            </table:table-cell>
            <table:covered-table-cell/>
            <table:table-cell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差</text:p>
            </table:table-cell>
            <table:table-cell table:style-name="TableCell88" table:number-columns-spanned="2">
              <text:p text:style-name="P89">不佳</text:p>
            </table:table-cell>
            <table:covered-table-cell/>
            <table:table-cell table:style-name="TableCell90" table:number-columns-spanned="2">
              <text:p text:style-name="P91">普通</text:p>
            </table:table-cell>
            <table:covered-table-cell/>
            <table:table-cell table:style-name="TableCell92" table:number-columns-spanned="2">
              <text:p text:style-name="P93">佳</text:p>
            </table:table-cell>
            <table:covered-table-cell/>
            <table:table-cell table:style-name="TableCell94" table:number-columns-spanned="2">
              <text:p text:style-name="P95">優</text:p>
            </table:table-cell>
            <table:covered-table-cell/>
            <table:covered-table-cell>
              <text:p text:style-name="P96"/>
            </table:covered-table-cell>
            <table:covered-table-cell/>
            <table:table-cell>
              <text:p text:style-name="P96"/>
            </table:table-cell>
          </table:table-row>
        </table:table-header-rows>
        <table:table-row table:style-name="TableRow97">
          <table:table-cell table:style-name="TableCell98" table:number-rows-spanned="4">
            <text:p text:style-name="P99"><text:span text:style-name="T100">生活照顧情形（</text:span><text:span text:style-name="T101">30</text:span><text:span text:style-name="T102">%</text:span><text:span text:style-name="T103">）</text:span></text:p>
          </table:table-cell>
          <table:table-cell table:style-name="TableCell104">
            <text:p text:style-name="P105">一、日常生活照顧</text:p>
            <text:p text:style-name="P106">1.供應寄養兒童日常三餐及穩定的飲食。</text:p>
            <text:p text:style-name="P107"><text:span text:style-name="T108">2.</text:span><text:span text:style-name="T109">為寄養兒童提供成長所需的衣物，適時幫其加減衣物。</text:span></text:p>
            <text:p text:style-name="P110">3.提供符合寄養兒童需求的生活用品（如盥洗用品、餐具、文具、床、書桌…等）。</text:p>
            <text:p text:style-name="P111">4.協助調整及維持寄養兒童規律的生活作息。</text:p>
            <text:p text:style-name="P112">5.為寄養兒童準備適齡的玩具、圖書。</text:p>
            <text:p text:style-name="P113">6.注重寄養兒童的健康情況(如疾病照顧、預防針注射)。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□</text:p>
            <text:p text:style-name="P118">0</text:p>
            <text:p text:style-name="P119">︱</text:p>
            <text:p text:style-name="P120">4.5</text:p>
            <text:p text:style-name="P121">分</text:p>
          </table:table-cell>
          <table:table-cell table:style-name="TableCell122" table:number-columns-spanned="2">
            <text:p text:style-name="P123">□</text:p>
            <text:p text:style-name="P124">4.6</text:p>
            <text:p text:style-name="P125">︱</text:p>
            <text:p text:style-name="P126">9</text:p>
            <text:p text:style-name="P127">分</text:p>
          </table:table-cell>
          <table:covered-table-cell/>
          <table:table-cell table:style-name="TableCell128" table:number-columns-spanned="2">
            <text:p text:style-name="P129">□</text:p>
            <text:p text:style-name="P130">9.1</text:p>
            <text:p text:style-name="P131">︱</text:p>
            <text:p text:style-name="P132">11</text:p>
            <text:p text:style-name="P133">分</text:p>
          </table:table-cell>
          <table:covered-table-cell/>
          <table:table-cell table:style-name="TableCell134" table:number-columns-spanned="2">
            <text:p text:style-name="P135">□</text:p>
            <text:p text:style-name="P136">11.1</text:p>
            <text:p text:style-name="P137">︱</text:p>
            <text:p text:style-name="P138">11.5</text:p>
            <text:p text:style-name="P139">分</text:p>
          </table:table-cell>
          <table:covered-table-cell/>
          <table:table-cell table:style-name="TableCell140" table:number-columns-spanned="2">
            <text:p text:style-name="P141">□</text:p>
            <text:p text:style-name="P142">11.6</text:p>
            <text:p text:style-name="P143">︱</text:p>
            <text:p text:style-name="P144">12</text:p>
            <text:p text:style-name="P145">分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二、陪伴照顧情形</text:p>
            <text:p text:style-name="P152">1.每天有固定時間陪伴寄養兒童。</text:p>
            <text:p text:style-name="P153">2.因應寄養兒童之成長發展階段，陪伴一同學習成長。</text:p>
            <text:p text:style-name="P154">3.常陪伴及鼓勵寄養兒童參與多元休閒活動，以增廣見聞。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□</text:p>
            <text:p text:style-name="P159">0</text:p>
            <text:p text:style-name="P160">︱</text:p>
            <text:p text:style-name="P161">2.5</text:p>
            <text:p text:style-name="P162"><text:span text:style-name="T163">分</text:span></text:p>
          </table:table-cell>
          <table:table-cell table:style-name="TableCell164" table:number-columns-spanned="2">
            <text:p text:style-name="P165">□</text:p>
            <text:p text:style-name="P166">2.6</text:p>
            <text:p text:style-name="P167">︱</text:p>
            <text:p text:style-name="P168">5</text:p>
            <text:p text:style-name="P169"><text:span text:style-name="T170">分</text:span></text:p>
          </table:table-cell>
          <table:covered-table-cell/>
          <table:table-cell table:style-name="TableCell171" table:number-columns-spanned="2">
            <text:p text:style-name="P172">□</text:p>
            <text:p text:style-name="P173">5.1</text:p>
            <text:p text:style-name="P174">︱</text:p>
            <text:p text:style-name="P175">6.5</text:p>
            <text:p text:style-name="P176"><text:span text:style-name="T177">分</text:span></text:p>
          </table:table-cell>
          <table:covered-table-cell/>
          <table:table-cell table:style-name="TableCell178" table:number-columns-spanned="2">
            <text:p text:style-name="P179">□</text:p>
            <text:p text:style-name="P180">6.6</text:p>
            <text:p text:style-name="P181">︱</text:p>
            <text:p text:style-name="P182">7.5</text:p>
            <text:p text:style-name="P183"><text:span text:style-name="T184">分</text:span></text:p>
          </table:table-cell>
          <table:covered-table-cell/>
          <table:table-cell table:style-name="TableCell185" table:number-columns-spanned="2">
            <text:p text:style-name="P186">□</text:p>
            <text:p text:style-name="P187">7.6</text:p>
            <text:p text:style-name="P188">︱</text:p>
            <text:p text:style-name="P189">8</text:p>
            <text:p text:style-name="P190"><text:span text:style-name="T191">分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家庭環境及空間安排</text:p>
            <text:p text:style-name="P198">1.提供寄養兒童物品固定存放之空間。</text:p>
            <text:p text:style-name="P199">2.提供寄養兒童適齡的活動及學習空間。</text:p>
            <text:p text:style-name="P200">3.提供寄養兒童舒適的休息及睡眠空間。</text:p>
            <text:p text:style-name="P201">4.維持家庭環境的衛生及整潔。</text:p>
            <text:p text:style-name="P202">5.居家空間安排能考量寄養兒童的安全。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□</text:p>
            <text:p text:style-name="P207">0</text:p>
            <text:p text:style-name="P208">︱</text:p>
            <text:p text:style-name="P209">1.5</text:p>
            <text:p text:style-name="P210">分</text:p>
          </table:table-cell>
          <table:table-cell table:style-name="TableCell211" table:number-columns-spanned="2">
            <text:p text:style-name="P212">□</text:p>
            <text:p text:style-name="P213">1.6</text:p>
            <text:p text:style-name="P214">︱</text:p>
            <text:p text:style-name="P215">3</text:p>
            <text:p text:style-name="P216">分</text:p>
          </table:table-cell>
          <table:covered-table-cell/>
          <table:table-cell table:style-name="TableCell217" table:number-columns-spanned="2">
            <text:p text:style-name="P218">□</text:p>
            <text:p text:style-name="P219">3.1</text:p>
            <text:p text:style-name="P220">︱</text:p>
            <text:p text:style-name="P221">4</text:p>
            <text:p text:style-name="P222">分</text:p>
          </table:table-cell>
          <table:covered-table-cell/>
          <table:table-cell table:style-name="TableCell223" table:number-columns-spanned="2">
            <text:p text:style-name="P224">□</text:p>
            <text:p text:style-name="P225">4.1</text:p>
            <text:p text:style-name="P226">︱</text:p>
            <text:p text:style-name="P227">4.5</text:p>
            <text:p text:style-name="P228">分</text:p>
          </table:table-cell>
          <table:covered-table-cell/>
          <table:table-cell table:style-name="TableCell229" table:number-columns-spanned="2">
            <text:p text:style-name="P230">□</text:p>
            <text:p text:style-name="P231">4.6</text:p>
            <text:p text:style-name="P232">︱</text:p>
            <text:p text:style-name="P233">5</text:p>
            <text:p text:style-name="P234">分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四、寄養費用之安排及運用</text:p>
            <text:p text:style-name="P241">1.能妥善運用寄養費於寄養兒童之生活必要支出。</text:p>
            <text:p text:style-name="內文"><text:span text:style-name="T242">2.</text:span><text:span text:style-name="T243">提供寄養兒童適度的零用錢，並有使用自主權。</text:span></text:p>
            <text:p text:style-name="內文"><text:span text:style-name="T244">3.</text:span><text:span text:style-name="T245">準備</text:span><text:span text:style-name="T246">適齡玩具</text:span><text:span text:style-name="T247">、</text:span><text:span text:style-name="T248">教具（如故事書）</text:span><text:span text:style-name="T249">或休閒娛樂品</text:span><text:span text:style-name="T250">。</text:span></text:p>
            <text:p text:style-name="P251">4.適時為寄養兒童準備適宜或新準備的衣物。</text:p>
            <text:p text:style-name="P252">5.依寄養兒童個別需求準備生活用品。</text:p>
            <text:p text:style-name="P253"><text:span text:style-name="T254">6.</text:span><text:span text:style-name="T255">提供寄養兒童參與全班學校性事務之支出（校外教學、課外輔導、班費、社團活動）。</text:span>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□</text:p>
            <text:p text:style-name="P260">0</text:p>
            <text:p text:style-name="P261">︱</text:p>
            <text:p text:style-name="P262">1.5</text:p>
            <text:p text:style-name="P263">分</text:p>
          </table:table-cell>
          <table:table-cell table:style-name="TableCell264" table:number-columns-spanned="2">
            <text:p text:style-name="P265">□</text:p>
            <text:p text:style-name="P266">1.6</text:p>
            <text:p text:style-name="P267">︱</text:p>
            <text:p text:style-name="P268">3</text:p>
            <text:p text:style-name="P269">分</text:p>
          </table:table-cell>
          <table:covered-table-cell/>
          <table:table-cell table:style-name="TableCell270" table:number-columns-spanned="2">
            <text:p text:style-name="P271">□</text:p>
            <text:p text:style-name="P272">3.1</text:p>
            <text:p text:style-name="P273">︱</text:p>
            <text:p text:style-name="P274">4</text:p>
            <text:p text:style-name="P275">分</text:p>
          </table:table-cell>
          <table:covered-table-cell/>
          <table:table-cell table:style-name="TableCell276" table:number-columns-spanned="2">
            <text:p text:style-name="P277">□</text:p>
            <text:p text:style-name="P278">4.1</text:p>
            <text:p text:style-name="P279">︱</text:p>
            <text:p text:style-name="P280">4.5</text:p>
            <text:p text:style-name="P281">分</text:p>
          </table:table-cell>
          <table:covered-table-cell/>
          <table:table-cell table:style-name="TableCell282" table:number-columns-spanned="2">
            <text:p text:style-name="P283">□</text:p>
            <text:p text:style-name="P284">4.6</text:p>
            <text:p text:style-name="P285">︱</text:p>
            <text:p text:style-name="P286">5</text:p>
            <text:p text:style-name="P287">分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rows-spanned="3">
            <text:p text:style-name="P292"><text:span text:style-name="T293">教養</text:span><text:span text:style-name="T294">情形</text:span><text:span text:style-name="T295">及技巧</text:span><text:span text:style-name="T296">（</text:span><text:span text:style-name="T297">30</text:span><text:span text:style-name="T298">%</text:span><text:span text:style-name="T299">）</text:span></text:p>
          </table:table-cell>
          <table:table-cell table:style-name="TableCell300">
            <text:p text:style-name="P301">一、對寄養兒童之教養方式</text:p>
            <text:p text:style-name="P302">1.提供寄養兒童「適性」及「適能」的學習規劃。</text:p>
            <text:p text:style-name="P303">2.培養寄養兒童興趣及才能。</text:p>
            <text:p text:style-name="P304">3.針對寄養兒童建立合適的管教方式與適當的規範，協助寄養兒童學習遵守規範。</text:p>
            <text:p text:style-name="P305">4.協助教導寄養兒童適當表達自己的想法及情緒。</text:p>
            <text:p text:style-name="P306">5.培養寄養兒童學習面對困難及解決問題的能力。</text:p>
            <text:p text:style-name="P307">6.能瞭解寄養兒童的學校生活情形（人際、課業與學校老師互動情形）。</text:p>
            <text:p text:style-name="P308">7.坦然面對寄養兒童的性好奇，協助其瞭解正確的「性教育觀念」。</text:p>
            <text:p text:style-name="P309">8.提供寄養兒童生活自理及家務協助之能力訓練。</text:p>
            <text:p text:style-name="P310"><text:span text:style-name="T311">9.</text:span><text:span text:style-name="T312">協助寄養兒童建立正確的身體界線觀念。</text:span>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□</text:p>
            <text:p text:style-name="P317">0</text:p>
            <text:p text:style-name="P318">︱</text:p>
            <text:p text:style-name="P319">3</text:p>
            <text:p text:style-name="P320">分</text:p>
          </table:table-cell>
          <table:table-cell table:style-name="TableCell321" table:number-columns-spanned="2">
            <text:p text:style-name="P322">□</text:p>
            <text:p text:style-name="P323">3.1</text:p>
            <text:p text:style-name="P324">︱</text:p>
            <text:p text:style-name="P325">6.9</text:p>
            <text:p text:style-name="P326">分</text:p>
          </table:table-cell>
          <table:covered-table-cell/>
          <table:table-cell table:style-name="TableCell327" table:number-columns-spanned="2">
            <text:p text:style-name="P328">□</text:p>
            <text:p text:style-name="P329">7</text:p>
            <text:p text:style-name="P330">︱</text:p>
            <text:p text:style-name="P331">8.9</text:p>
            <text:p text:style-name="P332">分</text:p>
          </table:table-cell>
          <table:covered-table-cell/>
          <table:table-cell table:style-name="TableCell333" table:number-columns-spanned="2">
            <text:p text:style-name="P334">□</text:p>
            <text:p text:style-name="P335">9</text:p>
            <text:p text:style-name="P336">︱</text:p>
            <text:p text:style-name="P337">9.5</text:p>
            <text:p text:style-name="P338">分</text:p>
          </table:table-cell>
          <table:covered-table-cell/>
          <table:table-cell table:style-name="TableCell339" table:number-columns-spanned="2">
            <text:p text:style-name="P340">□</text:p>
            <text:p text:style-name="P341">9.6</text:p>
            <text:p text:style-name="P342">︱</text:p>
            <text:p text:style-name="P343">10</text:p>
            <text:p text:style-name="P344">分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二、寄養家庭之教養技巧及能力</text:p>
            <text:p text:style-name="P351">1.能觀察出寄養兒童的「動作、語言、認知」發展階段。</text:p>
            <text:p text:style-name="P352">2.能依寄養兒童的身心發展階段，提供符合寄養兒童的發展階段之能力訓練。</text:p>
            <text:p text:style-name="P353">3.面對寄養兒童問題行為時，能先瞭解其行為背後的原因及需求，並情緒穩定的處理寄養兒童行為。</text:p>
            <text:p text:style-name="P354">4.當危機問題發生時，會引導寄養兒童思考事件背後的意義和問題解決之方式。</text:p>
            <text:p text:style-name="P355">5.能彈性調整對寄養兒童身心發展的期待。</text:p>
            <text:p text:style-name="P356">6.傾聽及包容寄養兒童表達自己的心情、情緒。</text:p>
            <text:p text:style-name="P357">7.接納寄養兒童先天或是後天的身心發展不足（如：發展遲緩、過動、身心障礙…等）。</text:p>
            <text:p text:style-name="P358">8.能主動學習並調整教養觀念，以提升自我教養能力。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□</text:p>
            <text:p text:style-name="P363">0</text:p>
            <text:p text:style-name="P364">︱</text:p>
            <text:p text:style-name="P365">3</text:p>
            <text:p text:style-name="P366">分</text:p>
          </table:table-cell>
          <table:table-cell table:style-name="TableCell367" table:number-columns-spanned="2">
            <text:p text:style-name="P368">□</text:p>
            <text:p text:style-name="P369">3.1</text:p>
            <text:p text:style-name="P370">︱</text:p>
            <text:p text:style-name="P371">6.9</text:p>
            <text:p text:style-name="P372">分</text:p>
          </table:table-cell>
          <table:covered-table-cell/>
          <table:table-cell table:style-name="TableCell373" table:number-columns-spanned="2">
            <text:p text:style-name="P374">□</text:p>
            <text:p text:style-name="P375">7</text:p>
            <text:p text:style-name="P376">︱</text:p>
            <text:p text:style-name="P377">8.9</text:p>
            <text:p text:style-name="P378">分</text:p>
          </table:table-cell>
          <table:covered-table-cell/>
          <table:table-cell table:style-name="TableCell379" table:number-columns-spanned="2">
            <text:p text:style-name="P380">□</text:p>
            <text:p text:style-name="P381">9</text:p>
            <text:p text:style-name="P382">︱</text:p>
            <text:p text:style-name="P383">9.5</text:p>
            <text:p text:style-name="P384">分</text:p>
          </table:table-cell>
          <table:covered-table-cell/>
          <table:table-cell table:style-name="TableCell385" table:number-columns-spanned="2">
            <text:p text:style-name="P386">□</text:p>
            <text:p text:style-name="P387">9.6</text:p>
            <text:p text:style-name="P388">︱</text:p>
            <text:p text:style-name="P389">10</text:p>
            <text:p text:style-name="P390">分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三、寄養家庭面對緊急事件之因應能力</text:p>
            <text:p text:style-name="P397">1.寄養家庭面對新的經驗或挑戰時，有無學習能力與改變的意願。</text:p>
            <text:p text:style-name="P398">2.面對衝突時，能以適當之方式（如：腦力激盪、共同決策…等）化解衝突事件。</text:p>
            <text:p text:style-name="P399">3.保持彈性的應變能力，把握有可能的部份，接受無法改變的部份。</text:p>
            <text:p text:style-name="P400">4.能處理寄養兒童往返原生家庭後所衍生之問題。</text:p>
            <text:p text:style-name="P401"><text:span text:style-name="T402">5.</text:span><text:span text:style-name="T403">面對寄養兒童問題能適時尋求協助，提升其抗壓性，不輕易放棄寄養兒童。</text:span></text:p>
          </table:table-cell>
          <table:table-cell table:style-name="TableCell404">
            <text:p text:style-name="P405">10</text:p>
          </table:table-cell>
          <table:table-cell table:style-name="TableCell406" table:number-columns-spanned="2">
            <text:p text:style-name="P407">□</text:p>
            <text:p text:style-name="P408">0</text:p>
            <text:p text:style-name="P409">︱</text:p>
            <text:p text:style-name="P410">3</text:p>
            <text:p text:style-name="P411">分</text:p>
          </table:table-cell>
          <table:covered-table-cell/>
          <table:table-cell table:style-name="TableCell412" table:number-columns-spanned="2">
            <text:p text:style-name="P413">□</text:p>
            <text:p text:style-name="P414">3.1</text:p>
            <text:p text:style-name="P415">︱</text:p>
            <text:p text:style-name="P416">6.9</text:p>
            <text:p text:style-name="P417">分</text:p>
          </table:table-cell>
          <table:covered-table-cell/>
          <table:table-cell table:style-name="TableCell418" table:number-columns-spanned="2">
            <text:p text:style-name="P419">□</text:p>
            <text:p text:style-name="P420">7</text:p>
            <text:p text:style-name="P421">︱</text:p>
            <text:p text:style-name="P422">8.9</text:p>
            <text:p text:style-name="P423">分</text:p>
          </table:table-cell>
          <table:covered-table-cell/>
          <table:table-cell table:style-name="TableCell424" table:number-columns-spanned="2">
            <text:p text:style-name="P425">□</text:p>
            <text:p text:style-name="P426">9</text:p>
            <text:p text:style-name="P427">︱</text:p>
            <text:p text:style-name="P428">9.5</text:p>
            <text:p text:style-name="P429">分</text:p>
          </table:table-cell>
          <table:covered-table-cell/>
          <table:table-cell table:style-name="TableCell430" table:number-columns-spanned="2">
            <text:p text:style-name="P431">□</text:p>
            <text:p text:style-name="P432">9.6</text:p>
            <text:p text:style-name="P433">︱</text:p>
            <text:p text:style-name="P434">10</text:p>
            <text:p text:style-name="P435">分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ext:soft-page-break/>
        <table:table-row table:style-name="TableRow438">
          <table:table-cell table:style-name="TableCell439" table:number-rows-spanned="2">
            <text:p text:style-name="P440"><text:span text:style-name="T441">家庭關係</text:span><text:span text:style-name="T442">（</text:span><text:span text:style-name="T443">2</text:span><text:span text:style-name="T444">0%</text:span><text:span text:style-name="T445">）</text:span></text:p>
          </table:table-cell>
          <table:table-cell table:style-name="TableCell446">
            <text:p text:style-name="P447">一、寄養家庭成員與寄養兒少之關係</text:p>
            <text:p text:style-name="P448">1.家人對寄養兒童的接納度高，並能從旁協助照顧。</text:p>
            <text:p text:style-name="P449">2.寄養父母與寄養兒童的互動良好。</text:p>
            <text:p text:style-name="P450">3.能與寄養兒童建立良好的依附關係。</text:p>
            <text:p text:style-name="P451">4.能適時回應、安撫寄養兒童的情緒，滿足寄養兒童對安全與信任的需求。</text:p>
            <text:p text:style-name="P452">5.能讚美寄養兒童的優點，接納其缺點。</text:p>
            <text:p text:style-name="P453"><text:span text:style-name="T454">6.</text:span><text:span text:style-name="T455">寄養兒童能對家中事務參與討論提供意見。</text:span></text:p>
          </table:table-cell>
          <table:table-cell table:style-name="TableCell456">
            <text:p text:style-name="P457">12</text:p>
          </table:table-cell>
          <table:table-cell table:style-name="TableCell458" table:number-columns-spanned="2">
            <text:p text:style-name="P459">□</text:p>
            <text:p text:style-name="P460">0</text:p>
            <text:p text:style-name="P461">︱</text:p>
            <text:p text:style-name="P462">4.5</text:p>
            <text:p text:style-name="P463">分</text:p>
          </table:table-cell>
          <table:covered-table-cell/>
          <table:table-cell table:style-name="TableCell464" table:number-columns-spanned="2">
            <text:p text:style-name="P465">□</text:p>
            <text:p text:style-name="P466">4.6</text:p>
            <text:p text:style-name="P467">︱</text:p>
            <text:p text:style-name="P468">9</text:p>
            <text:p text:style-name="P469">分</text:p>
          </table:table-cell>
          <table:covered-table-cell/>
          <table:table-cell table:style-name="TableCell470" table:number-columns-spanned="2">
            <text:p text:style-name="P471">□</text:p>
            <text:p text:style-name="P472">9.1</text:p>
            <text:p text:style-name="P473">︱</text:p>
            <text:p text:style-name="P474">11</text:p>
            <text:p text:style-name="P475">分</text:p>
          </table:table-cell>
          <table:covered-table-cell/>
          <table:table-cell table:style-name="TableCell476" table:number-columns-spanned="2">
            <text:p text:style-name="P477">□</text:p>
            <text:p text:style-name="P478">11.1</text:p>
            <text:p text:style-name="P479">︱</text:p>
            <text:p text:style-name="P480">11.5</text:p>
            <text:p text:style-name="P481">分</text:p>
          </table:table-cell>
          <table:covered-table-cell/>
          <table:table-cell table:style-name="TableCell482" table:number-columns-spanned="2">
            <text:p text:style-name="P483">□</text:p>
            <text:p text:style-name="P484">11.6</text:p>
            <text:p text:style-name="P485">︱</text:p>
            <text:p text:style-name="P486">12</text:p>
            <text:p text:style-name="P487">分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二、寄養家庭氣氛之營造</text:p>
            <text:p text:style-name="P494">1.家人之間互動氣氛佳。</text:p>
            <text:p text:style-name="P495">2.寄養父母親能夠互相協助與合作的撫育、保護、引導孩子。</text:p>
            <text:p text:style-name="P496">3.能夠化解親子或手足之間的衝突，並且能持續的交流彼此的感受。</text:p>
            <text:p text:style-name="P497">4.家人之間能夠尊重彼此之間的差異，並且維持個人的界限。</text:p>
            <text:p text:style-name="P498">5.不批評原生家庭。</text:p>
          </table:table-cell>
          <table:table-cell table:style-name="TableCell499">
            <text:p text:style-name="P500">8</text:p>
          </table:table-cell>
          <table:table-cell table:style-name="TableCell501" table:number-columns-spanned="2">
            <text:p text:style-name="P502">□</text:p>
            <text:p text:style-name="P503">0</text:p>
            <text:p text:style-name="P504">︱</text:p>
            <text:p text:style-name="P505">2.5</text:p>
            <text:p text:style-name="P506"><text:span text:style-name="T507">分</text:span></text:p>
          </table:table-cell>
          <table:covered-table-cell/>
          <table:table-cell table:style-name="TableCell508" table:number-columns-spanned="2">
            <text:p text:style-name="P509">□</text:p>
            <text:p text:style-name="P510">2.6</text:p>
            <text:p text:style-name="P511">︱</text:p>
            <text:p text:style-name="P512">5</text:p>
            <text:p text:style-name="P513"><text:span text:style-name="T514">分</text:span></text:p>
          </table:table-cell>
          <table:covered-table-cell/>
          <table:table-cell table:style-name="TableCell515" table:number-columns-spanned="2">
            <text:p text:style-name="P516">□</text:p>
            <text:p text:style-name="P517">5.1</text:p>
            <text:p text:style-name="P518">︱</text:p>
            <text:p text:style-name="P519">6.5</text:p>
            <text:p text:style-name="P520"><text:span text:style-name="T521">分</text:span></text:p>
          </table:table-cell>
          <table:covered-table-cell/>
          <table:table-cell table:style-name="TableCell522" table:number-columns-spanned="2">
            <text:p text:style-name="P523">□</text:p>
            <text:p text:style-name="P524">6.6</text:p>
            <text:p text:style-name="P525">︱</text:p>
            <text:p text:style-name="P526">7.5</text:p>
            <text:p text:style-name="P527"><text:span text:style-name="T528">分</text:span></text:p>
          </table:table-cell>
          <table:covered-table-cell/>
          <table:table-cell table:style-name="TableCell529" table:number-columns-spanned="2">
            <text:p text:style-name="P530">□</text:p>
            <text:p text:style-name="P531">7.6</text:p>
            <text:p text:style-name="P532">︱</text:p>
            <text:p text:style-name="P533">8</text:p>
            <text:p text:style-name="P534"><text:span text:style-name="T535">分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rows-spanned="2">
            <text:p text:style-name="P540"><text:span text:style-name="T541">配合情形</text:span><text:span text:style-name="T542">（</text:span><text:span text:style-name="T543">15</text:span><text:span text:style-name="T544">%</text:span><text:span text:style-name="T545">）</text:span></text:p>
          </table:table-cell>
          <table:table-cell table:style-name="TableCell546">
            <text:p text:style-name="P547">一、配合寄養單位情形（由寄養單位評分，滿分15分）</text:p>
            <text:p text:style-name="P548">1.參加寄養單位之聯誼活動。</text:p>
            <text:p text:style-name="P549">2.坦誠與寄養社工互動，並主動、誠實告知寄養兒童在家庭生活的狀況及特殊事件。</text:p>
            <text:p text:style-name="P550">3.配合寄養社工處遇(含照顧困難寄養兒童的意願、會面、治療、諮商、返家計畫等)之程度。</text:p>
            <text:p text:style-name="P551">4.配合寄養社工每月家訪。</text:p>
            <text:p text:style-name="P552"/>
          </table:table-cell>
          <table:table-cell table:style-name="TableCell553" table:number-rows-spanned="2">
            <text:p text:style-name="P554">15</text:p>
          </table:table-cell>
          <table:table-cell table:style-name="TableCell555" table:number-columns-spanned="2" table:number-rows-spanned="2">
            <text:p text:style-name="P556">□</text:p>
            <text:p text:style-name="P557">0</text:p>
            <text:p text:style-name="P558">︱</text:p>
            <text:p text:style-name="P559">6</text:p>
            <text:p text:style-name="P560">分</text:p>
          </table:table-cell>
          <table:covered-table-cell/>
          <table:table-cell table:style-name="TableCell561" table:number-columns-spanned="2" table:number-rows-spanned="2">
            <text:p text:style-name="P562">□</text:p>
            <text:p text:style-name="P563">6.1</text:p>
            <text:p text:style-name="P564">︱</text:p>
            <text:p text:style-name="P565">12</text:p>
            <text:p text:style-name="P566">分</text:p>
          </table:table-cell>
          <table:covered-table-cell/>
          <table:table-cell table:style-name="TableCell567" table:number-columns-spanned="2" table:number-rows-spanned="2">
            <text:p text:style-name="P568">□</text:p>
            <text:p text:style-name="P569">12.1</text:p>
            <text:p text:style-name="P570">︱</text:p>
            <text:p text:style-name="P571">13</text:p>
            <text:p text:style-name="P572">分</text:p>
          </table:table-cell>
          <table:covered-table-cell/>
          <table:table-cell table:style-name="TableCell573" table:number-columns-spanned="2" table:number-rows-spanned="2">
            <text:p text:style-name="P574">□</text:p>
            <text:p text:style-name="P575">13.1</text:p>
            <text:p text:style-name="P576">︱</text:p>
            <text:p text:style-name="P577">14</text:p>
            <text:p text:style-name="P578">分</text:p>
          </table:table-cell>
          <table:covered-table-cell/>
          <table:table-cell table:style-name="TableCell579" table:number-columns-spanned="2" table:number-rows-spanned="2">
            <text:p text:style-name="P580">□</text:p>
            <text:p text:style-name="P581">14.1</text:p>
            <text:p text:style-name="P582">︱</text:p>
            <text:p text:style-name="P583">15</text:p>
            <text:p text:style-name="P584">分</text:p>
          </table:table-cell>
          <table:covered-table-cell/>
          <table:table-cell table:style-name="TableCell585" table:number-columns-spanned="2" table:number-row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二、配合個管單位情形（由個管單位評分，滿分15分）</text:p>
            <text:p text:style-name="P591">1.配合個管社工年度處遇計畫（如諮商、早療、結束安置、出養計畫、原生家庭會面或其他處遇上配合接送之需求）。</text:p>
            <text:p text:style-name="P592">2.能配合個管社工對寄養兒童在教養及輔導上的建議。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<text:span text:style-name="T603">資源連結情形</text:span><text:span text:style-name="T604">（</text:span><text:span text:style-name="T605">5</text:span><text:span text:style-name="T606">%</text:span><text:span text:style-name="T607">）</text:span></text:p>
          </table:table-cell>
          <table:table-cell table:style-name="TableCell608">
            <text:p text:style-name="P609">1.針對寄養兒童之需求，積極連結合適之資源。</text:p>
            <text:p text:style-name="P610">2.運用正式（學校、醫院、圖書館、公園）/非正式（親職代理人、朋友）資源系統。</text:p>
            <text:p text:style-name="P611">3.家庭生活遭遇到困難時能夠動員親戚、鄰里和社區網絡。</text:p>
          </table:table-cell>
          <table:table-cell table:style-name="TableCell612">
            <text:p text:style-name="P613">5</text:p>
          </table:table-cell>
          <table:table-cell table:style-name="TableCell614" table:number-columns-spanned="2">
            <text:p text:style-name="P615">□</text:p>
            <text:p text:style-name="P616">0</text:p>
            <text:p text:style-name="P617">︱</text:p>
            <text:p text:style-name="P618">1.5</text:p>
            <text:p text:style-name="P619">分</text:p>
          </table:table-cell>
          <table:covered-table-cell/>
          <table:table-cell table:style-name="TableCell620" table:number-columns-spanned="2">
            <text:p text:style-name="P621">□</text:p>
            <text:p text:style-name="P622">1.6</text:p>
            <text:p text:style-name="P623">︱</text:p>
            <text:p text:style-name="P624">3</text:p>
            <text:p text:style-name="P625">分</text:p>
          </table:table-cell>
          <table:covered-table-cell/>
          <table:table-cell table:style-name="TableCell626" table:number-columns-spanned="2">
            <text:p text:style-name="P627">□</text:p>
            <text:p text:style-name="P628">3.1</text:p>
            <text:p text:style-name="P629">︱</text:p>
            <text:p text:style-name="P630">4</text:p>
            <text:p text:style-name="P631">分</text:p>
          </table:table-cell>
          <table:covered-table-cell/>
          <table:table-cell table:style-name="TableCell632" table:number-columns-spanned="2">
            <text:p text:style-name="P633">□</text:p>
            <text:p text:style-name="P634">4.1</text:p>
            <text:p text:style-name="P635">︱</text:p>
            <text:p text:style-name="P636">4.5</text:p>
            <text:p text:style-name="P637">分</text:p>
          </table:table-cell>
          <table:covered-table-cell/>
          <table:table-cell table:style-name="TableCell638" table:number-columns-spanned="2">
            <text:p text:style-name="P639">□</text:p>
            <text:p text:style-name="P640">4.6</text:p>
            <text:p text:style-name="P641">︱</text:p>
            <text:p text:style-name="P642">5</text:p>
            <text:p text:style-name="P643">分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ext:soft-page-break/>
        <table:table-row table:style-name="TableRow646">
          <table:table-cell table:style-name="TableCell647" table:number-rows-spanned="2">
            <text:p text:style-name="P648"><text:span text:style-name="T649">加分題</text:span><text:span text:style-name="T650">（</text:span><text:span text:style-name="T651">5</text:span><text:span text:style-name="T652">%</text:span><text:span text:style-name="T653">）</text:span></text:p>
          </table:table-cell>
          <table:table-cell table:style-name="TableCell654" table:number-columns-spanned="12">
            <text:p text:style-name="P655">請個管社工及寄養社工具體描述加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加分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12">
            <text:p text:style-name="P661">例如：</text:p>
            <text:p text:style-name="內文"><text:span text:style-name="T662">1.</text:span><text:span text:style-name="T663">安置</text:span><text:span text:style-name="T664">特殊需求兒少</text:span><text:span text:style-name="T665">或</text:span><text:span text:style-name="T666">多重議題之寄養兒童</text:span><text:span text:style-name="T667">。</text:span></text:p>
            <text:p text:style-name="P668">2.積極參與寄養單位相關事務。</text:p>
            <text:p text:style-name="P669">3.尊重原生家庭，協助寄養兒童處理分離、失落情緒。</text:p>
            <text:p text:style-name="P670">4.其他特殊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rows-spanned="2">
            <text:p text:style-name="P675"><text:span text:style-name="T676">減分題</text:span><text:span text:style-name="T677">（</text:span><text:span text:style-name="T678">-5</text:span><text:span text:style-name="T679">%</text:span><text:span text:style-name="T680">）</text:span></text:p>
          </table:table-cell>
          <table:table-cell table:style-name="TableCell681" table:number-columns-spanned="12">
            <text:p text:style-name="P682">請個管社工及寄養社工具體描述減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減分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12">
            <text:p text:style-name="P688">例如：</text:p>
            <text:p text:style-name="內文"><text:span text:style-name="T689">1.有發生不當對待寄養</text:span><text:span text:style-name="T690">兒童</text:span><text:span text:style-name="T691">之情事</text:span><text:span text:style-name="T692">（如</text:span><text:span text:style-name="T693">不當</text:span><text:span text:style-name="T694">體罰或</text:span><text:span text:style-name="T695">管教，且經調查成案</text:span><text:span text:style-name="T696">）</text:span><text:span text:style-name="T697">。</text:span></text:p>
            <text:p text:style-name="P698">2.有知情不報、刻意隱瞞之情形，如寄養兒童緊急事件、寄養家庭成員或狀況異動或其他影響人身安全之事件。</text:p>
            <text:p text:style-name="P699">3.其他重大事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分數總計</text:span></text:p>
          </table:table-cell>
          <table:covered-table-cell/>
          <table:table-cell table:style-name="TableCell706" table:number-columns-spanned="13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請具體說明未滿80分之原因及改善項目（80分以上得免填）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  <text:p text:style-name="P718"/>
          </table:table-cell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填表人</text:p>
          </table:table-cell>
          <table:table-cell table:style-name="TableCell730">
            <text:p text:style-name="P731">督導/主管</text:p>
          </table:table-cell>
        </table:table-row>
        <table:table-row table:style-name="TableRow732">
          <table:table-cell table:style-name="TableCell733">
            <text:p text:style-name="P734"/>
            <text:p text:style-name="P735">核章欄</text:p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政府社會局寄養家庭服務年度考核</text:p>
        <text:p text:style-name="P3"><text:span text:style-name="T4"><text:s text:c="3"/></text:span><text:span text:style-name="T5">年度</text:span><text:span text:style-name="T6">考核</text:span><text:span text:style-name="T7">評估表</text:span><text:span text:style-name="T8">（</text:span><text:span text:style-name="T9">6至12歲-</text:span><text:span text:style-name="T10">國小</text:span><text:span text:style-name="T11">階段</text:span><text:span text:style-name="T12">）</text:span></text:p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灣兒童暨家庭扶助基金會台北市南區分事務所</dc:title>
    <meta:initial-creator>c004</meta:initial-creator>
    <dc:creator>王奕程</dc:creator>
    <meta:creation-date>2016-07-01T04:13:00Z</meta:creation-date>
    <dc:date>2016-07-01T04:13:00Z</dc:date>
    <meta:print-date>2014-06-05T02:4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2" meta:character-count="3091" meta:row-count="21" meta:non-whitespace-character-count="2635"/>
  </office:meta>
</office:document-meta>
</file>