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 fo:text-indent="-0.1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4986in" fo:text-indent="-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細明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細明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細明體" style:letter-kerning="false"/>
    </style:style>
    <style:style style:name="P47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細明體" style:letter-kerning="false"/>
    </style:style>
    <style:style style:name="P48" style:parent-style-name="內文" style:family="paragraph">
      <style:paragraph-properties fo:text-align="justify" fo:margin-left="0.5243in" fo:text-indent="-0.315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4986in" fo:text-indent="-0.291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4986in" fo:text-indent="-0.2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4" style:parent-style-name="內文" style:family="paragraph">
      <style:paragraph-properties fo:margin-left="1.0826in" fo:text-indent="-0.145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性騷擾</text:span><text:span text:style-name="T3">事件不成立</text:span><text:span text:style-name="T4">通知書</text:span><text:span text:style-name="T5">-</text:span><text:span text:style-name="T6">加害人所屬單位致申訴人、加害人、直轄市、縣（市）政府</text:span></text:p>
      <text:p text:style-name="P7">○<text:s/>　○　<text:s/>○　函</text:p>
      <text:p text:style-name="P8">機關地址：</text:p>
      <text:p text:style-name="P9">聯<text:s/>絡<text:s/>人：</text:p>
      <text:p text:style-name="P10">聯絡電話：</text:p>
      <text:p text:style-name="P11">傳真電話：</text:p>
      <text:p text:style-name="P12">電子信箱：</text:p>
      <text:p text:style-name="P13">受文者：○○○（如正、副本）</text:p>
      <text:p text:style-name="P14">發文日期：</text:p>
      <text:p text:style-name="P15">發文字號：</text:p>
      <text:p text:style-name="P16">速別：</text:p>
      <text:p text:style-name="P17">密等及解密條件或保密期限：密</text:p>
      <text:p text:style-name="P18">附件：</text:p>
      <text:p text:style-name="P19">主旨：台端對○○○（加害人）君提出之性騷擾申訴事件，經本（部、署、局、處、行、部隊、校、事務所、公司…）調查結果，認性騷擾事件不成立，請查照。</text:p>
      <text:p text:style-name="P20">說明：</text:p>
      <text:p text:style-name="P21">一、依據台端○年○月○日申訴書（紀錄）辦理。</text:p>
      <text:p text:style-name="P22"><text:span text:style-name="T23">二、本案經本（部</text:span><text:span text:style-name="T24">/</text:span><text:span text:style-name="T25">署</text:span><text:span text:style-name="T26">/</text:span><text:span text:style-name="T27">局</text:span><text:span text:style-name="T28">/</text:span><text:span text:style-name="T29">處</text:span><text:span text:style-name="T30">/</text:span><text:span text:style-name="T31">行</text:span><text:span text:style-name="T32">/</text:span><text:span text:style-name="T33">部隊</text:span><text:span text:style-name="T34">/</text:span><text:span text:style-name="T35">校</text:span><text:span text:style-name="T36">/</text:span><text:span text:style-name="T37">事務所</text:span><text:span text:style-name="T38">/</text:span><text:span text:style-name="T39">公司</text:span><text:span text:style-name="T40">…</text:span><text:span text:style-name="T41">）</text:span><text:span text:style-name="T42">調查結果，</text:span><text:span text:style-name="T43">認性騷擾行為不成立</text:span><text:span text:style-name="T44">，理由如下</text:span><text:span text:style-name="T45">：</text:span></text:p>
      <text:p text:style-name="P46">□所蒐集之證據不足以成立性騷擾行為。</text:p>
      <text:p text:style-name="P47">□其他理由說明：</text:p>
      <text:p text:style-name="P48">三、臺端如對前項調查結果不服，得依性騷擾防治法第13條第5項規定，於本文到達之次日起30日內，向臺北市政府提出再申訴。再申訴諮詢電話：1999（外縣市02-27208889）轉分機3365、4553。</text:p>
      <text:p text:style-name="P49"/>
      <text:p text:style-name="P50"/>
      <text:p text:style-name="P51">正本：○○○（申訴人）</text:p>
      <text:p text:style-name="P52">副本：○○○（加害人）、○○縣/市政府</text:p>
      <text:p text:style-name="P53"/>
      <text:p text:style-name="P54"><text:span text:style-name="T55"><text:s/>(</text:span><text:span text:style-name="T56">機關</text:span><text:span text:style-name="T57">/</text:span><text:span text:style-name="T58">機構</text:span><text:span text:style-name="T59">/</text:span><text:span text:style-name="T60">部隊</text:span><text:span text:style-name="T61">/</text:span><text:span text:style-name="T62">學校</text:span><text:span text:style-name="T63">/</text:span><text:span text:style-name="T64">公司</text:span><text:span text:style-name="T65">/</text:span><text:span text:style-name="T66">事務所</text:span><text:span text:style-name="T67">…</text:span><text:span text:style-name="T68">戳章</text:span><text:span text:style-name="T6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騷擾事件不成立通知書（內政部提供範本）</dc:title>
    <dc:subject>性騷擾申訴</dc:subject>
    <meta:keyword>性騷擾防治</meta:keyword>
    <meta:keyword>相關表格</meta:keyword>
    <meta:keyword>性騷擾申訴</meta:keyword>
    <meta:initial-creator>臺北市政府社會局</meta:initial-creator>
    <dc:creator>洪宛青</dc:creator>
    <meta:creation-date>2016-07-13T01:57:00Z</meta:creation-date>
    <dc:date>2016-07-13T01:57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