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4.71cm"/>
    </style:style>
    <style:style style:name="表格1.1" style:family="table-row">
      <style:table-row-properties style:min-row-height="0.9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226cm" style:keep-together="false" fo:keep-together="always"/>
    </style:style>
    <style:style style:name="表格1.4" style:family="table-row">
      <style:table-row-properties style:min-row-height="1.261cm" style:keep-together="false" fo:keep-together="always"/>
    </style:style>
    <style:style style:name="表格1.5" style:family="table-row">
      <style:table-row-properties style:min-row-height="6.294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353cm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家賠償事件委任書</text:p>
      <text:p text:style-name="P1">委 <text:s/>任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家賠償協議事件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7"><text:span text:style-name="T2">姓名</text:span><text:span text:style-name="T2"><text:line-break/>(</text:span><text:span text:style-name="T2">公司名稱</text:span><text:span text:style-name="T2">)</text:span>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身分證統一編號</text:p>
          </table:table-cell>
          <table:table-cell table:style-name="表格1.A1" office:value-type="string">
            <text:p text:style-name="P3">住所或居所及電話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5" office:value-type="string">
            <text:p text:style-name="P9">為委任人請求貴　　　損害賠償事件，茲委任受任人為代理人，就本事件有為一切協議行為之權，並有 (或但無) 拋棄損害賠償請求權、撤回損害賠償之請求、領取損害賠償金、受領原狀之回復或選任代理人之特別代理權。此　　致 <text:s text:c="27"/></text:p>
            <text:p text:style-name="P10"><text:span text:style-name="T2"><text:s text:c="58"/></text:span></text:p>
            <text:p text:style-name="P11">(賠償義務機關全銜) <text:s text:c="97"/></text:p>
            <text:p text:style-name="P10"><text:span text:style-name="T2"><text:s text:c="40"/>委　任　人　○ ○ ○ 簽章 <text:s text:c="57"/></text:span></text:p>
            <text:p text:style-name="P10"><text:span text:style-name="T2"><text:s text:c="40"/>受　任　人　○ ○ ○ 簽章</text:span></text:p>
            <text:p text:style-name="P11"/>
            <text:p text:style-name="P12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5">填寫說明：</text:p>
      <text:p text:style-name="P13">一、「委任人」即為請求權人，其記載方式與(一)賠償請求書「請求權人」欄之記載同；「受任人」即為代理人，其記載方式與(一)賠償請求權書「代理人」欄之記載同。 (請參閱(一)賠償請求權書填寫說明一至四)</text:p>
      <text:p text:style-name="P13">二、「委任人」及「受任人」之電話號碼，宜一併記載，以方便接洽與連絡。</text:p>
      <text:p text:style-name="P1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 (或但無) 」劃去，並於劃去處加蓋委任人之印章；未受特別委任者，則逕記載「但無拋棄損害賠償請求權......之特別代理權」，或將「並有」及其下之括弧及其中之「或」字劃去，俾資明確，並免生爭議。</text:p>
      <text:p text:style-name="P5">四、本項委任書應於最初為協議行為時提出之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3" style:display-name="Contents 3" style:family="paragraph" style:parent-style-name="Standard" style:next-style-name="Text_20_body_20_indent" style:class="index">
      <style:paragraph-properties fo:margin-left="1.69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5cm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賠償請求書(附件一)</dc:title>
    <meta:initial-creator>chang-1</meta:initial-creator>
    <meta:creation-date>2006-09-26T09:00:00</meta:creation-date>
    <dc:creator>法務局</dc:creator>
    <dc:date>2016-07-18T09:04:00</dc:date>
    <meta:editing-cycles>4</meta:editing-cycles>
    <meta:editing-duration>PT1M</meta:editing-duration>
    <meta:document-statistic meta:table-count="1" meta:image-count="0" meta:object-count="0" meta:page-count="1" meta:paragraph-count="21" meta:word-count="600" meta:character-count="959"/>
    <meta:generator>OpenOffice/4.1.2$Win32 OpenOffice.org_project/412m3$Build-9782</meta:generator>
  </office:meta>
</office:document-meta>
</file>