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表7</text:p>
      <text:p text:style-name="P2">切<text:s text:c="3"/>結<text:s text:c="3"/>證 <text:s/>明 <text:s/>書</text:p>
      <text:p text:style-name="內文"><text:span text:style-name="T3"><text:s text:c="4"/>為</text:span><text:span text:style-name="T4"><text:s text:c="4"/></text:span><text:span text:style-name="T5">年度臺北市政府社會局補助辦理「獨居與失能長者服務計畫」補助辦理○○○○○○活動</text:span><text:span text:style-name="T6">之個人所得扣繳憑單，將於年度結束後統一開立並寄發，特此切結。</text:span></text:p>
      <text:p text:style-name="P7"/>
      <text:p text:style-name="P8"/>
      <text:p text:style-name="P9"/>
      <text:p text:style-name="P10"/>
      <text:p text:style-name="P11"><text:s text:c="8"/>切結單位： <text:s text:c="15"/>（用印）</text:p>
      <text:p text:style-name="P12"><text:s text:c="8"/>負 責 人： <text:s text:c="15"/>（用印）</text:p>
      <text:p text:style-name="P13"><text:s text:c="8"/>主辦會計： <text:s text:c="15"/>（用印）</text:p>
      <text:p text:style-name="P14"><text:s text:c="8"/>承 辦 人： <text:s text:c="15"/>（用印）</text:p>
      <text:p text:style-name="P15"/>
      <text:p text:style-name="P16"/>
      <text:p text:style-name="P17"/>
      <text:p text:style-name="P18"/>
      <text:p text:style-name="內文"><text:span text:style-name="T19">中 <text:s text:c="2"/>華 <text:s text:c="2"/>民 <text:s text:c="2"/>國 <text:s text:c="2"/></text:span><text:span text:style-name="T20"><text:s text:c="2"/></text:span><text:span text:style-name="T21"><text:s text:c="2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6切結書(範例)</dc:title>
    <dc:subject>99年臺北市兒童及少年服務計畫</dc:subject>
    <meta:keyword>兒童與少年服務</meta:keyword>
    <meta:keyword>彩券盈餘補助計畫</meta:keyword>
    <meta:keyword>99年臺北市兒童及少年服務計畫</meta:keyword>
    <meta:initial-creator>臺北市政府社會局</meta:initial-creator>
    <dc:creator>何佳玲</dc:creator>
    <meta:creation-date>2016-01-22T08:30:00Z</meta:creation-date>
    <dc:date>2016-01-22T08:30:00Z</dc:date>
    <meta:print-date>2007-01-02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