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575in"/>
    </style:style>
    <style:style style:name="TableColumn12" style:family="table-column">
      <style:table-column-properties style:column-width="1.9166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1.8333in"/>
    </style:style>
    <style:style style:name="TableColumn16" style:family="table-column">
      <style:table-column-properties style:column-width="0.75in"/>
    </style:style>
    <style:style style:name="Table10" style:family="table">
      <style:table-properties style:width="6.408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62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Row45" style:family="table-row">
      <style:table-row-properties style:min-row-height="0.490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Row58" style:family="table-row">
      <style:table-row-properties style:min-row-height="0.4937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Row71" style:family="table-row">
      <style:table-row-properties style:min-row-height="0.48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Row84" style:family="table-row">
      <style:table-row-properties style:min-row-height="0.501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Row97" style:family="table-row">
      <style:table-row-properties style:min-row-height="0.4861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Row110" style:family="table-row">
      <style:table-row-properties style:min-row-height="0.5006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內文" style:family="paragraph"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fo:font-size="14pt" style:font-size-asian="14pt" style:font-size-complex="14pt"/>
    </style:style>
    <style:style style:name="TableRow123" style:family="table-row">
      <style:table-row-properties style:min-row-height="0.4847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fo:font-size="14pt" style:font-size-asian="14pt" style:font-size-complex="14pt"/>
    </style:style>
    <style:style style:name="TableRow136" style:family="table-row">
      <style:table-row-properties style:min-row-height="0.4847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fo:font-size="14pt" style:font-size-asian="14pt" style:font-size-complex="14pt"/>
    </style:style>
    <style:style style:name="TableRow149" style:family="table-row">
      <style:table-row-properties style:min-row-height="0.484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" style:parent-style-name="內文" style:family="paragraph"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fo:font-size="14pt" style:font-size-asian="14pt" style:font-size-complex="14pt"/>
    </style:style>
    <style:style style:name="TableRow162" style:family="table-row">
      <style:table-row-properties style:min-row-height="0.484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內文" style:family="paragraph"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text-properties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fo:font-size="14pt" style:font-size-asian="14pt" style:font-size-complex="14pt"/>
    </style:style>
    <style:style style:name="TableRow175" style:family="table-row">
      <style:table-row-properties style:min-row-height="0.4847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1" style:parent-style-name="內文" style:family="paragraph">
      <style:text-properties fo:font-size="14pt" style:font-size-asian="14pt" style:font-size-complex="14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fo:font-size="14pt" style:font-size-asian="14pt" style:font-size-complex="14pt"/>
    </style:style>
    <style:style style:name="TableRow188" style:family="table-row">
      <style:table-row-properties style:min-row-height="0.484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text-properties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4" style:parent-style-name="內文" style:family="paragraph">
      <style:text-properties fo:font-size="14pt" style:font-size-asian="14pt" style:font-size-complex="14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fo:font-size="14pt" style:font-size-asian="14pt" style:font-size-complex="14pt"/>
    </style:style>
    <style:style style:name="TableRow201" style:family="table-row">
      <style:table-row-properties style:min-row-height="0.4847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7" style:parent-style-name="內文" style:family="paragraph">
      <style:text-properties fo:font-size="14pt" style:font-size-asian="14pt" style:font-size-complex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text-properties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fo:font-size="14pt" style:font-size-asian="14pt" style:font-size-complex="14pt"/>
    </style:style>
    <style:style style:name="TableRow214" style:family="table-row">
      <style:table-row-properties style:min-row-height="0.4847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0" style:parent-style-name="內文" style:family="paragraph">
      <style:text-properties fo:font-size="14pt" style:font-size-asian="14pt" style:font-size-complex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fo:font-size="14pt" style:font-size-asian="14pt" style:font-size-complex="14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單位名稱</text:p>
      <text:p text:style-name="P2"><text:span text:style-name="T3"><text:s text:c="4"/></text:span><text:span text:style-name="T4">年度臺北市政府社會局補助辦理「獨居與失能長者服務計畫」</text:span></text:p>
      <text:p text:style-name="P5"><text:span text:style-name="T6">學員或</text:span><text:span text:style-name="T7">長者簽到表</text:span></text:p>
      <text:p text:style-name="P8">活動時間： <text:s text:c="2"/>月 <text:s text:c="2"/>日 <text:s text:c="2"/>時 <text:s text:c="2"/>分至 <text:s text:c="2"/>時 <text:s text:c="2"/>分</text:p>
      <text:p text:style-name="P9">活動地點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學員或長者姓名</text:p>
          </table:table-cell>
          <table:table-cell table:style-name="TableCell22">
            <text:p text:style-name="P23">長者</text:p>
            <text:p text:style-name="P24">身份別</text:p>
          </table:table-cell>
          <table:table-cell table:style-name="TableCell25">
            <text:p text:style-name="P26">序號</text:p>
          </table:table-cell>
          <table:table-cell table:style-name="TableCell27">
            <text:p text:style-name="P28">學員或長者姓名</text:p>
          </table:table-cell>
          <table:table-cell table:style-name="TableCell29">
            <text:p text:style-name="P30">長者</text:p>
            <text:p text:style-name="P31">身份別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內文"><text:span text:style-name="T227">身份別：</text:span><text:span text:style-name="T228">(</text:span><text:span text:style-name="T229">1</text:span><text:span text:style-name="T230">)</text:span><text:span text:style-name="T231">失能長者</text:span><text:span text:style-name="T232">(</text:span><text:span text:style-name="T233">2</text:span><text:span text:style-name="T234">)</text:span><text:span text:style-name="T235">獨居長者</text:span><text:span text:style-name="T236">(</text:span><text:span text:style-name="T237">3</text:span><text:span text:style-name="T238">)</text:span><text:span text:style-name="T239">失智長者</text:span><text:span text:style-name="T240">(</text:span><text:span text:style-name="T241">4</text:span><text:span text:style-name="T242">)</text:span><text:span text:style-name="T243">一般長者</text:span><text:span text:style-name="T244">(5)</text:span><text:span text:style-name="T245">家屬</text:span><text:span text:style-name="T246">(6)</text:span><text:span text:style-name="T247">工作人員</text:span><text:span text:style-name="T248">(7)</text:span><text:span text:style-name="T249">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附表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位名稱</dc:title>
    <meta:initial-creator>s4windy</meta:initial-creator>
    <dc:creator>何佳玲</dc:creator>
    <meta:creation-date>2016-01-22T08:30:00Z</meta:creation-date>
    <dc:date>2016-01-22T08:30:00Z</dc:date>
    <meta:print-date>2013-12-13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