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4">
            <text:p>附表15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1">
            <text:p><text:span text:style-name="T2"><text:s text:c="4"/></text:span>年<text:span text:style-name="T2"><text:s text:c="3"/></text:span>月油資或悠遊卡加值使用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時間</text:p>
          </table:table-cell>
          <table:table-cell office:value-type="string" table:style-name="ce3">
            <text:p>人員</text:p>
          </table:table-cell>
          <table:table-cell office:value-type="string" table:style-name="ce3">
            <text:p>起點</text:p>
          </table:table-cell>
          <table:table-cell office:value-type="string" table:style-name="ce3">
            <text:p>迄點</text:p>
          </table:table-cell>
          <table:table-cell office:value-type="string" table:style-name="ce3">
            <text:p>里程數或單價</text:p>
          </table:table-cell>
          <table:table-cell table:number-columns-repeated="16379"/>
        </table:table-row>
        <table:table-row table:number-rows-repeated="10"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總計 <text:s text:c="10"/>公里(元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">
            <text:p>本次申請費用共 <text:s text:c="11"/>元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芸佳</meta:initial-creator>
    <dc:creator>何佳玲</dc:creator>
    <meta:creation-date>2014-05-19T06:50:50Z</meta:creation-date>
    <dc:date>2016-01-22T08:32:39Z</dc:date>
    <meta:print-date>2014-10-15T05:54:14Z</meta:print-date>
  </office:meta>
</office:document-meta>
</file>