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0666in"/>
    </style:style>
    <style:style style:name="Table5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年度臺北市政府社會局補助辦理「獨居與失能長者服務計畫」</text:span></text:p>
      <text:p text:style-name="P4">陪伴補助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長者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陪伴日期</text:p>
          </table:table-cell>
          <table:table-cell table:style-name="TableCell17">
            <text:p text:style-name="P18">年 <text:s text:c="3"/>月 <text:s text:c="3"/>日</text:p>
          </table:table-cell>
        </table:table-row>
        <table:table-row table:style-name="TableRow19">
          <table:table-cell table:style-name="TableCell20">
            <text:p text:style-name="P21">身份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長者性別</text:p>
          </table:table-cell>
          <table:table-cell table:style-name="TableCell26">
            <text:p text:style-name="P27"><text:span text:style-name="T28">□</text:span><text:span text:style-name="T29">男 <text:s text:c="2"/></text:span><text:span text:style-name="T30">□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長者身分別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居住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就醫/社會參與等地點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請金額</text:p>
          </table:table-cell>
          <table:table-cell table:style-name="TableCell50">
            <text:p text:style-name="P51"/>
          </table:table-cell>
          <table:table-cell table:style-name="TableCell52">
            <text:p text:style-name="P53">長者簽章</text:p>
          </table:table-cell>
          <table:table-cell table:style-name="TableCell54">
            <text:p text:style-name="P55"/>
            <text:p text:style-name="P56">（簽名或蓋章）</text:p>
          </table:table-cell>
        </table:table-row>
      </table:table>
      <text:p text:style-name="P57">--------乘車證明及就醫或社會參與等相關證明單據影本請黏貼於下方--------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表13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4windy</meta:initial-creator>
    <dc:creator>何佳玲</dc:creator>
    <meta:creation-date>2016-01-22T08:31:00Z</meta:creation-date>
    <dc:date>2016-01-22T08:31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