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5.0763in"/>
    </style:style>
    <style:style style:name="Table8" style:family="table">
      <style:table-properties style:width="6.7694in" fo:margin-left="0in" table:align="left"/>
    </style:style>
    <style:style style:name="TableRow12" style:family="table-row">
      <style:table-row-properties style:min-row-height="0.365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4" style:family="table-row">
      <style:table-row-properties style:min-row-height="0.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2.615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2.489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14</text:p>
      <text:p text:style-name="P2">（單位名稱）</text:p>
      <text:p text:style-name="P3"><text:span text:style-name="T4"><text:s text:c="4"/></text:span><text:span text:style-name="T5">年度臺北市政府社會局補助辦理「獨居與失能長者服務計畫」</text:span></text:p>
      <text:p text:style-name="P6"><text:span text:style-name="T7">活動效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活動名稱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活動日期/場次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參與對象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參與人數(次)</text:p>
          </table:table-cell>
          <table:table-cell table:style-name="TableCell30">
            <text:p text:style-name="P31">男性人數(次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女性人數(次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總人數(次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活動內容簡述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活動檢討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備註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ext:p text:style-name="內文"><text:span text:style-name="T62">業務主管：</text:span><text:span text:style-name="T63"><text:s text:c="14"/></text:span><text:span text:style-name="T64">填表人：</text:span><text:span text:style-name="T65"><text:s text:c="14"/></text:span><text:span text:style-name="T66">填表日期：</text:span><text:span text:style-name="T67"><text:s text:c="4"/></text:span><text:span text:style-name="T68">月</text:span><text:span text:style-name="T69"><text:s text:c="4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獨居、失能長者社區互助與支持性方案</dc:title>
    <meta:initial-creator>sktest</meta:initial-creator>
    <dc:creator>蔡慶國</dc:creator>
    <meta:creation-date>2016-05-02T02:45:00Z</meta:creation-date>
    <dc:date>2016-05-02T02:45:00Z</dc:date>
    <meta:print-date>2016-04-26T09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