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#F2F2F2"/>
    </style:style>
    <style:style style:name="ce10" style:family="table-cell" style:parent-style-name="_19968__33324__Sheet1" style:data-style-name="N61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Sheet1" style:data-style-name="N61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61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第1季總表" table:style-name="ta1" table:print-ranges="105第1季總表.A1:105第1季總表.E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5" table:number-rows-spanned="1" table:style-name="ce37">
            <text:p>臺北市內湖區公所105年度民間捐款徵信表(105.1.1~105.3.31)</text:p>
          </table:table-cell>
          <table:covered-table-cell table:number-columns-repeated="4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25">
            <text:p>捐款指定用途</text:p>
          </table:table-cell>
          <table:table-cell office:value-type="string" table:style-name="ce26">
            <text:p>104年第4季</text:p>
            <text:p>結餘</text:p>
          </table:table-cell>
          <table:table-cell office:value-type="string" table:style-name="ce26">
            <text:p>105年第1季</text:p>
            <text:p>捐款收入</text:p>
          </table:table-cell>
          <table:table-cell office:value-type="string" table:style-name="ce26">
            <text:p>105年第1季</text:p>
            <text:p>捐款支出</text:p>
          </table:table-cell>
          <table:table-cell office:value-type="string" table:style-name="ce26">
            <text:p>105年第1季</text:p>
            <text:p>結餘</text:p>
          </table:table-cell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33">
            <text:p>急難救助金</text:p>
          </table:table-cell>
          <table:table-cell office:value-type="float" office:value="3326463" table:style-name="ce35">
            <text:p>3,326,463<text:s/></text:p>
          </table:table-cell>
          <table:table-cell office:value-type="float" office:value="20000" table:style-name="ce34">
            <text:p>2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46463" table:formula="msoxl:=SUM(B3:D3)" table:style-name="ce35">
            <text:p>3,346,46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老人福利金（含送餐）</text:p>
          </table:table-cell>
          <table:table-cell office:value-type="float" office:value="299250" table:style-name="ce34">
            <text:p>299,25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9250" table:formula="msoxl:=SUM(B4:D4)" table:style-name="ce35">
            <text:p>299,25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6">
            <text:p>「內湖之愛」–長青關懷行動者方案</text:p>
            <text:p>相關事宜之用</text:p>
          </table:table-cell>
          <table:table-cell office:value-type="float" office:value="346528" table:style-name="ce35">
            <text:p>346,5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9615" table:style-name="ce34">
            <text:p>69,615<text:s/></text:p>
          </table:table-cell>
          <table:table-cell office:value-type="float" office:value="276913" table:style-name="ce35">
            <text:p>276,91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「內湖之光」–兒童課後陪伴</text:p>
          </table:table-cell>
          <table:table-cell office:value-type="float" office:value="10965" table:style-name="ce34">
            <text:p>10,96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65" table:formula="msoxl:=SUM(B6:D6)" table:style-name="ce35">
            <text:p>10,965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兒童及青少年福利金</text:p>
          </table:table-cell>
          <table:table-cell office:value-type="float" office:value="6881" table:style-name="ce34">
            <text:p>6,8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881" table:formula="msoxl:=SUM(B7:D7)" table:style-name="ce35">
            <text:p>6,88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3">
            <text:p>社會福利相關</text:p>
          </table:table-cell>
          <table:table-cell office:value-type="float" office:value="1228370" table:style-name="ce35">
            <text:p>1,228,370<text:s/>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33370" table:formula="msoxl:=SUM(B8:D8)" table:style-name="ce35">
            <text:p>1,233,37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合 <text:s text:c="3"/>計</text:p>
          </table:table-cell>
          <table:table-cell office:value-type="float" office:value="5218457" table:formula="msoxl:=SUM(B3:B8)" table:style-name="ce16">
            <text:p>5,218,457<text:s/></text:p>
          </table:table-cell>
          <table:table-cell office:value-type="float" office:value="25000" table:formula="msoxl:=SUM(C3:C8)" table:style-name="ce16">
            <text:p>25,000<text:s/></text:p>
          </table:table-cell>
          <table:table-cell office:value-type="float" office:value="69615" table:formula="msoxl:=SUM(D3:D8)" table:style-name="ce17">
            <text:p>69,615<text:s/></text:p>
          </table:table-cell>
          <table:table-cell office:value-type="float" office:value="5173842" table:formula="msoxl:=SUM(E3:E8)" table:style-name="ce18">
            <text:p>5,173,842<text:s/></text:p>
          </table:table-cell>
          <table:table-cell table:number-columns-repeated="16379" table:style-name="ce9"/>
        </table:table-row>
        <table:table-row table:style-name="ro5">
          <table:table-cell table:style-name="ce4"/>
          <table:table-cell table:number-columns-repeated="3" table:style-name="ce2"/>
          <table:table-cell table:number-columns-repeated="4" table:style-name="ce5"/>
          <table:table-cell table:number-columns-repeated="16376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3" table:style-name="ce8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6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105年第1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6">
          <table:table-cell office:value-type="string" table:number-columns-spanned="4" table:number-rows-spanned="1" table:style-name="ce47">
            <text:p>臺北市內湖區公所105年度民間捐款支用明細表(105.1.1~105.3.31)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7">
          <table:table-cell office:value-type="string" table:style-name="ce20">
            <text:p>捐款日期</text:p>
          </table:table-cell>
          <table:table-cell office:value-type="string" table:style-name="ce21">
            <text:p>捐款用途</text:p>
          </table:table-cell>
          <table:table-cell office:value-type="string" table:style-name="ce21">
            <text:p>捐款人</text:p>
          </table:table-cell>
          <table:table-cell office:value-type="string" table:style-name="ce22">
            <text:p>金額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105.01.22</text:p>
          </table:table-cell>
          <table:table-cell office:value-type="string" table:style-name="ce13">
            <text:p>急難救助金</text:p>
          </table:table-cell>
          <table:table-cell office:value-type="string" table:style-name="ce13">
            <text:p>吳寶珍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105.03.21</text:p>
          </table:table-cell>
          <table:table-cell office:value-type="string" table:style-name="ce13">
            <text:p>社會福利相關</text:p>
          </table:table-cell>
          <table:table-cell office:value-type="string" table:style-name="ce13">
            <text:p>不具名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39">
            <text:p>合 <text:s text:c="3"/>計</text:p>
          </table:table-cell>
          <table:covered-table-cell table:number-columns-repeated="2"/>
          <table:table-cell office:value-type="float" office:value="25000" table:formula="msoxl:=SUM(D3:D4)" table:style-name="ce19">
            <text:p><text:s/>25,000<text:s/></text:p>
          </table:table-cell>
          <table:table-cell table:number-columns-repeated="16380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105年第1季支出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9" table:default-cell-style-name="ce1"/>
        <table:table-row table:style-name="ro6">
          <table:table-cell office:value-type="string" table:number-columns-spanned="5" table:number-rows-spanned="1" table:style-name="ce44">
            <text:p>臺北市內湖區公所105年度民間捐款支用明細表(105.1.1~105.3.31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編號</text:p>
          </table:table-cell>
          <table:table-cell office:value-type="string" table:style-name="ce28">
            <text:p>支用日期</text:p>
          </table:table-cell>
          <table:table-cell office:value-type="string" table:style-name="ce23">
            <text:p>支用對象</text:p>
          </table:table-cell>
          <table:table-cell office:value-type="string" table:style-name="ce23">
            <text:p>支用項目</text:p>
          </table:table-cell>
          <table:table-cell office:value-type="string" table:style-name="ce29">
            <text:p>金額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1</text:p>
          </table:table-cell>
          <table:table-cell office:value-type="string" table:style-name="ce31">
            <text:p>105.02.19</text:p>
          </table:table-cell>
          <table:table-cell office:value-type="string" table:style-name="ce31">
            <text:p>內湖之愛寒冬送暖活動(絨毯、悶燒灌)</text:p>
          </table:table-cell>
          <table:table-cell office:value-type="string" table:style-name="ce31">
            <text:p>「內湖之愛」–長青關懷行動者方案</text:p>
          </table:table-cell>
          <table:table-cell office:value-type="float" office:value="69615" table:style-name="ce32">
            <text:p>69,615</text:p>
          </table:table-cell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float" office:value="69615" table:formula="msoxl:=SUM(E3:E3)" table:style-name="ce24">
            <text:p>69,615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謝佳珉</dc:creator>
    <meta:creation-date>2007-01-06T01:45:56Z</meta:creation-date>
    <dc:date>2016-07-21T06:31:22Z</dc:date>
    <meta:print-date>2016-04-11T06:58:29Z</meta:print-date>
  </office:meta>
</office:document-meta>
</file>