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1.5833in"/>
          <style:tab-stop style:type="left" style:position="3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2.527in" style:use-optimal-column-width="false"/>
    </style:style>
    <style:style style:name="TableColumn16" style:family="table-column">
      <style:table-column-properties style:column-width="1.1152in" style:use-optimal-column-width="false"/>
    </style:style>
    <style:style style:name="TableColumn17" style:family="table-column">
      <style:table-column-properties style:column-width="0.2236in" style:use-optimal-column-width="false"/>
    </style:style>
    <style:style style:name="TableColumn18" style:family="table-column">
      <style:table-column-properties style:column-width="0.2236in" style:use-optimal-column-width="false"/>
    </style:style>
    <style:style style:name="TableColumn19" style:family="table-column">
      <style:table-column-properties style:column-width="0.2236in" style:use-optimal-column-width="false"/>
    </style:style>
    <style:style style:name="TableColumn20" style:family="table-column">
      <style:table-column-properties style:column-width="0.2236in" style:use-optimal-column-width="false"/>
    </style:style>
    <style:style style:name="TableColumn21" style:family="table-column">
      <style:table-column-properties style:column-width="0.2236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Column26" style:family="table-column">
      <style:table-column-properties style:column-width="0.2243in" style:use-optimal-column-width="false"/>
    </style:style>
    <style:style style:name="Table11" style:family="table">
      <style:table-properties style:width="6.6861in" fo:margin-left="-0.312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245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fo:font-weight="bold" style:font-weight-asian="bold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/>
    </style:style>
    <style:style style:name="TableCell7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744" style:parent-style-name="預設段落字型" style:family="text">
      <style:text-properties style:font-name="標楷體" style:font-name-asian="標楷體" fo:font-weight="bold" style:font-weight-asian="bold"/>
    </style:style>
    <style:style style:name="TableCell7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TableColumn769" style:family="table-column">
      <style:table-column-properties style:column-width="2.1423in"/>
    </style:style>
    <style:style style:name="TableColumn770" style:family="table-column">
      <style:table-column-properties style:column-width="2.1659in"/>
    </style:style>
    <style:style style:name="TableColumn771" style:family="table-column">
      <style:table-column-properties style:column-width="1.9263in"/>
    </style:style>
    <style:style style:name="Table768" style:family="table">
      <style:table-properties style:width="6.2347in" fo:margin-left="0in" table:align="left"/>
    </style:style>
    <style:style style:name="TableRow772" style:family="table-row">
      <style:table-row-properties style:min-row-height="0.802in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內文" style:family="paragraph">
      <style:paragraph-properties fo:line-height="0.3472in"/>
      <style:text-properties style:font-name="華康正顏楷體W5" style:font-name-asian="華康正顏楷體W5" fo:font-size="14pt" style:font-size-asian="14pt"/>
    </style:style>
    <style:style style:name="P775" style:parent-style-name="內文" style:family="paragraph">
      <style:paragraph-properties fo:line-height="0.3472in"/>
    </style:style>
    <style:style style:name="T776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內文" style:family="paragraph">
      <style:paragraph-properties fo:line-height="0.3472in"/>
    </style:style>
    <style:style style:name="T779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內文" style:family="paragraph">
      <style:paragraph-properties fo:line-height="0.3472in"/>
      <style:text-properties style:font-name="華康正顏楷體W5" style:font-name-asian="華康正顏楷體W5" fo:font-size="14pt" style:font-size-asian="14pt"/>
    </style:style>
    <style:style style:name="P782" style:parent-style-name="內文" style:family="paragraph">
      <style:paragraph-properties fo:line-height="0.3472in"/>
    </style:style>
    <style:style style:name="T783" style:parent-style-name="預設段落字型" style:family="text">
      <style:text-properties style:font-name="華康正顏楷體W5" style:font-name-asian="華康正顏楷體W5" fo:font-size="14pt" style:font-size-asian="14pt"/>
    </style:style>
    <style:style style:name="P784" style:parent-style-name="內文" style:master-page-name="MP1" style:family="paragraph">
      <style:paragraph-properties fo:break-before="page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size="22pt" style:font-size-asian="22pt"/>
    </style:style>
    <style:style style:name="T804" style:parent-style-name="預設段落字型" style:family="text">
      <style:text-properties style:font-name="標楷體" style:font-name-asian="標楷體" fo:font-size="22pt" style:font-size-asian="22pt"/>
    </style:style>
    <style:style style:name="T805" style:parent-style-name="預設段落字型" style:family="text">
      <style:text-properties style:font-name="標楷體" style:font-name-asian="標楷體" fo:font-size="22pt" style:font-size-asian="22pt"/>
    </style:style>
    <style:style style:name="T806" style:parent-style-name="預設段落字型" style:family="text">
      <style:text-properties style:font-name="標楷體" style:font-name-asian="標楷體" fo:font-size="22pt" style:font-size-asian="22pt"/>
    </style:style>
    <style:style style:name="T807" style:parent-style-name="預設段落字型" style:family="text">
      <style:text-properties style:font-name="標楷體" style:font-name-asian="標楷體" fo:font-size="22pt" style:font-size-asian="22pt"/>
    </style:style>
    <style:style style:name="T808" style:parent-style-name="預設段落字型" style:family="text">
      <style:text-properties style:font-name="標楷體" style:font-name-asian="標楷體" fo:font-size="22pt" style:font-size-asian="22pt"/>
    </style:style>
    <style:style style:name="T809" style:parent-style-name="預設段落字型" style:family="text">
      <style:text-properties style:font-name="標楷體" style:font-name-asian="標楷體" fo:font-size="22pt" style:font-size-asian="22pt"/>
    </style:style>
    <style:style style:name="T810" style:parent-style-name="預設段落字型" style:family="text">
      <style:text-properties style:font-name="標楷體" style:font-name-asian="標楷體" fo:font-size="22pt" style:font-size-asian="22pt"/>
    </style:style>
    <style:style style:name="T811" style:parent-style-name="預設段落字型" style:family="text">
      <style:text-properties style:font-name="標楷體" style:font-name-asian="標楷體" fo:font-size="22pt" style:font-size-asian="22pt"/>
    </style:style>
    <style:style style:name="T812" style:parent-style-name="預設段落字型" style:family="text">
      <style:text-properties style:font-name="標楷體" style:font-name-asian="標楷體" fo:font-size="22pt" style:font-size-asian="22pt"/>
    </style:style>
    <style:style style:name="T813" style:parent-style-name="預設段落字型" style:family="text">
      <style:text-properties style:font-name="標楷體" style:font-name-asian="標楷體" fo:font-size="22pt" style:font-size-asian="22pt"/>
    </style:style>
    <style:style style:name="T814" style:parent-style-name="預設段落字型" style:family="text">
      <style:text-properties style:font-name="標楷體" style:font-name-asian="標楷體" fo:font-size="22pt" style:font-size-asian="22pt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color="#FF0000"/>
    </style:style>
    <style:style style:name="T819" style:parent-style-name="預設段落字型" style:family="text">
      <style:text-properties style:font-name="標楷體" style:font-name-asian="標楷體" fo:color="#FF0000"/>
    </style:style>
    <style:style style:name="T820" style:parent-style-name="預設段落字型" style:family="text">
      <style:text-properties style:font-name="標楷體" style:font-name-asian="標楷體" fo:color="#FF0000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color="#FF0000"/>
    </style:style>
    <style:style style:name="T823" style:parent-style-name="預設段落字型" style:family="text">
      <style:text-properties style:font-name="標楷體" style:font-name-asian="標楷體" fo:color="#FF0000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T825" style:parent-style-name="預設段落字型" style:family="text">
      <style:text-properties style:font-name="標楷體" style:font-name-asian="標楷體" fo:color="#FF0000"/>
    </style:style>
    <style:style style:name="T826" style:parent-style-name="預設段落字型" style:family="text">
      <style:text-properties style:font-name="標楷體" style:font-name-asian="標楷體" fo:color="#FF0000"/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ableColumn829" style:family="table-column">
      <style:table-column-properties style:column-width="0.9055in" style:use-optimal-column-width="false"/>
    </style:style>
    <style:style style:name="TableColumn830" style:family="table-column">
      <style:table-column-properties style:column-width="1.0826in" style:use-optimal-column-width="false"/>
    </style:style>
    <style:style style:name="TableColumn831" style:family="table-column">
      <style:table-column-properties style:column-width="0.1972in" style:use-optimal-column-width="false"/>
    </style:style>
    <style:style style:name="TableColumn832" style:family="table-column">
      <style:table-column-properties style:column-width="0.1965in" style:use-optimal-column-width="false"/>
    </style:style>
    <style:style style:name="TableColumn833" style:family="table-column">
      <style:table-column-properties style:column-width="0.2958in" style:use-optimal-column-width="false"/>
    </style:style>
    <style:style style:name="TableColumn834" style:family="table-column">
      <style:table-column-properties style:column-width="0.2951in" style:use-optimal-column-width="false"/>
    </style:style>
    <style:style style:name="TableColumn835" style:family="table-column">
      <style:table-column-properties style:column-width="0.2951in" style:use-optimal-column-width="false"/>
    </style:style>
    <style:style style:name="TableColumn836" style:family="table-column">
      <style:table-column-properties style:column-width="0.2951in" style:use-optimal-column-width="false"/>
    </style:style>
    <style:style style:name="TableColumn837" style:family="table-column">
      <style:table-column-properties style:column-width="0.2958in" style:use-optimal-column-width="false"/>
    </style:style>
    <style:style style:name="TableColumn838" style:family="table-column">
      <style:table-column-properties style:column-width="2.3625in" style:use-optimal-column-width="false"/>
    </style:style>
    <style:style style:name="Table828" style:family="table">
      <style:table-properties style:width="6.2215in" fo:margin-left="0in" table:align="left"/>
    </style:style>
    <style:style style:name="TableRow839" style:family="table-row">
      <style:table-row-properties style:min-row-height="0.2243in" style:use-optimal-row-height="false" fo:keep-together="always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4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48" style:family="table-row">
      <style:table-row-properties style:min-row-height="0.2076in" style:use-optimal-row-height="false" fo:keep-together="always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P865" style:parent-style-name="內文" style:family="paragraph">
      <style:text-properties style:font-name="標楷體" style:font-name-asian="標楷體"/>
    </style:style>
    <style:style style:name="TableRow866" style:family="table-row">
      <style:table-row-properties style:min-row-height="0.7798in" style:use-optimal-row-height="false" fo:keep-together="always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text-indent="2.8118in"/>
      <style:text-properties style:font-name="標楷體" style:font-name-asian="標楷體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TableColumn890" style:family="table-column">
      <style:table-column-properties style:column-width="1.6666in" style:use-optimal-column-width="false"/>
    </style:style>
    <style:style style:name="TableColumn891" style:family="table-column">
      <style:table-column-properties style:column-width="1.6666in" style:use-optimal-column-width="false"/>
    </style:style>
    <style:style style:name="TableColumn892" style:family="table-column">
      <style:table-column-properties style:column-width="1.75in" style:use-optimal-column-width="false"/>
    </style:style>
    <style:style style:name="Table889" style:family="table">
      <style:table-properties style:width="5.0833in" fo:margin-left="0.6027in" table:align="left"/>
    </style:style>
    <style:style style:name="TableRow893" style:family="table-row">
      <style:table-row-properties style:min-row-height="0.343in" style:use-optimal-row-height="false" fo:keep-together="always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900" style:family="table-row">
      <style:table-row-properties style:min-row-height="0.7555in" style:use-optimal-row-height="false" fo:keep-together="always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color="#000000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color="#000000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08" style:parent-style-name="內文" style:family="paragraph">
      <style:text-properties style:font-name-asian="標楷體" fo:font-size="10pt" style:font-size-asian="10pt"/>
    </style:style>
    <style:style style:name="P909" style:parent-style-name="頁尾" style:family="paragraph">
      <style:paragraph-properties fo:text-align="justify" fo:text-indent="0.5006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910" style:parent-style-name="頁尾" style:family="paragraph">
      <style:paragraph-properties fo:text-align="justify"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/>
    </style:style>
    <style:style style:name="P911" style:parent-style-name="頁尾" style:family="paragraph">
      <style:paragraph-properties fo:text-align="justify" fo:margin-left="0.6902in" fo:text-indent="-0.1902in">
        <style:tab-stops>
          <style:tab-stop style:type="center" style:position="2.1937in"/>
          <style:tab-stop style:type="right" style:position="5.0777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background-color="#FFFFFF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background-color="#FFFFFF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FFFFFF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FFFFFF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FFFFFF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FFFFFF"/>
    </style:style>
    <style:style style:name="T9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FFFFFF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FFFFFF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FFFFFF"/>
    </style:style>
    <style:style style:name="P921" style:parent-style-name="頁尾" style:family="paragraph">
      <style:paragraph-properties fo:text-align="justify" fo:margin-left="0.6902in" fo:text-indent="-0.1902in">
        <style:tab-stops>
          <style:tab-stop style:type="center" style:position="2.1937in"/>
          <style:tab-stop style:type="right" style:position="5.0777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background-color="#FFFFFF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background-color="#FFFFFF"/>
    </style:style>
    <style:style style:name="P924" style:parent-style-name="頁尾" style:family="paragraph">
      <style:paragraph-properties fo:text-align="justify" fo:margin-left="0.6902in" fo:text-indent="-0.1902in">
        <style:tab-stops>
          <style:tab-stop style:type="center" style:position="2.1937in"/>
          <style:tab-stop style:type="right" style:position="5.0777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P925" style:parent-style-name="頁尾" style:family="paragraph">
      <style:paragraph-properties fo:text-indent="0.5006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926" style:parent-style-name="頁尾" style:family="paragraph">
      <style:paragraph-properties fo:text-indent="0.5in"/>
      <style:text-properties style:font-name="標楷體" style:font-name-asian="標楷體" fo:font-size="12pt" style:font-size-asian="12pt"/>
    </style:style>
    <style:style style:name="P927" style:parent-style-name="頁尾" style:family="paragraph">
      <style:paragraph-properties fo:text-indent="0.5in"/>
      <style:text-properties style:font-name="標楷體" style:font-name-asian="標楷體" fo:font-size="12pt" style:font-size-asian="12pt"/>
    </style:style>
    <style:style style:name="P928" style:parent-style-name="頁尾" style:family="paragraph">
      <style:paragraph-properties fo:text-indent="0.5in"/>
      <style:text-properties style:font-name="標楷體" style:font-name-asian="標楷體" fo:font-size="12pt" style:font-size-asian="12pt"/>
    </style:style>
    <style:style style:name="P929" style:parent-style-name="頁尾" style:family="paragraph">
      <style:paragraph-properties fo:text-indent="0.5in"/>
      <style:text-properties style:font-name="標楷體" style:font-name-asian="標楷體" fo:font-size="12pt" style:font-size-asian="12pt"/>
    </style:style>
    <style:style style:name="P930" style:parent-style-name="頁尾" style:family="paragraph">
      <style:paragraph-properties fo:text-indent="0.5in"/>
      <style:text-properties style:font-name="標楷體" style:font-name-asian="標楷體" fo:font-size="12pt" style:font-size-asian="12pt"/>
    </style:style>
    <style:style style:name="P931" style:parent-style-name="頁尾" style:family="paragraph">
      <style:paragraph-properties fo:text-indent="0.5in"/>
      <style:text-properties style:font-name="標楷體" style:font-name-asian="標楷體" fo:font-size="12pt" style:font-size-asian="12pt"/>
    </style:style>
    <style:style style:name="P932" style:parent-style-name="頁尾" style:family="paragraph">
      <style:paragraph-properties fo:margin-left="3.7027in" fo:text-indent="-3.2097in">
        <style:tab-stops>
          <style:tab-stop style:type="center" style:position="-0.8187in"/>
          <style:tab-stop style:type="right" style:position="2.0652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font-size="12pt" style:font-size-asian="12pt"/>
    </style:style>
    <style:style style:name="T934" style:parent-style-name="預設段落字型" style:family="text">
      <style:text-properties style:font-name="標楷體" style:font-name-asian="標楷體" fo:font-size="12pt" style:font-size-asian="12pt"/>
    </style:style>
    <style:style style:name="T935" style:parent-style-name="預設段落字型" style:family="text">
      <style:text-properties style:font-name="標楷體" style:font-name-asian="標楷體" fo:font-size="12pt" style:font-size-asian="12pt"/>
    </style:style>
    <style:style style:name="T936" style:parent-style-name="預設段落字型" style:family="text">
      <style:text-properties style:font-name="標楷體" style:font-name-asian="標楷體" fo:font-size="12pt" style:font-size-asian="12pt"/>
    </style:style>
    <style:style style:name="T937" style:parent-style-name="預設段落字型" style:family="text">
      <style:text-properties style:font-name="標楷體" style:font-name-asian="標楷體" fo:font-size="12pt" style:font-size-asian="12pt"/>
    </style:style>
    <style:style style:name="T938" style:parent-style-name="預設段落字型" style:family="text">
      <style:text-properties style:font-name="標楷體" style:font-name-asian="標楷體" fo:font-size="12pt" style:font-size-asian="12pt"/>
    </style:style>
    <style:style style:name="T939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P940" style:parent-style-name="頁尾" style:family="paragraph">
      <style:paragraph-properties fo:margin-left="3.6402in" fo:text-indent="-3.1486in">
        <style:tab-stops>
          <style:tab-stop style:type="center" style:position="-0.7562in"/>
          <style:tab-stop style:type="right" style:position="2.1277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fo:font-size="12pt" style:font-size-asian="12pt"/>
    </style:style>
    <style:style style:name="T942" style:parent-style-name="預設段落字型" style:family="text">
      <style:text-properties style:font-name="標楷體" style:font-name-asian="標楷體" fo:font-size="12pt" style:font-size-asian="12pt"/>
    </style:style>
    <style:style style:name="T943" style:parent-style-name="預設段落字型" style:family="text">
      <style:text-properties style:font-name="標楷體" style:font-name-asian="標楷體" fo:font-size="12pt" style:font-size-asian="12pt"/>
    </style:style>
    <style:style style:name="T944" style:parent-style-name="預設段落字型" style:family="text">
      <style:text-properties style:font-name="標楷體" style:font-name-asian="標楷體" fo:font-size="12pt" style:font-size-asian="12pt"/>
    </style:style>
    <style:style style:name="T945" style:parent-style-name="預設段落字型" style:family="text">
      <style:text-properties style:font-name="標楷體" style:font-name-asian="標楷體" fo:font-size="12pt" style:font-size-asian="12pt"/>
    </style:style>
    <style:style style:name="T946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P947" style:parent-style-name="頁尾" style:family="paragraph">
      <style:paragraph-properties fo:margin-left="0.6881in" fo:text-indent="-0.2951in">
        <style:tab-stops>
          <style:tab-stop style:type="center" style:position="2.5604in"/>
          <style:tab-stop style:type="right" style:position="5.0798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size="12pt" style:font-size-asian="12pt"/>
    </style:style>
    <style:style style:name="T949" style:parent-style-name="預設段落字型" style:family="text">
      <style:text-properties fo:color="#1F497D"/>
    </style:style>
    <style:style style:name="T9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954" style:parent-style-name="預設段落字型" style:family="text">
      <style:text-properties style:font-name="標楷體" style:font-name-asian="標楷體" fo:font-size="12pt" style:font-size-asian="12pt"/>
    </style:style>
    <style:style style:name="T955" style:parent-style-name="預設段落字型" style:family="text">
      <style:text-properties style:font-name="標楷體" style:font-name-asian="標楷體" fo:font-size="12pt" style:font-size-asian="12pt"/>
    </style:style>
    <style:style style:name="P956" style:parent-style-name="頁尾" style:family="paragraph">
      <style:paragraph-properties fo:margin-left="0.8847in" fo:text-indent="-0.393in">
        <style:tab-stops>
          <style:tab-stop style:type="center" style:position="1.9993in"/>
          <style:tab-stop style:type="left" style:position="2.7819in"/>
          <style:tab-stop style:type="right" style:position="4.8833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fo:color="#FF0000"/>
    </style:style>
    <style:style style:family="graphic" style:name="a6">
      <style:graphic-properties draw:fill="none" draw:stroke="dash" draw:stroke-dash="a5" svg:stroke-width="0.02083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社團全銜）</text:p>
      <text:p text:style-name="P6"><text:span text:style-name="T7">辦理</text:span><text:span text:style-name="T8">　　　（活動名稱）　　</text:span><text:span text:style-name="T9">活動經費實際支出明細表</text:span></text:p>
      <text:p text:style-name="P10">會計年度：<text:tab/>補助計畫核定文號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支出日期</text:p>
          </table:table-cell>
          <table:covered-table-cell/>
          <table:covered-table-cell/>
          <table:table-cell table:style-name="TableCell30" table:number-rows-spanned="2">
            <text:p text:style-name="P31">預算項目/摘要</text:p>
          </table:table-cell>
          <table:table-cell table:style-name="TableCell32" table:number-rows-spanned="2">
            <text:p text:style-name="P33">憑證編號</text:p>
          </table:table-cell>
          <table:table-cell table:style-name="TableCell34" table:number-columns-spanned="10">
            <text:p text:style-name="P35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年</text:p>
          </table:table-cell>
          <table:table-cell table:style-name="TableCell39">
            <text:p text:style-name="P40">月</text:p>
          </table:table-cell>
          <table:table-cell table:style-name="TableCell41">
            <text:p text:style-name="P42">日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十億</text:p>
          </table:table-cell>
          <table:table-cell table:style-name="TableCell47">
            <text:p text:style-name="P48">億</text:p>
          </table:table-cell>
          <table:table-cell table:style-name="TableCell49">
            <text:p text:style-name="P50">千萬</text:p>
          </table:table-cell>
          <table:table-cell table:style-name="TableCell51">
            <text:p text:style-name="P52">百萬</text:p>
          </table:table-cell>
          <table:table-cell table:style-name="TableCell53">
            <text:p text:style-name="P54">十萬</text:p>
          </table:table-cell>
          <table:table-cell table:style-name="TableCell55">
            <text:p text:style-name="P56">萬</text:p>
          </table:table-cell>
          <table:table-cell table:style-name="TableCell57">
            <text:p text:style-name="P58">千</text:p>
          </table:table-cell>
          <table:table-cell table:style-name="TableCell59">
            <text:p text:style-name="P60">百</text:p>
          </table:table-cell>
          <table:table-cell table:style-name="TableCell61">
            <text:p text:style-name="P62">十</text:p>
          </table:table-cell>
          <table:table-cell table:style-name="TableCell63">
            <text:p text:style-name="P64">元</text:p>
          </table:table-cell>
        </table:table-row>
        <table:table-row table:style-name="TableRow65">
          <table:table-cell table:style-name="TableCell66" table:number-columns-spanned="15">
            <text:p text:style-name="P67"><text:span text:style-name="T68">1.</text:span><text:span text:style-name="T69">本</text:span><text:span text:style-name="T70"><text:s/></text:span><text:span text:style-name="T71">會</text:span><text:span text:style-name="T72"><text:s/></text:span><text:span text:style-name="T73">補</text:span><text:span text:style-name="T74"><text:s/></text:span><text:span text:style-name="T75">助</text:span><text:span text:style-name="T76"><text:s/></text:span><text:span text:style-name="T77">款</text:span><text:span text:style-name="T78">(</text:span><text:span text:style-name="T79">表格長度請視需要自行增減</text:span><text:span text:style-name="T80">)</text:span><text:s/>：<text:span text:style-name="T81">分攤基準</text:span><text:span text:style-name="T82">(</text:span><text:span text:style-name="T83">百分比</text:span><text:span text:style-name="T84">)</text:span><text:span text:style-name="T85">佔</text:span><text:span text:style-name="T86"><text:s text:c="2"/></text:span><text:span text:style-name="T87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小計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15">
            <text:p text:style-name="P338"><text:span text:style-name="T339">2.</text:span><text:span text:style-name="T340">自</text:span><text:span text:style-name="T341"><text:s/></text:span><text:span text:style-name="T342">籌</text:span><text:span text:style-name="T343"><text:s/></text:span><text:span text:style-name="T344">款</text:span>：<text:span text:style-name="T345">分攤基準</text:span><text:span text:style-name="T346">(</text:span><text:span text:style-name="T347">百分比</text:span><text:span text:style-name="T348">)</text:span><text:span text:style-name="T349">佔</text:span><text:span text:style-name="T350"><text:s text:c="2"/></text:span><text:span text:style-name="T351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小計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15">
            <text:p text:style-name="P571"><text:span text:style-name="T572">3.(</text:span><text:span text:style-name="T573">其他單位全銜</text:span><text:span text:style-name="T574">)<text:s/></text:span><text:span text:style-name="T575">補</text:span><text:span text:style-name="T576"><text:s/></text:span><text:span text:style-name="T577">助</text:span><text:span text:style-name="T578"><text:s/></text:span><text:span text:style-name="T579">款</text:span>：<text:span text:style-name="T580">分攤基準</text:span><text:span text:style-name="T581">(</text:span><text:span text:style-name="T582">百分比</text:span><text:span text:style-name="T583">)</text:span><text:span text:style-name="T584">佔</text:span><text:span text:style-name="T585"><text:s text:c="2"/></text:span><text:span text:style-name="T58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小計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5">
            <text:p text:style-name="內文"><text:span text:style-name="T744">合計</text:span></text:p>
          </table:table-cell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填表說明：</text:p>
      <text:p text:style-name="P766">1.請依粘貼憑證用紙之憑證編號順序填列。</text:p>
      <text:p text:style-name="P767">2.如接受二個以上政府機關補助者，應列明各機關補助項目及金額。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經手</text:p>
            <text:p text:style-name="P775"><text:span text:style-name="T776">人</text:span></text:p>
          </table:table-cell>
          <table:table-cell table:style-name="TableCell777">
            <text:p text:style-name="P778"><text:span text:style-name="T779">會計</text:span></text:p>
          </table:table-cell>
          <table:table-cell table:style-name="TableCell780">
            <text:p text:style-name="P781">負責</text:p>
            <text:p text:style-name="P782"><text:span text:style-name="T783">人</text:span></text:p>
          </table:table-cell>
        </table:table-row>
      </table:table>
      <text:p text:style-name="P784"/>
      <text:p text:style-name="P790"><text:span text:style-name="T791">（</text:span><text:span text:style-name="T792"><text:s/></text:span><text:span text:style-name="T793">單</text:span><text:span text:style-name="T794"><text:s/></text:span><text:span text:style-name="T795">位</text:span><text:span text:style-name="T796"><text:s/></text:span><text:span text:style-name="T797">全</text:span><text:span text:style-name="T798"><text:s/></text:span><text:span text:style-name="T799">銜</text:span><text:span text:style-name="T800"><text:s/></text:span><text:span text:style-name="T801">）</text:span></text:p>
      <text:p text:style-name="P802"><text:span text:style-name="T803"><draw:g draw:z-index="251657216" draw:name="Group 8" draw:id="id4" draw:style-name="a4" text:anchor-type="paragraph"><svg:title/><svg:desc/><draw:connector draw:type="line" svg:x1="1.16597in" svg:y1="0.50972in" svg:x2="5.58264in" svg:y2="0.50972in" draw:id="id2" draw:style-name="a2" draw:name="Line 9"><svg:title/><svg:desc/></draw:connector><draw:connector draw:type="line" svg:x1="1.16597in" svg:y1="0.42639in" svg:x2="5.58264in" svg:y2="0.42639in" draw:id="id3" draw:style-name="a3" draw:name="Line 10"><svg:title/><svg:desc/></draw:connector></draw:g></text:span><text:span text:style-name="T804">粘</text:span><text:span text:style-name="T805"><text:s/></text:span><text:span text:style-name="T806">貼</text:span><text:span text:style-name="T807"><text:s/></text:span><text:span text:style-name="T808">憑</text:span><text:span text:style-name="T809"><text:s/></text:span><text:span text:style-name="T810">證</text:span><text:span text:style-name="T811"><text:s/></text:span><text:span text:style-name="T812">用</text:span><text:span text:style-name="T813"><text:s/></text:span><text:span text:style-name="T814">紙</text:span></text:p>
      <text:p text:style-name="P815"/>
      <text:p text:style-name="P816"><text:span text:style-name="T817"><text:s text:c="21"/></text:span><text:span text:style-name="T818"><text:s/>(</text:span><text:span text:style-name="T819">阿拉伯數字</text:span><text:span text:style-name="T820">)<text:s/></text:span><text:span text:style-name="T821"><text:s text:c="23"/></text:span><text:span text:style-name="T822"><text:s/></text:span><text:span text:style-name="T823">年</text:span><text:span text:style-name="T824"><text:s text:c="3"/></text:span><text:span text:style-name="T825">月</text:span><text:span text:style-name="T826"><text:s text:c="3"/></text:span><text:span text:style-name="T827">日</text:span>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2">
            <text:p text:style-name="P841">憑　證　編　號</text:p>
          </table:table-cell>
          <table:table-cell table:style-name="TableCell842" table:number-rows-spanned="2">
            <text:p text:style-name="P843">預　算　項　目</text:p>
          </table:table-cell>
          <table:table-cell table:style-name="TableCell844" table:number-columns-spanned="7">
            <text:p text:style-name="P845">金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rows-spanned="2">
            <text:p text:style-name="P847">預　算　細　目／用　途　說　明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百萬</text:p>
          </table:table-cell>
          <table:table-cell table:style-name="TableCell853">
            <text:p text:style-name="P854">十萬</text:p>
          </table:table-cell>
          <table:table-cell table:style-name="TableCell855">
            <text:p text:style-name="P856">萬</text:p>
          </table:table-cell>
          <table:table-cell table:style-name="TableCell857">
            <text:p text:style-name="P858">千</text:p>
          </table:table-cell>
          <table:table-cell table:style-name="TableCell859">
            <text:p text:style-name="P860">百</text:p>
          </table:table-cell>
          <table:table-cell table:style-name="TableCell861">
            <text:p text:style-name="P862">十</text:p>
          </table:table-cell>
          <table:table-cell table:style-name="TableCell863">
            <text:p text:style-name="P864">元</text:p>
          </table:table-cell>
          <table:covered-table-cell>
            <text:p text:style-name="P865"/>
          </table:covered-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  <text:p text:style-name="P887"/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經<text:s/>手<text:s/>人</text:p>
          </table:table-cell>
          <table:table-cell table:style-name="TableCell896">
            <text:p text:style-name="P897">會<text:s text:c="2"/>計</text:p>
          </table:table-cell>
          <table:table-cell table:style-name="TableCell898">
            <text:p text:style-name="P899">負<text:s/>責<text:s/>人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內文"><text:span text:style-name="T907"><draw:g draw:z-index="251658240" draw:name="Group 11" draw:id="id7" draw:style-name="a8" text:anchor-type="paragraph"><svg:title/><svg:desc/><draw:connector draw:type="line" svg:x1="-0.00069in" svg:y1="0.11943in" svg:x2="6.66597in" svg:y2="0.11943in" draw:id="id5" draw:style-name="a6" draw:name="Line 12"><svg:title/><svg:desc/></draw:connector><draw:frame draw:id="id6" draw:style-name="a7" draw:name="Text Box 13" svg:x="0.67958in" svg:y="-0.04861in" svg:width="5.30612in" svg:height="0.33333in" style:rel-width="scale" style:rel-height="scale"><draw:text-box><text:p text:style-name="P908">憑證粘貼線</text:p></draw:text-box><svg:title/><svg:desc/></draw:frame></draw:g></text:span></text:p>
      <text:p text:style-name="P909">說明：</text:p>
      <text:p text:style-name="P910">1.本粘貼憑證用紙每頁按同一「預算細目」黏貼，不敷使用，請自行影印。</text:p>
      <text:p text:style-name="P911"><text:span text:style-name="T912">2.</text:span><text:span text:style-name="T913">檢附（黏貼）之憑證皆須為正本，並請影印留存以利辦理相關稅務申報，本局恕無法提供調閱或影印原始憑證之服務。</text:span><text:span text:style-name="T914">請排列整齊貼</text:span><text:span text:style-name="T915">(</text:span><text:span text:style-name="T916">勿重疊</text:span><text:span text:style-name="T917">)</text:span><text:span text:style-name="T918">或分別黏貼在</text:span><text:span text:style-name="T919">A4</text:span><text:span text:style-name="T920">紙張</text:span></text:p>
      <text:p text:style-name="P921"><text:span text:style-name="T922">3.</text:span><text:span text:style-name="T923">請依活動經費實際支出明細表之順序排列憑證編號。</text:span></text:p>
      <text:p text:style-name="P924"/>
      <text:p text:style-name="P925">注意事項：</text:p>
      <text:p text:style-name="P926">1.<text:s/>受<text:s text:c="2"/>款<text:s text:c="2"/>人：申請單位全銜。<text:s text:c="8"/>7.<text:s/>更<text:s text:c="5"/>改：公司行號加章負責。<text:s/></text:p>
      <text:p text:style-name="P927">2.<text:s/>印<text:s text:c="6"/>章：公司行號正式印章。<text:s text:c="3"/>8.<text:s/>無<text:s text:c="5"/>效：擦刮挖補塗改、鉛</text:p>
      <text:p text:style-name="P928">3.<text:s/>地<text:s text:c="6"/>址：縣市街巷門牌。<text:s text:c="21"/>筆書寫、墨跡不勻。<text:s/></text:p>
      <text:p text:style-name="P929">4.<text:s/>採購品單位：儘可能用標準制。<text:s text:c="5"/>9.<text:s/>外<text:s text:c="5"/>文：應翻中文。</text:p>
      <text:p text:style-name="P930">5.<text:s/>金<text:s text:c="6"/>額：單價、總額（需相符）。10.外<text:s text:c="5"/>幣：應折新台幣即註明</text:p>
      <text:p text:style-name="P931">6.<text:s/>用<text:s text:c="6"/>途：詳細具體。<text:s text:c="25"/>折合率。</text:p>
      <text:p text:style-name="P932"><text:span text:style-name="T933">11.</text:span><text:span text:style-name="T934">廣告或印刷：附樣本或樣張。</text:span><text:span text:style-name="T935"><text:s text:c="7"/>12.</text:span><text:span text:style-name="T936">旅</text:span><text:span text:style-name="T937"><text:s text:c="5"/></text:span><text:span text:style-name="T938">費：附旅費報告表。</text:span><text:span text:style-name="T939">以機票核銷者，請附機票票根、登</text:span></text:p>
      <text:p text:style-name="P940"><text:span text:style-name="T941">13.</text:span><text:span text:style-name="T942">餐</text:span><text:span text:style-name="T943"><text:s text:c="6"/></text:span><text:span text:style-name="T944">費：收據及附用餐人員名單。</text:span><text:span text:style-name="T945"><text:s text:c="2"/></text:span><text:span text:style-name="T946">機證、購票證明單或代收轉付收</text:span></text:p>
      <text:p text:style-name="P947"><text:span text:style-name="T948"><text:s/>14.</text:span><text:span text:style-name="T949"><text:s/></text:span><text:span text:style-name="T950">&lt;&lt;</text:span><text:span text:style-name="T951">感應紙發票請另外再影印一</text:span><text:span text:style-name="T952"><text:s text:c="10"/></text:span><text:span text:style-name="T953">據、登機人員中英文對照。</text:span><text:span text:style-name="T954"><text:s text:c="34"/></text:span><text:span text:style-name="T955">　　</text:span></text:p>
      <text:p text:style-name="P956"><text:span text:style-name="T957">份，一同與正本一起附上</text:span><text:span text:style-name="T958">&gt;&gt;</text:span></text:p>
      <text:p text:style-name="內文"><text:span text:style-name="T959"><text:s text:c="2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3" style:display-name="樣式3" style:family="paragraph" style:parent-style-name="標題1" style:default-outline-level="1">
      <style:paragraph-properties fo:keep-with-next="auto" fo:margin-top="0in" fo:margin-bottom="0in" fo:line-height="0.4166in"/>
      <style:text-properties style:font-name="標楷體" style:font-name-asian="標楷體" style:font-weight-complex="normal" fo:color="#000000" fo:font-size="24pt" style:font-size-asian="24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標題1" style:auto-update="true" style:list-style-name="LFO7" style:default-outline-level="1">
      <style:paragraph-properties fo:margin-top="0in" fo:margin-bottom="0in" fo:line-height="0.4166in"/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fo:keep-with-next="always" fo:line-height="0.3194in"/>
      <style:text-properties style:font-weight-complex="bold" fo:color="#FF0000" style:font-size-complex="26pt" fo:hyphenate="false"/>
    </style:style>
    <style:style style:name="樣式6" style:display-name="樣式6" style:family="paragraph" style:parent-style-name="樣式1" style:auto-update="true" style:list-style-name="LFO7" style:default-outline-level="1">
      <style:text-properties style:font-size-complex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LFO7" style:display-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33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5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Gungsuh" style:font-name-asian="Gungsuh" fo:font-size="14pt" style:font-size-asian="14pt"/>
    </style:style>
    <style:style style:name="T4" style:parent-style-name="預設段落字型" style:family="text">
      <style:text-properties style:font-name="新細明體" fo:font-size="14pt" style:font-size-asian="14pt"/>
    </style:style>
    <style:style style:name="T5" style:parent-style-name="預設段落字型" style:family="text">
      <style:text-properties style:font-name="Gungsuh" style:font-name-asian="Gungsuh" fo:font-size="14pt" style:font-size-asian="14pt"/>
    </style:style>
    <style:page-layout style:name="PL1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785" style:parent-style-name="頁首" style:family="paragraph">
      <style:paragraph-properties fo:text-align="end"/>
    </style:style>
    <style:style style:name="T786" style:parent-style-name="預設段落字型" style:family="text">
      <style:text-properties style:font-name="Gungsuh" style:font-name-asian="Gungsuh" fo:font-size="14pt" style:font-size-asian="14pt"/>
    </style:style>
    <style:style style:name="T787" style:parent-style-name="預設段落字型" style:family="text">
      <style:text-properties style:font-name="新細明體" fo:font-size="14pt" style:font-size-asian="14pt"/>
    </style:style>
    <style:style style:name="T788" style:parent-style-name="預設段落字型" style:family="text">
      <style:text-properties style:font-name="Gungsuh" style:font-name-asian="Gungsuh" fo:font-size="14pt" style:font-size-asian="14pt"/>
    </style:style>
    <style:style style:name="T789" style:parent-style-name="預設段落字型" style:family="text">
      <style:text-properties style:font-name="新細明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2" text:anchor-type="paragraph" svg:x="5.51528in" svg:y="-0.35764in" svg:width="1.07292in" svg:height="0.35417in" style:rel-width="scale" style:rel-height="scale"><draw:text-box><text:p text:style-name="內文"><text:span text:style-name="T3">附件</text:span><text:span text:style-name="T4">3</text:span><text:span text:style-name="T5">-1</text:span></text:p></draw:text-box><svg:title/><svg:desc/></draw:frame></text:p>
      </style:header>
    </style:master-page>
    <style:master-page style:name="MP1" style:page-layout-name="PL1">
      <style:header>
        <text:p text:style-name="P785"><draw:frame draw:z-index="251661312" draw:id="id1" draw:style-name="a1" draw:name="文字方塊 2" text:anchor-type="paragraph" svg:x="5.52361in" svg:y="-0.33125in" svg:width="1.07292in" svg:height="0.35417in" style:rel-width="scale" style:rel-height="scale"><draw:text-box><text:p text:style-name="內文"><text:span text:style-name="T786">附件</text:span><text:span text:style-name="T787">3</text:span><text:span text:style-name="T788">-</text:span><text:span text:style-name="T789">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十二</dc:title>
    <meta:initial-creator>hp</meta:initial-creator>
    <dc:creator>mis</dc:creator>
    <meta:creation-date>2016-01-15T01:05:00Z</meta:creation-date>
    <dc:date>2016-01-15T01:05:00Z</dc:date>
    <meta:print-date>2015-01-20T07:2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6" meta:character-count="1449" meta:row-count="10" meta:non-whitespace-character-count="1235"/>
  </office:meta>
</office:document-meta>
</file>