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64cm" fo:margin-right="0cm" fo:text-indent="-0.108cm" style:auto-text-indent="false"/>
    </style:style>
    <style:style style:name="P2" style:family="paragraph" style:parent-style-name="Text_20_body_20_indent">
      <style:paragraph-properties fo:margin-left="0.25cm" fo:margin-right="0cm" fo:text-indent="0cm" style:auto-text-indent="false"/>
    </style:style>
    <style:style style:name="P3" style:family="paragraph" style:parent-style-name="Text_20_body_20_indent">
      <style:paragraph-properties fo:margin-left="2.499cm" fo:margin-right="0cm" fo:text-indent="-2.499cm" style:auto-text-indent="false"/>
      <style:text-properties fo:font-size="14pt" style:font-size-asian="14pt"/>
    </style:style>
    <style:style style:name="P4" style:family="paragraph" style:parent-style-name="Text_20_body_20_indent">
      <style:paragraph-properties fo:margin-left="2.501cm" fo:margin-right="0cm" fo:text-indent="2.469cm" style:auto-text-indent="false"/>
      <style:text-properties fo:font-size="14pt" style:font-size-asian="14pt"/>
    </style:style>
    <style:style style:name="P5" style:family="paragraph" style:parent-style-name="Text_20_body_20_indent">
      <style:paragraph-properties fo:margin-left="2.85cm" fo:margin-right="0cm" fo:text-indent="-0.628cm" style:auto-text-indent="false"/>
      <style:text-properties fo:font-size="14pt" style:font-size-asian="14pt"/>
    </style:style>
    <style:style style:name="P6" style:family="paragraph" style:parent-style-name="Text_20_body_20_indent">
      <style:paragraph-properties fo:margin-left="2.854cm" fo:margin-right="0cm" fo:text-indent="3.457cm" style:auto-text-indent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0.24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三</text:p>
      <text:p text:style-name="P7"/>
      <text:p text:style-name="P7"/>
      <text:p text:style-name="P7"/>
      <text:p text:style-name="P7"/>
      <text:p text:style-name="P8">查詢個人刑案資料同意書</text:p>
      <text:p text:style-name="P1"/>
      <text:p text:style-name="P2"><text:span text:style-name="T1">茲同意授權臺北市政府地政局向臺北市政府警察局查（調）閱本人有無涉詐欺、背信、侵占、偽造文書等犯罪行為相關刑案資料，以應辦理臺北市優良地政士審查資格之需。</text:span></text:p>
      <text:p text:style-name="P3"><text:s text:c="2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7"/>授權人 <text:s text:c="14"/>簽字（蓋章）</text:p>
      <text:p text:style-name="P5"><text:s text:c="18"/>出生年月日 <text:s text:c="7"/></text:p>
      <text:p text:style-name="P6"><text:s/>國民身分證統一編號 </text:p>
      <text:p text:style-name="P5"/>
      <text:p text:style-name="P5"/>
      <text:p text:style-name="P5"/>
      <text:p text:style-name="P5"/>
      <text:p text:style-name="P5"/>
      <text:p text:style-name="P5">中 <text:s text:c="4"/>華 <text:s text:c="4"/>民 <text:s text:c="5"/>國 <text:s text:c="5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六十二案</dc:title>
    <meta:initial-creator>moi5346</meta:initial-creator>
    <meta:creation-date>2015-10-20T16:00:00</meta:creation-date>
    <dc:creator>王佳于</dc:creator>
    <dc:date>2015-12-25T16:32:00</dc:date>
    <meta:print-date>2004-06-04T16:14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120" meta:character-count="226"/>
    <meta:generator>OpenOffice/4.1.2$Win32 OpenOffice.org_project/412m3$Build-9782</meta:generator>
  </office:meta>
</office:document-meta>
</file>