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table:align="center" style:writing-mode="lr-tb"/>
    </style:style>
    <style:style style:name="表格1.A" style:family="table-column">
      <style:table-column-properties style:column-width="5.56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9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2.102cm" svg:y="-0.272cm" svg:width="2.415cm" draw:z-index="0"><draw:text-box fo:min-height="0cm"><text:p text:style-name="P2">□登記</text:p><text:p text:style-name="P2">□測量</text:p></draw:text-box></draw:frame><text:span text:style-name="T1">地政士 <text:s text:c="2"/>年 <text:s text:c="2"/>月至 <text:s text:c="2"/>年 <text:s text:c="2"/>月代理申請土地　　　　案件統計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地政士</text:p>
            <text:p text:style-name="P5"><text:span text:style-name="T2">(國民身分證統一編號)</text:span></text:p>
          </table:table-cell>
          <table:table-cell table:style-name="表格1.A1" office:value-type="string">
            <text:p text:style-name="P6"><text:span text:style-name="T2">案　件總數</text:span></text:p>
          </table:table-cell>
          <table:table-cell table:style-name="表格1.A1" office:value-type="string">
            <text:p text:style-name="Standard"><text:span text:style-name="T2">補　正件　數</text:span></text:p>
          </table:table-cell>
          <table:table-cell table:style-name="表格1.D1" office:value-type="string">
            <text:p text:style-name="P3">補正率</text:p>
          </table:table-cell>
          <table:table-cell table:style-name="表格1.A1" office:value-type="string">
            <text:p text:style-name="Standard"><text:span text:style-name="T2">駁　回</text:span></text:p>
            <text:p text:style-name="Standard"><text:span text:style-name="T2">件　數</text:span></text:p>
          </table:table-cell>
          <table:table-cell table:style-name="表格1.D1" office:value-type="string">
            <text:p text:style-name="P3">駁回率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8"><text:span text:style-name="T3">※地政士申請土地登記或測量案件明細中，如有連件者，請於備註欄註明該宗案件之起迄收件號及實際補正、駁回收件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9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四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TPC</meta:initial-creator>
    <meta:creation-date>2015-10-20T16:05:00</meta:creation-date>
    <dc:creator>王佳于</dc:creator>
    <dc:date>2015-12-25T16:33:00</dc:date>
    <meta:print-date>2008-11-27T11:18:00</meta:print-date>
    <meta:editing-cycles>5</meta:editing-cycles>
    <meta:editing-duration>PT5M</meta:editing-duration>
    <meta:document-statistic meta:table-count="1" meta:image-count="0" meta:object-count="0" meta:page-count="1" meta:paragraph-count="14" meta:word-count="116" meta:character-count="137"/>
    <meta:generator>OpenOffice/4.1.2$Win32 OpenOffice.org_project/412m3$Build-9782</meta:generator>
  </office:meta>
</office:document-meta>
</file>