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道路施工宣導及通報標準作業程序</text:p>
      <text:list text:style-name="LFO1" text:continue-numbering="true">
        <text:list-item>
          <text:p text:style-name="P2">宣導機制（施工前三天完成）：</text:p>
          <text:list text:continue-numbering="true">
            <text:list-item>
              <text:p text:style-name="P3">視工程影響交通程度辦理宣導作為，如發布新聞稿、1999話務中心Q＆A、交工處交控中心CMS宣導、公車調整公告、施工預告牌面、警察廣播電台宣導、發布簡訊，張貼宣導單（或投送信箱）及電視跑馬燈(電視或平面媒體)…等管道，務必完成交維宣導後始能進場施作。</text:p>
            </text:list-item>
            <text:list-item>
              <text:p text:style-name="P4">施工預告牌面應於用路人決策點（前2～3路口），設置至少5面，管制點前設置2面（含箭頭符號）改道牌面。另牌面內容應力求精簡且字體大小應考量駕駛人於速限50公里之辨視性。</text:p>
            </text:list-item>
          </text:list>
        </text:list-item>
        <text:list-item>
          <text:p text:style-name="P5">通報機制</text:p>
          <text:list text:continue-numbering="true">
            <text:list-item>
              <text:p text:style-name="P6"><text:span text:style-name="T7">施工前通報</text:span><text:span text:style-name="T8">：</text:span><text:span text:style-name="T9">落實施工前之通報機制，請以傳真及電話通知</text:span><text:span text:style-name="T10">交工處交控中心</text:span><text:span text:style-name="T11">（電話:2556-7161）、警察局</text:span><text:span text:style-name="T12">轄區分局、交通警察大隊勤務中心</text:span><text:span text:style-name="T13">（電話：2394-3968）</text:span><text:span text:style-name="T14">、</text:span><text:span text:style-name="T15">本府1999話務中心</text:span><text:span text:style-name="T16">（電話：1999轉58692或58675；傳真：2720-1999）</text:span><text:span text:style-name="T17">、里辦公處、交通局</text:span><text:span text:style-name="T18">（電話：2725-6891）</text:span><text:span text:style-name="T19">及公共運輸處</text:span><text:span text:style-name="T20">（</text:span><text:span text:style-name="T21">電話：2727-4168；</text:span><text:span text:style-name="T22">若有調整公車路線或站位）。</text:span></text:p>
            </text:list-item>
            <text:list-item>
              <text:p text:style-name="P23"><text:span text:style-name="T24">突發狀況或</text:span><text:span text:style-name="T25">延誤收工通報</text:span><text:span text:style-name="T26">：</text:span><text:span text:style-name="T27">施工現場若因</text:span><text:span text:style-name="T28">突發狀況或</text:span><text:span text:style-name="T29">不可抗力之因素延後收工，應立即增派人員協助引導交通</text:span><text:span text:style-name="T30">，</text:span><text:span text:style-name="T31">並通報</text:span><text:span text:style-name="T32">警察廣播電台</text:span><text:span text:style-name="T33">（電話：0800-000123）</text:span><text:span text:style-name="T34">、交通警察大隊勤務中心</text:span><text:span text:style-name="T35">（電話：2394-3968）</text:span><text:span text:style-name="T36">、本府1999話務中心</text:span><text:span text:style-name="T37">（電話：1999）</text:span><text:span text:style-name="T38">、</text:span><text:span text:style-name="T39">警察局</text:span><text:span text:style-name="T40">轄區分局、交工處交控中心</text:span><text:span text:style-name="T41">（電話:2556-7161）</text:span><text:span text:style-name="T42">、交通局</text:span><text:span text:style-name="T43">（電話：2725-6891）</text:span><text:span text:style-name="T44">及公共運輸處</text:span><text:span text:style-name="T45">（</text:span><text:span text:style-name="T46">電話：2727-4168；</text:span><text:span text:style-name="T47">若有調整公車路線或站位）</text:span><text:span text:style-name="T48">，協助廣播宣導及交通疏導。</text:span></text:p>
            </text:list-item>
            <text:list-item>
              <text:p text:style-name="P49"><text:span text:style-name="T50">完工後通報：</text:span><text:span text:style-name="T51">相關標線</text:span><text:span text:style-name="T52">、</text:span><text:span text:style-name="T53">標誌</text:span><text:span text:style-name="T54">、</text:span><text:span text:style-name="T55">號誌復舊確認通報</text:span><text:span text:style-name="T56">交工處</text:span><text:span text:style-name="T57">(</text:span><text:span text:style-name="T58">電話：2759-9741</text:span><text:span text:style-name="T59">)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905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道路施工宣導及通報標準作業程序</dc:title>
    <dc:description/>
    <dc:subject/>
    <meta:initial-creator>AZAA-05317</meta:initial-creator>
    <dc:creator>吳怡萱</dc:creator>
    <meta:creation-date>2016-05-30T06:43:00Z</meta:creation-date>
    <dc:date>2016-05-30T06:43:00Z</dc:date>
    <meta:print-date>2012-03-09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