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大眾捷運股份有限公司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公司網頁中之下列內容已侵害權利人之著作權，請<text:s/>貴公司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公司將此通知書轉送予涉及侵害之使用者；又本通知書之記載若有不完備者，貴公司並得以本人/本事務所（公司）所提供之電子郵件/傳真通知補正。</text:p>
      <text:p text:style-name="P7">此致<text:line-break/>臺北大眾捷運股份有限公司</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text:s text:c="10"/>年<text:s text:c="10"/>月<text:s text:c="10"/>日</text:p>
      <text:soft-page-break/>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大眾捷運股份有限公司：<text:line-break/>(1)傳真：</text:p>
      <text:p text:style-name="P17"><text:span text:style-name="T18">(2)e-mail</text:span><text:span text:style-name="T19">：</text:span><text:span text:style-name="T20"><text:s/></text:span><text:span text:style-name="T21"><text:line-break/></text:span><text:span text:style-name="T22">（請將通知書掃描為電子檔後作為電子郵件附件寄送予</text:span><text:span text:style-name="T23">臺北大眾捷運股份有限公司</text:span><text:span text:style-name="T24">，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陳怡誠</dc:creator>
    <meta:creation-date>2015-12-21T05:57:00Z</meta:creation-date>
    <dc:date>2016-07-28T03:54:00Z</dc:date>
    <meta:template xlink:href="Normal.dotm" xlink:type="simple"/>
    <meta:editing-cycles>3</meta:editing-cycles>
    <meta:editing-duration>PT120S</meta:editing-duration>
    <meta:document-statistic meta:page-count="2" meta:paragraph-count="1" meta:word-count="131" meta:character-count="883" meta:row-count="6" meta:non-whitespace-character-count="753"/>
  </office:meta>
</office:document-meta>
</file>